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text:style-name="WW_CharLFO5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3645in" text:min-label-width="0.3958in" text:list-level-position-and-space-mode="label-alignment">
          <style:list-level-label-alignment text:label-followed-by="listtab" fo:margin-left="0.031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3645in" text:min-label-width="0.4166in" text:list-level-position-and-space-mode="label-alignment">
          <style:list-level-label-alignment text:label-followed-by="listtab" fo:margin-left="0.05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3645in" text:min-label-width="0.5in" text:list-level-position-and-space-mode="label-alignment">
          <style:list-level-label-alignment text:label-followed-by="listtab" fo:margin-left="0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25in" text:min-label-width="0.5625in" text:list-level-position-and-space-mode="label-alignment">
          <style:list-level-label-alignment text:label-followed-by="listtab" fo:margin-left="0.68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雅真中楷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P4" style:parent-style-name="內文" style:family="paragraph">
      <style:paragraph-properties style:snap-to-layout-grid="false" fo:text-align="justify" fo:margin-top="0.1666in" fo:line-height="20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1666in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35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36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37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38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39" style:parent-style-name="內文" style:family="paragraph">
      <style:paragraph-properties style:snap-to-layout-grid="false" fo:margin-bottom="0.1666in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bottom="0.1666in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15%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54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57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62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72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75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78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81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84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87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90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93" style:parent-style-name="內文" style:family="paragraph">
      <style:paragraph-properties style:snap-to-layout-grid="false" fo:margin-top="0.1666in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內湖區南湖里110年第6次里鄰工作會報會議紀錄</text:p>
      <text:p text:style-name="P4">一、時間：110年10月20日(星期三)15時30分</text:p>
      <text:p text:style-name="P5">二、地點：康寧路3段56巷130號(南湖里辦公處)</text:p>
      <text:p text:style-name="P6">三、主持人：洪里長宜河<text:s text:c="19"/><text:s text:c="7"/>紀錄：陳明秀</text:p>
      <text:p text:style-name="P7">四、出列席人員：如簽到表</text:p>
      <text:p text:style-name="P8">五、工作報告：經費執行情形。</text:p>
      <text:p text:style-name="P9">六、本次提案討論：</text:p>
      <text:p text:style-name="P10"><text:s/><text:s/><text:s/><text:s/>案由(一)：變更臺北市內湖區垃圾焚化廠109及110年度回饋經費使用計畫。</text:p>
      <text:p text:style-name="P11"><text:s text:c="6"/><text:s/><text:s/>說明：109年度回饋經費-環保清潔日活動賸餘10,000元，考量疫情</text:p>
      <text:p text:style-name="P12"><text:s text:c="14"/>影響，為保障各位志工們之安全與健康，擬不續辦本活動，提</text:p>
      <text:p text:style-name="P13"><text:s text:c="14"/>案賸餘經費變更方案如下:</text:p>
      <text:p text:style-name="P14"><text:s text:c="14"/>(1)保留至明年度使用。</text:p>
      <text:p text:style-name="P15"><text:s text:c="14"/>(2)與今（110）年經費一同辦理經費變更，辦理里內活動，另</text:p>
      <text:p text:style-name="P16"><text:s text:c="17"/>因變更金額超過10萬元須通過委員會審查會議同意後方可</text:p>
      <text:p text:style-name="P17"><text:s text:c="17"/>辦理，預計11月底方能辦理活動。</text:p>
      <text:p text:style-name="P18"><text:s text:c="5"/><text:s/><text:s text:c="3"/>決議：與會鄰長一致通過經費保留至明年度使用。</text:p>
      <text:p text:style-name="P19"><text:s text:c="2"/><text:s text:c="2"/>案由(二)：本（110）年度鄰長自強活動計畫。</text:p>
      <text:p text:style-name="P20"><text:s text:c="6"/><text:s text:c="2"/>說明：本（110）年度鄰長自強活動經費，每位鄰長補助1,210元，<text:s/></text:p>
      <text:p text:style-name="P21"><text:s text:c="14"/>本里共11位鄰長，共計補助經費13,310元，詢問各位鄰長有</text:p>
      <text:p text:style-name="P22"><text:s text:c="14"/>何想法意見提供，以編制計畫提送區公所申請辦理。</text:p>
      <text:p text:style-name="P23"><text:s text:c="5"/><text:s text:c="4"/>決議：預定於11月11日上午10時30分辦理自強活動，與會鄰長</text:p>
      <text:p text:style-name="P24"><text:s text:c="15"/>一致通過。</text:p>
      <text:p text:style-name="P25"/>
      <text:soft-page-break/>
      <text:p text:style-name="P26"><text:span text:style-name="T27"><text:s text:c="2"/></text:span><text:span text:style-name="T28"><text:s text:c="2"/></text:span><text:span text:style-name="T29">案由(</text:span><text:span text:style-name="T30">三</text:span><text:span text:style-name="T31">)：</text:span><text:span text:style-name="T32">討論111年度續用</text:span><text:span text:style-name="T33">康寧路3段56巷130號</text:span><text:span text:style-name="T34">作為固定里民活動</text:span></text:p>
      <text:p text:style-name="P35"><text:s text:c="14"/>場所供里民茶敘、閱覽等使用，並開放里民班隊使用，如有申</text:p>
      <text:p text:style-name="P36"><text:s text:c="14"/>請日期或時間衝堂，將邀請雙方班隊進行協商，原則上以先申<text:s/></text:p>
      <text:p text:style-name="P37"><text:s text:c="14"/>請者為優先；另如有召開各項公務會議或辦理活動需要，則優</text:p>
      <text:p text:style-name="P38"><text:s text:c="14"/>先使用。</text:p>
      <text:p text:style-name="P39"><text:s text:c="5"/><text:s text:c="4"/>決議：與會鄰長一致通過。</text:p>
      <text:p text:style-name="P40"><text:s text:c="2"/><text:s text:c="2"/>案由(四)：有關本里班隊租借區民活動中心事宜。</text:p>
      <text:p text:style-name="P41"><text:s text:c="6"/><text:s text:c="2"/>說明：近期接獲幾起區公所反映本里部分班隊使用區民活動中心違規</text:p>
      <text:p text:style-name="P42"><text:s text:c="14"/>之情事，例如未關門窗、亂丟垃圾及未恢復場地等，致影響場</text:p>
      <text:p text:style-name="P43"><text:s text:c="14"/>地安全、設備損壞及影響其他使用者之權益，或未依規定繳納</text:p>
      <text:p text:style-name="P44"><text:s text:c="14"/>公播費，因申請區民活動中心「使用單位」係為「里辦公處」</text:p>
      <text:p text:style-name="P45"><text:s text:c="14"/>，免因班隊違規、違法導致里辦公處名譽受損或觸法，提請討</text:p>
      <text:p text:style-name="P46"><text:s text:c="14"/>論是否取消班隊制？</text:p>
      <text:p text:style-name="P47"><text:s text:c="5"/><text:s text:c="4"/>決議：與會鄰長贊成9票，反對1票，自111年起取消本里班隊制。</text:p>
      <text:p text:style-name="P48">七、宣導事項：</text:p>
      <text:p text:style-name="P49"><text:span text:style-name="T50">(</text:span><text:span text:style-name="T51">一</text:span><text:span text:style-name="T52">)</text:span><text:span text:style-name="T53">COVID-19疫情嚴峻，出入公共場所及密閉空間務必配戴口罩，並落實勤洗</text:span></text:p>
      <text:p text:style-name="P54"><text:span text:style-name="T55"><text:s text:c="4"/></text:span><text:span text:style-name="T56">手或乾洗手清潔。</text:span></text:p>
      <text:p text:style-name="P57"><text:span text:style-name="T58">(</text:span><text:span text:style-name="T59">二</text:span><text:span text:style-name="T60">)</text:span><text:span text:style-name="T61">年關將近詐騙多，接獲可疑來電，請立即撥打「165」專線查證。</text:span></text:p>
      <text:p text:style-name="P62"><text:span text:style-name="T63">(</text:span><text:span text:style-name="T64">三</text:span><text:span text:style-name="T65">)</text:span><text:span text:style-name="T66">愛滋防治小常識</text:span><text:span text:style-name="T67">:</text:span></text:p>
      <text:p text:style-name="P68"><text:span text:style-name="T69"><text:s text:c="2"/></text:span><text:span text:style-name="T70"><text:s text:c="2"/></text:span><text:span text:style-name="T71">什麼是愛滋病？愛滋病（AIDS）又稱為「後天免疫缺乏症候群」，是由愛滋</text:span></text:p>
      <text:p text:style-name="P72"><text:span text:style-name="T73"><text:s text:c="4"/></text:span><text:span text:style-name="T74">病毒（簡稱HIV病毒）所導致之疾病，它會破壞人體的免疫系統使人失去</text:span></text:p>
      <text:p text:style-name="P75"><text:span text:style-name="T76"><text:s text:c="4"/></text:span><text:span text:style-name="T77">抵抗疾病的能力。</text:span></text:p>
      <text:p text:style-name="P78"><text:span text:style-name="T79"><text:s text:c="4"/></text:span><text:span text:style-name="T80">◎與愛滋病毒感染者共餐、共浴、共用馬桶、握手、擁抱、打噴嚏、社交</text:span></text:p>
      <text:p text:style-name="P81"><text:span text:style-name="T82"><text:s text:c="6"/></text:span><text:span text:style-name="T83">式親吻等是不會感染愛滋病的。</text:span></text:p>
      <text:p text:style-name="P84"><text:span text:style-name="T85"><text:s text:c="4"/></text:span><text:span text:style-name="T86">◎愛滋病毒主要是經由感染者的血液、體液傳播，空氣中並沒有愛滋病毒，</text:span></text:p>
      <text:p text:style-name="P87"><text:span text:style-name="T88"><text:s text:c="6"/></text:span><text:span text:style-name="T89">所以愛滋病不會經空氣傳染。</text:span></text:p>
      <text:p text:style-name="P90"><text:span text:style-name="T91"><text:s text:c="4"/></text:span><text:span text:style-name="T92">◎愛滋病毒不會經由蚊、蠅、昆蟲等中間媒介傳染。</text:span></text:p>
      <text:soft-page-break/>
      <text:p text:style-name="P93">八、主席結論</text:p>
      <text:p text:style-name="P94"><text:tab/><text:s text:c="4"/>感謝各位鄰長百忙之中仍熱心參與里鄰工作會報，關心里內</text:p>
      <text:p text:style-name="P95"><text:s text:c="5"/>的各項事務，同時更感謝鄰長們對於里內活動的協助與支持，希<text:s/></text:p>
      <text:p text:style-name="P96"><text:s text:c="5"/>望各位對於里政有任何寶貴意見，隨時向里辦公處建議，祝福大</text:p>
      <text:p text:style-name="P97"><text:s text:c="5"/>家平安健康。</text:p>
      <text:p text:style-name="P98">九、散會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 fo:text-indent="0.1388in"/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style:font-size-complex="10pt" fo:hyphenate="false"/>
    </style:style>
    <style:style style:name="yshortcuts" style:display-name="yshortcut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5LVL2" style:family="text">
      <style:text-properties fo:font-size="24pt" style:font-size-asian="24pt"/>
    </style:style>
    <style:style style:name="WW_CharLFO11LVL1" style:family="text">
      <style:text-properties fo:font-size="20pt" style:font-size-asian="20pt"/>
    </style:style>
    <style:style style:name="WW_CharLFO12LVL1" style:family="text">
      <style:text-properties style:font-name="雅真中楷" style:font-name-asian="雅真中楷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text:style-name="WW_CharLFO5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3645in" text:min-label-width="0.3958in" text:list-level-position-and-space-mode="label-alignment">
          <style:list-level-label-alignment text:label-followed-by="listtab" fo:margin-left="0.031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3645in" text:min-label-width="0.4166in" text:list-level-position-and-space-mode="label-alignment">
          <style:list-level-label-alignment text:label-followed-by="listtab" fo:margin-left="0.05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3645in" text:min-label-width="0.5in" text:list-level-position-and-space-mode="label-alignment">
          <style:list-level-label-alignment text:label-followed-by="listtab" fo:margin-left="0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25in" text:min-label-width="0.5625in" text:list-level-position-and-space-mode="label-alignment">
          <style:list-level-label-alignment text:label-followed-by="listtab" fo:margin-left="0.68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雅真中楷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西安里里鄰工作會報簽到表</dc:title>
    <dc:subject/>
    <meta:initial-creator>dat383</meta:initial-creator>
    <dc:creator>蘇嘉穎</dc:creator>
    <meta:creation-date>2021-11-01T03:20:00Z</meta:creation-date>
    <dc:date>2021-11-01T03:26:00Z</dc:date>
    <meta:print-date>2021-10-21T03:37:00Z</meta:print-date>
    <meta:template xlink:href="Normal" xlink:type="simple"/>
    <meta:editing-cycles>4</meta:editing-cycles>
    <meta:editing-duration>PT300S</meta:editing-duration>
    <meta:document-statistic meta:page-count="3" meta:paragraph-count="3" meta:word-count="255" meta:character-count="1706" meta:row-count="12" meta:non-whitespace-character-count="1454"/>
  </office:meta>
</office:document-meta>
</file>