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6.11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843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 style:list-style-name="WW8Num7"/>
    <style:style style:name="P2" style:family="paragraph" style:parent-style-name="Standard" style:list-style-name="WW8Num7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7">
      <style:paragraph-properties fo:line-height="115%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8" style:family="paragraph" style:parent-style-name="Standard">
      <style:paragraph-properties fo:margin-left="2.27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5cm" fo:margin-right="0cm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988cm" fo:margin-right="0cm" fo:text-indent="-3.704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3.704cm" fo:margin-right="0cm" fo:text-indent="-3.70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內湖區碧山里110年度里鄰工作會報會議紀錄</text:span></text:p>
      <text:list xml:id="list3371762656871434341" text:style-name="WW8Num7">
        <text:list-item>
          <text:p text:style-name="P1"><text:span text:style-name="T2">時間：中華民國110年8月31日（星期二） 18：00 </text:span></text:p>
        </text:list-item>
        <text:list-item>
          <text:p text:style-name="P1"><text:span text:style-name="T2">地點：碧山里辦公處（內湖路三段60巷12弄8號地下1樓）</text:span></text:p>
        </text:list-item>
        <text:list-item>
          <text:p text:style-name="P1"><text:span text:style-name="T2">主持人：呂之杞里長 <text:s text:c="22"/>紀錄：</text:span></text:p>
        </text:list-item>
        <text:list-item>
          <text:p text:style-name="P2">市政府指導長官：</text:p>
        </text:list-item>
        <text:list-item>
          <text:p text:style-name="P1"><text:span text:style-name="T2">上級督導人員： </text:span></text:p>
        </text:list-item>
        <text:list-item>
          <text:p text:style-name="P2">參加人員：如簽到表</text:p>
        </text:list-item>
        <text:list-item>
          <text:p text:style-name="P2">列席單位及人員：如簽到表</text:p>
        </text:list-item>
        <text:list-item>
          <text:p text:style-name="P2">主席致詞：略</text:p>
        </text:list-item>
        <text:list-item>
          <text:p text:style-name="P2">里辦公處報告：如書面資料</text:p>
        </text:list-item>
        <text:list-item>
          <text:p text:style-name="P2">里辦公處宣導事項：</text:p>
        </text:list-item>
      </text:list>
      <text:p text:style-name="P8">遠離愛滋，針具容器不共用，未有保護措施的性行為、使用毒品均會增加愛滋感染風險。</text:p>
      <text:list xml:id="list112840876753882" text:continue-numbering="true" text:style-name="WW8Num7">
        <text:list-item>
          <text:p text:style-name="P2">討論提案：</text:p>
          <text:list>
            <text:list-item>
              <text:p text:style-name="P5"><text:span text:style-name="T2">案由：</text:span><text:span text:style-name="T4">研討本里110年度內湖垃圾焚化廠回饋經費變更計畫案。</text:span></text:p>
            </text:list-item>
          </text:list>
        </text:list-item>
      </text:list>
      <text:p text:style-name="P9">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 text:c="4"/>科 <text:s text:c="6"/>目</text:p>
          </table:table-cell>
          <table:table-cell table:style-name="表格1.A1" office:value-type="string">
            <text:p text:style-name="P4"><text:s/>變更前金額</text:p>
          </table:table-cell>
          <table:table-cell table:style-name="表格1.A1" office:value-type="string">
            <text:p text:style-name="P4">變更後金額</text:p>
          </table:table-cell>
          <table:table-cell table:style-name="表格1.D1" office:value-type="string">
            <text:p text:style-name="Standard"><text:span text:style-name="T5"><text:s text:c="2"/></text:span><text:span text:style-name="T8"><text:s/>+</text:span><text:span text:style-name="T7">或-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藝文活動或跳蚤市場</text:span></text:p>
          </table:table-cell>
          <table:table-cell table:style-name="表格1.A1" office:value-type="string">
            <text:p text:style-name="Standard"><text:span text:style-name="T5">60</text:span><text:span text:style-name="T5">,</text:span><text:span text:style-name="T5">933</text:span></text:p>
          </table:table-cell>
          <table:table-cell table:style-name="表格1.A1" office:value-type="string">
            <text:p text:style-name="Standard"><text:span text:style-name="T5">47</text:span><text:span text:style-name="T5">,</text:span><text:span text:style-name="T5">583</text:span></text:p>
          </table:table-cell>
          <table:table-cell table:style-name="表格1.D1" office:value-type="string">
            <text:p text:style-name="Standard"><text:span text:style-name="T5">-13,350</text:span></text:p>
          </table:table-cell>
        </table:table-row>
        <table:table-row table:style-name="表格1.2">
          <table:table-cell table:style-name="表格1.A1" office:value-type="string">
            <text:p text:style-name="P4">伸縮圍欄</text:p>
          </table:table-cell>
          <table:table-cell table:style-name="表格1.A1" office:value-type="string">
            <text:p text:style-name="Standard"><text:span text:style-name="T5">3,</text:span><text:span text:style-name="T5">000</text:span></text:p>
          </table:table-cell>
          <table:table-cell table:style-name="表格1.A1" office:value-type="string">
            <text:p text:style-name="Standard"><text:span text:style-name="T5"><text:s/></text:span><text:span text:style-name="T5">2</text:span><text:span text:style-name="T5">,</text:span><text:span text:style-name="T5">960</text:span></text:p>
          </table:table-cell>
          <table:table-cell table:style-name="表格1.D1" office:value-type="string">
            <text:p text:style-name="Standard"><text:span text:style-name="T5"><text:s/></text:span><text:span text:style-name="T5">-40</text:span></text:p>
          </table:table-cell>
        </table:table-row>
        <table:table-row table:style-name="表格1.2">
          <table:table-cell table:style-name="表格1.A1" office:value-type="string">
            <text:p text:style-name="P4">里辦設備及清潔用品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3,390</text:p>
          </table:table-cell>
          <table:table-cell table:style-name="表格1.D1" office:value-type="string">
            <text:p text:style-name="Standard"><text:span text:style-name="T5">+13,390</text:span></text:p>
          </table:table-cell>
        </table:table-row>
      </table:table>
      <text:p text:style-name="P9"/>
      <text:p text:style-name="P10"><text:span text:style-name="T2"><text:s text:c="8"/>決議：依案通過。 <text:s/></text:span></text:p>
      <text:p text:style-name="P11"><text:span text:style-name="T2">(二)案由：研討本里110年度資源回收補助金使用計畫案</text:span></text:p>
      <text:p text:style-name="Standard"><text:span text:style-name="T2"><text:s text:c="6"/>說明： 將由里辦公處辦理環保相關活動</text:span><text:span text:style-name="T4">。</text:span></text:p>
      <text:p text:style-name="P12"><text:span text:style-name="T2"><text:s text:c="6"/>決議：依案通過。 </text:span></text:p>
      <text:p text:style-name="P3">十二、臨時動議：無。</text:p>
      <text:p text:style-name="P6"><text:span text:style-name="T2">十三、散會：</text:span><text:span text:style-name="T2">18</text:span><text:span text:style-name="T2">：</text:span><text:span text:style-name="T2">3</text:span><text:span text:style-name="T2">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598cm" fo:margin-right="0cm" style:line-height-at-leas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23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1-07-29T08:48:00</meta:creation-date>
    <dc:creator>bl-junhan</dc:creator>
    <dc:date>2021-11-03T11:19:00</dc:date>
    <meta:print-date>2021-01-21T11:10:00</meta:print-date>
    <meta:editing-cycles>5</meta:editing-cycles>
    <meta:editing-duration>PT21M</meta:editing-duration>
    <meta:document-statistic meta:table-count="1" meta:image-count="0" meta:object-count="0" meta:page-count="1" meta:paragraph-count="37" meta:word-count="369" meta:character-count="488" meta:non-whitespace-character-count="421"/>
    <meta:generator>LibreOffice/5.2.3.3$Windows_x86 LibreOffice_project/d54a8868f08a7b39642414cf2c8ef2f228f780cf</meta:generator>
  </office:meta>
</office:document-meta>
</file>