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8cm" table:align="center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4.974cm"/>
    </style:style>
    <style:style style:name="表格1.F" style:family="table-column">
      <style:table-column-properties style:column-width="4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5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 style:list-style-name="WW8Num5">
      <style:paragraph-properties fo:line-height="0.882cm"/>
      <style:text-properties style:font-name="標楷體" fo:font-size="17pt" style:font-name-asian="標楷體" style:font-size-asian="17pt" style:font-size-complex="17pt"/>
    </style:style>
    <style:style style:name="P5" style:family="paragraph" style:parent-style-name="Standard" style:list-style-name="WW8Num2">
      <style:paragraph-properties fo:line-height="0.882cm"/>
      <style:text-properties style:font-name="標楷體" fo:font-size="17pt" style:font-name-asian="標楷體" style:font-size-asian="17pt" style:font-size-complex="17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7pt" style:font-name-asian="標楷體" style:font-size-asian="17pt" style:font-size-complex="17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7pt" style:font-name-asian="標楷體" style:font-size-asian="17pt" style:font-size-complex="17pt"/>
    </style:style>
    <style:style style:name="P8" style:family="paragraph" style:parent-style-name="Standard">
      <style:paragraph-properties fo:line-height="0.776cm"/>
      <style:text-properties style:font-name="標楷體" fo:font-size="17pt" style:font-name-asian="標楷體" style:font-size-asian="17pt" style:font-size-complex="17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Standard">
      <style:paragraph-properties fo:line-height="0.847cm" style:snap-to-layout-grid="false"/>
      <style:text-properties style:font-name="標楷體" fo:font-size="15pt" style:font-name-asian="標楷體" style:font-size-asian="15pt" style:language-asian="zh" style:country-asian="HK" style:font-size-complex="15pt"/>
    </style:style>
    <style:style style:name="P12" style:family="paragraph" style:parent-style-name="Standard">
      <style:paragraph-properties fo:line-height="0.776cm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847cm" style:snap-to-layout-grid="false"/>
    </style:style>
    <style:style style:name="P14" style:family="paragraph" style:parent-style-name="Standard">
      <style:paragraph-properties fo:margin-left="1.27cm" fo:margin-right="0cm" fo:line-height="0.776cm" fo:text-indent="1.199cm" style:auto-text-indent="false"/>
    </style:style>
    <style:style style:name="P15" style:family="paragraph" style:parent-style-name="Standard">
      <style:paragraph-properties fo:margin-left="1.27cm" fo:margin-right="0cm" fo:line-height="0.776cm" fo:text-indent="1.199cm" style:auto-text-indent="false"/>
      <style:text-properties style:font-name="標楷體" fo:font-size="17pt" style:font-name-asian="標楷體" style:font-size-asian="17pt" style:font-size-complex="17pt"/>
    </style:style>
    <style:style style:name="P16" style:family="paragraph" style:parent-style-name="Standard">
      <style:paragraph-properties fo:margin-top="0.265cm" fo:margin-bottom="0.265cm" loext:contextual-spacing="false" fo:line-height="0.882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3pt" fo:font-weight="bold" style:font-name-asian="標楷體" style:font-size-asian="23pt" style:font-weight-asian="bold" style:font-size-complex="23pt" style:font-weight-complex="bold"/>
    </style:style>
    <style:style style:name="T2" style:family="text">
      <style:text-properties style:font-name="標楷體" fo:font-size="23pt" fo:font-weight="bold" style:font-name-asian="標楷體" style:font-size-asian="23pt" style:font-weight-asian="bold" style:font-size-complex="23pt" style:font-weight-complex="bold"/>
    </style:style>
    <style:style style:name="T3" style:family="text">
      <style:text-properties style:font-name="標楷體" fo:font-size="17pt" style:font-name-asian="標楷體" style:font-size-asian="17pt" style:font-size-complex="17pt"/>
    </style:style>
    <style:style style:name="T4" style:family="text">
      <style:text-properties style:font-name="標楷體" fo:font-size="17pt" style:font-name-asian="標楷體" style:font-size-asian="17pt" style:font-size-complex="17pt"/>
    </style:style>
    <style:style style:name="T5" style:family="text">
      <style:text-properties style:font-name="標楷體" fo:font-size="17pt" style:font-name-asian="標楷體" style:font-size-asian="17pt" style:language-asian="zh" style:country-asian="HK" style:font-size-complex="17pt"/>
    </style:style>
    <style:style style:name="T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7" style:family="text">
      <style:text-properties style:font-name="標楷體" fo:font-size="15pt" style:font-name-asian="標楷體" style:font-size-asian="15pt" style:font-size-complex="15pt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內湖區湖興里1</text:span><text:span text:style-name="T1">1</text:span><text:span text:style-name="T1">0年度里鄰工作會報會議紀錄</text:span></text:p>
      <text:list xml:id="list5138209792986518945" text:style-name="WW8Num5">
        <text:list-item>
          <text:p text:style-name="P2"><text:span text:style-name="T3">時間：中華民國1</text:span><text:span text:style-name="T3">1</text:span><text:span text:style-name="T3">0年4月29日（星期</text:span><text:span text:style-name="T5">四</text:span><text:span text:style-name="T3">）15時整</text:span></text:p>
        </text:list-item>
        <text:list-item>
          <text:p text:style-name="P2"><text:span text:style-name="T3">地點：湖興里辦公處(成功路二段320巷25號)</text:span></text:p>
        </text:list-item>
        <text:list-item>
          <text:p text:style-name="P2"><text:span text:style-name="T3">主持人：</text:span><text:span text:style-name="T5">蔡</text:span><text:span text:style-name="T3">里長穎峰 <text:s text:c="7"/>記錄：</text:span><text:span text:style-name="T5">黃佳文</text:span></text:p>
        </text:list-item>
        <text:list-item>
          <text:p text:style-name="P4">出列席人員：如簽到表</text:p>
        </text:list-item>
        <text:list-item>
          <text:p text:style-name="P4">主席致詞：（略）</text:p>
        </text:list-item>
        <text:list-item>
          <text:p text:style-name="P2"><text:span text:style-name="T3">宣導事項：如附件。 </text:span></text:p>
        </text:list-item>
        <text:list-item>
          <text:p text:style-name="P2"><text:span text:style-name="T3">討論事項： </text:span></text:p>
        </text:list-item>
      </text:list>
      <text:list xml:id="list276474768782269745" text:style-name="WW8Num2">
        <text:list-item>
          <text:p text:style-name="P5">案由：提請討論110年<text:span text:style-name="T10">下半年度</text:span>以本里辦公處名義申請使用區民活動中心辦理保留段，如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7">班隊(活動)名稱</text:p>
          </table:table-cell>
          <table:table-cell table:style-name="表格1.A1" office:value-type="string">
            <text:p text:style-name="P7">聯絡人</text:p>
          </table:table-cell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7">使用期間</text:p>
          </table:table-cell>
          <table:table-cell table:style-name="表格1.F1" office:value-type="string">
            <text:p text:style-name="P6">申請使用之</text:p>
            <text:p text:style-name="P6">活動中心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>忠湖教會</text:p>
          </table:table-cell>
          <table:table-cell table:style-name="表格1.A1" office:value-type="string">
            <text:p text:style-name="P10">蔡穎峰</text:p>
          </table:table-cell>
          <table:table-cell table:style-name="表格1.A1" office:value-type="string">
            <text:p text:style-name="P10">0933206109</text:p>
          </table:table-cell>
          <table:table-cell table:style-name="表格1.A1" office:value-type="string">
            <text:p text:style-name="P13"><text:span text:style-name="T7">110/</text:span><text:span text:style-name="T7">7</text:span><text:span text:style-name="T7">/1-1</text:span><text:span text:style-name="T7">1</text:span><text:span text:style-name="T7">0/</text:span><text:span text:style-name="T7">12</text:span><text:span text:style-name="T7">/30</text:span></text:p>
            <text:p text:style-name="P10"><text:span text:style-name="T11"><text:s text:c="5"/></text:span>(每週日)</text:p>
            <text:p text:style-name="P10"><text:span text:style-name="T11"><text:s text:c="3"/></text:span>09:00-13:00</text:p>
          </table:table-cell>
          <table:table-cell table:style-name="表格1.F1" office:value-type="string">
            <text:p text:style-name="P11">湖興區民活動中心</text:p>
          </table:table-cell>
        </table:table-row>
      </table:table>
      <text:p text:style-name="P14"><text:span text:style-name="T3">決議：全體出席人員無異議通過。</text:span></text:p>
      <text:p text:style-name="P8"/>
      <text:list xml:id="list123719688991973" text:continue-numbering="true" text:style-name="WW8Num2">
        <text:list-item>
          <text:p text:style-name="P3"><text:span text:style-name="T3">案由：提請討論110年5</text:span><text:span text:style-name="T5">月</text:span><text:span text:style-name="T3">22</text:span><text:span text:style-name="T5">日</text:span><text:span text:style-name="T3">以本里辦公處名義申請使用區民活動中心辦理</text:span><text:span text:style-name="T5">松柏會聯誼活動</text:span><text:span text:style-name="T3">。</text:span></text:p>
        </text:list-item>
      </text:list>
      <text:p text:style-name="P15"/>
      <text:p text:style-name="P15"><text:soft-page-break/>決議：全體出席人員無異議通過。</text:p>
      <text:p text:style-name="P12"/>
      <text:p text:style-name="P16"><text:span text:style-name="T3">八</text:span><text:span text:style-name="T6">、</text:span><text:span text:style-name="T3">主席結論：</text:span></text:p>
      <text:p text:style-name="P1"><text:span text:style-name="T3">九、散會：15時15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size-complex="1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language-asian="zh" style:country-asian="HK" style:font-size-complex="17pt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2.487cm" fo:margin-left="3.3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874cm" fo:text-indent="-2.487cm" fo:margin-left="5.8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905cm" fo:margin-left="2.7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港華里九十三年度里鄰工作會報（第三次）會議資料</dc:title>
    <meta:initial-creator>user</meta:initial-creator>
    <meta:creation-date>2021-04-29T12:45:00</meta:creation-date>
    <dc:creator>謝明豪</dc:creator>
    <dc:date>2021-05-04T10:04:00</dc:date>
    <meta:print-date>2020-11-16T15:28:00</meta:print-date>
    <meta:editing-cycles>7</meta:editing-cycles>
    <meta:editing-duration>PT15M</meta:editing-duration>
    <meta:document-statistic meta:table-count="1" meta:image-count="0" meta:object-count="0" meta:page-count="2" meta:paragraph-count="29" meta:word-count="313" meta:character-count="382" meta:non-whitespace-character-count="364"/>
    <meta:generator>LibreOffice/5.2.3.3$Windows_x86 LibreOffice_project/d54a8868f08a7b39642414cf2c8ef2f228f780cf</meta:generator>
  </office:meta>
</office:document-meta>
</file>