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雅真中楷" svg:font-family="雅真中楷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P8" style:parent-style-name="Standard" style:family="paragraph">
      <style:paragraph-properties style:snap-to-layout-grid="false" fo:text-align="justify" fo:line-height="0.3611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0.3611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style:snap-to-layout-grid="false" fo:text-align="justify" fo:line-height="0.3611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Standard" style:family="paragraph">
      <style:paragraph-properties style:snap-to-layout-grid="false" fo:text-align="justify" fo:line-height="0.3611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text-align="justify" fo:line-height="0.3611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justify" fo:line-height="0.3611in" fo:margin-left="0.47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40" style:family="table-column">
      <style:table-column-properties style:column-width="2.8555in" style:use-optimal-column-width="false"/>
    </style:style>
    <style:style style:name="TableColumn41" style:family="table-column">
      <style:table-column-properties style:column-width="2.2638in" style:use-optimal-column-width="false"/>
    </style:style>
    <style:style style:name="TableColumn42" style:family="table-column">
      <style:table-column-properties style:column-width="1.4708in" style:use-optimal-column-width="false"/>
    </style:style>
    <style:style style:name="Table39" style:family="table">
      <style:table-properties style:width="6.5902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fo:line-height="0.3611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3611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line-height="0.3611in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fo:line-height="0.3611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line-height="0.3611in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line-height="0.3611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fo:line-height="0.3611in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line-height="0.3611in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fo:line-height="0.3611in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line-height="0.3611in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line-height="0.3611in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Standard" style:family="paragraph">
      <style:paragraph-properties style:snap-to-layout-grid="false" fo:text-align="justify" fo:line-height="0.3611in" fo:margin-left="0.4861in" fo:text-indent="-0.486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Standard" style:family="paragraph">
      <style:paragraph-properties style:snap-to-layout-grid="false" fo:text-align="justify" fo:line-height="0.3611in" fo:margin-left="0.4861in" fo:text-indent="-0.486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Standard" style:family="paragraph">
      <style:paragraph-properties style:snap-to-layout-grid="false" fo:text-align="justify" fo:line-height="0.3611in" fo:margin-left="0.4861in" fo:text-indent="-0.486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Standard" style:family="paragraph">
      <style:paragraph-properties style:snap-to-layout-grid="false" fo:text-align="justify" fo:line-height="0.3611in" fo:margin-left="0.4861in" fo:text-indent="-0.486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Standard" style:family="paragraph">
      <style:paragraph-properties style:snap-to-layout-grid="false" fo:text-align="justify" fo:line-height="0.3611in" fo:margin-left="0.4861in" fo:text-indent="-0.486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style:snap-to-layout-grid="false" fo:text-align="justify" fo:line-height="0.3611in" fo:margin-left="0.4861in" fo:text-indent="-0.486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style:snap-to-layout-grid="false" fo:text-align="justify" fo:line-height="0.3611in" fo:margin-left="0.4861in" fo:text-indent="-0.486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Standard" style:family="paragraph">
      <style:paragraph-properties style:snap-to-layout-grid="false" fo:text-align="justify" fo:line-height="0.3611in" fo:margin-left="0.4861in" fo:text-indent="-0.4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Standard" style:family="paragraph">
      <style:paragraph-properties style:snap-to-layout-grid="false" fo:text-align="justify" fo:line-height="0.3611in" fo:margin-left="0.4861in" fo:text-indent="-0.486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Standard" style:family="paragraph">
      <style:paragraph-properties style:snap-to-layout-grid="false" fo:text-align="justify" fo:line-height="0.3611in" fo:margin-left="0.4861in" fo:text-indent="-0.486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Standard" style:family="paragraph">
      <style:paragraph-properties style:snap-to-layout-grid="false" fo:text-align="justify" fo:line-height="0.3611in" fo:margin-left="0.4861in" fo:text-indent="-0.486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Standard" style:family="paragraph">
      <style:paragraph-properties style:snap-to-layout-grid="false" fo:text-align="justify" fo:line-height="0.3611in" fo:margin-left="0.4861in" fo:text-indent="-0.48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0.3472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3472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264" style:parent-style-name="內文" style:family="paragraph">
      <style:paragraph-properties style:snap-to-layout-grid="false" fo:line-height="0.3472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265" style:parent-style-name="預設段落字型" style:family="text">
      <style:text-properties style:font-name="新細明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267" style:parent-style-name="內文" style:family="paragraph">
      <style:paragraph-properties style:snap-to-layout-grid="false" fo:line-height="0.3472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274" style:parent-style-name="內文" style:family="paragraph">
      <style:paragraph-properties style:snap-to-layout-grid="false" fo:line-height="0.3472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3472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286" style:parent-style-name="內文" style:family="paragraph">
      <style:paragraph-properties style:snap-to-layout-grid="false" fo:line-height="0.3472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287" style:parent-style-name="預設段落字型" style:family="text">
      <style:text-properties style:font-name="新細明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291" style:parent-style-name="內文" style:family="paragraph">
      <style:paragraph-properties style:snap-to-layout-grid="false" fo:line-height="0.3472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292" style:parent-style-name="預設段落字型" style:family="text">
      <style:text-properties style:font-name="新細明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294" style:parent-style-name="內文" style:family="paragraph">
      <style:paragraph-properties style:snap-to-layout-grid="false" fo:line-height="0.3472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298" style:parent-style-name="內文" style:family="paragraph">
      <style:paragraph-properties style:snap-to-layout-grid="false" fo:line-height="0.3472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299" style:parent-style-name="預設段落字型" style:family="text">
      <style:text-properties style:font-name="新細明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301" style:parent-style-name="內文" style:family="paragraph">
      <style:paragraph-properties style:snap-to-layout-grid="false" fo:line-height="0.3472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305" style:parent-style-name="內文" style:family="paragraph">
      <style:paragraph-properties style:snap-to-layout-grid="false" fo:line-height="0.3472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306" style:parent-style-name="預設段落字型" style:family="text">
      <style:text-properties style:font-name="新細明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308" style:parent-style-name="內文" style:family="paragraph">
      <style:paragraph-properties style:snap-to-layout-grid="false" fo:line-height="0.3472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309" style:parent-style-name="預設段落字型" style:family="text">
      <style:text-properties style:font-name="新細明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P312" style:parent-style-name="Standard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line-height="0.3611in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Standard" style:family="paragraph">
      <style:paragraph-properties fo:line-height="0.3611in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Standard" style:family="paragraph">
      <style:paragraph-properties fo:line-height="0.3611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P332" style:parent-style-name="Standard" style:family="paragraph">
      <style:paragraph-properties fo:line-height="0.3611in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Standard" style:family="paragraph">
      <style:paragraph-properties fo:line-height="0.3611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Standard" style:family="paragraph">
      <style:paragraph-properties fo:line-height="0.3611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Standard" style:family="paragraph">
      <style:paragraph-properties fo:line-height="0.3611in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P352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53" style:parent-style-name="Standard" style:family="paragraph">
      <style:paragraph-properties fo:line-height="0.3611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Standard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" style:parent-style-name="Standard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P371" style:parent-style-name="Standard" style:family="paragraph">
      <style:paragraph-properties fo:line-height="0.3611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P378" style:parent-style-name="Standard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Standard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Standard" style:family="paragraph">
      <style:paragraph-properties fo:line-height="0.3472in" fo:margin-left="1.1875in" fo:text-indent="-1.186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P392" style:parent-style-name="Standard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style:snap-to-layout-grid="false" fo:line-height="0.3611in">
        <style:tab-stops>
          <style:tab-stop style:type="left" style:position="0.5138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7" style:parent-style-name="Standard" style:family="paragraph">
      <style:paragraph-properties style:snap-to-layout-grid="false" fo:line-height="0.3611in">
        <style:tab-stops>
          <style:tab-stop style:type="left" style:position="0.5138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0" style:parent-style-name="Standard" style:family="paragraph">
      <style:paragraph-properties style:snap-to-layout-grid="false" fo:line-height="0.3611in">
        <style:tab-stops>
          <style:tab-stop style:type="left" style:position="0.5138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1" style:parent-style-name="Standard" style:family="paragraph">
      <style:paragraph-properties style:snap-to-layout-grid="false" fo:line-height="0.3611in">
        <style:tab-stops>
          <style:tab-stop style:type="left" style:position="0.5138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Standard" style:family="paragraph">
      <style:paragraph-properties style:snap-to-layout-grid="false" fo:line-height="0.3611in">
        <style:tab-stops>
          <style:tab-stop style:type="left" style:position="0.8527in"/>
          <style:tab-stop style:type="left" style:position="1.8527in"/>
          <style:tab-stop style:type="left" style:position="2.3222in"/>
          <style:tab-stop style:type="left" style:position="2.7388in"/>
          <style:tab-stop style:type="left" style:position="3.4888in"/>
          <style:tab-stop style:type="left" style:position="4.1555in"/>
          <style:tab-stop style:type="left" style:position="6.8222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0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0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0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1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1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1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1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1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1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1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1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1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1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2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2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2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2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2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olumn426" style:family="table-column">
      <style:table-column-properties style:column-width="1.7486in" style:use-optimal-column-width="false"/>
    </style:style>
    <style:style style:name="TableColumn427" style:family="table-column">
      <style:table-column-properties style:column-width="1.9687in" style:use-optimal-column-width="false"/>
    </style:style>
    <style:style style:name="TableColumn428" style:family="table-column">
      <style:table-column-properties style:column-width="1.3784in" style:use-optimal-column-width="false"/>
    </style:style>
    <style:style style:name="TableColumn429" style:family="table-column">
      <style:table-column-properties style:column-width="2.0666in" style:use-optimal-column-width="false"/>
    </style:style>
    <style:style style:name="Table425" style:family="table">
      <style:table-properties style:width="7.1625in" fo:margin-left="-0.0784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margin-right="-0.6444in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margin-right="-0.2in" fo:text-indent="0.1944in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margin-right="-0.2in" fo:text-indent="0.1944in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margin-right="-0.6444in"/>
      <style:text-properties style:font-name="標楷體" style:font-name-asian="標楷體" style:font-name-complex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margin-right="-0.2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right="-0.6444in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margin-right="-0.2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line-height="0.2222in" fo:margin-right="-0.6458in"/>
      <style:text-properties style:font-name="標楷體" style:font-name-asian="標楷體" style:font-name-complex="標楷體" fo:font-size="14pt" style:font-size-asian="14pt" style:font-size-complex="14pt"/>
    </style:style>
    <style:style style:name="P4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margin-right="-0.2in" fo:text-indent="0.1944in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line-height="0.2222in" fo:margin-right="-0.6458in"/>
      <style:text-properties style:font-name="標楷體" style:font-name-asian="標楷體" style:font-name-complex="標楷體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margin-right="-0.2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justify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justify" fo:text-indent="0.1944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justify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justify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justify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justify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indent="0.1944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3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臺北市內湖區南湖里</text:span><text:span text:style-name="T4">111</text:span><text:span text:style-name="T5">年第</text:span><text:span text:style-name="T6">1</text:span><text:span text:style-name="T7">次里鄰工作會報會議紀錄</text:span></text:p>
      <text:p text:style-name="P8"><text:span text:style-name="T9">一、時間：</text:span><text:span text:style-name="T10">111</text:span><text:span text:style-name="T11">年</text:span><text:span text:style-name="T12">1</text:span><text:span text:style-name="T13">月</text:span><text:span text:style-name="T14">21</text:span><text:span text:style-name="T15">日</text:span><text:span text:style-name="T16">(</text:span><text:span text:style-name="T17">星期五</text:span><text:span text:style-name="T18">)16</text:span><text:span text:style-name="T19">時</text:span><text:span text:style-name="T20">00</text:span><text:span text:style-name="T21">分</text:span></text:p>
      <text:p text:style-name="P22"><text:span text:style-name="T23">二、地點：康寧路</text:span><text:span text:style-name="T24">3</text:span><text:span text:style-name="T25">段</text:span><text:span text:style-name="T26">56</text:span><text:span text:style-name="T27">巷</text:span><text:span text:style-name="T28">130</text:span><text:span text:style-name="T29">號</text:span></text:p>
      <text:p text:style-name="P30"><text:span text:style-name="T31">三、主持人：洪里長宜河</text:span><text:span text:style-name="T32"><text:s text:c="26"/></text:span><text:span text:style-name="T33">紀錄：詹喬惠</text:span></text:p>
      <text:p text:style-name="P34"><text:span text:style-name="T35">四、出列席人員：如簽到表</text:span></text:p>
      <text:p text:style-name="P36"><text:span text:style-name="T37">五、工作報告：</text:span></text:p>
      <text:p text:style-name="P38">(一)歷年度之各項經費執行，除下表所列經費剩餘，其餘經費均執行完畢，已上網及張貼本里公告欄公告。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經費名稱</text:p>
          </table:table-cell>
          <table:table-cell table:style-name="TableCell46">
            <text:p text:style-name="P47">項目</text:p>
          </table:table-cell>
          <table:table-cell table:style-name="TableCell48">
            <text:p text:style-name="P49">金額</text:p>
          </table:table-cell>
        </table:table-row>
        <table:table-row table:style-name="TableRow50">
          <table:table-cell table:style-name="TableCell51">
            <text:p text:style-name="P52"><text:span text:style-name="T53">焚化廠回饋經費</text:span><text:span text:style-name="T54">109</text:span><text:span text:style-name="T55">年度</text:span></text:p>
          </table:table-cell>
          <table:table-cell table:style-name="TableCell56">
            <text:p text:style-name="P57">環保清潔日活動</text:p>
          </table:table-cell>
          <table:table-cell table:style-name="TableCell58">
            <text:p text:style-name="P59"><text:span text:style-name="T60">剩餘</text:span><text:span text:style-name="T61">4,000</text:span><text:span text:style-name="T62">元</text:span></text:p>
          </table:table-cell>
        </table:table-row>
        <table:table-row table:style-name="TableRow63">
          <table:table-cell table:style-name="TableCell64">
            <text:p text:style-name="P65">焚化廠回饋經費110年度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環保清潔日活動32,630元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剩餘</text:span><text:span text:style-name="T78">32,630</text:span><text:span text:style-name="T79">元</text:span></text:p>
          </table:table-cell>
        </table:table-row>
        <table:table-row table:style-name="TableRow80">
          <table:table-cell table:style-name="TableCell81">
            <text:p text:style-name="P82">網路月租費11,400元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剩餘</text:span><text:span text:style-name="T88">3003</text:span><text:span text:style-name="T89">元</text:span></text:p>
          </table:table-cell>
        </table:table-row>
        <table:table-row table:style-name="TableRow90">
          <table:table-cell table:style-name="TableCell91">
            <text:p text:style-name="P92">守望相助隊會議10,000元<text:s/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剩餘</text:span><text:span text:style-name="T98">10,000</text:span><text:span text:style-name="T99">元</text:span></text:p>
          </table:table-cell>
        </table:table-row>
        <table:table-row table:style-name="TableRow100">
          <table:table-cell table:style-name="TableCell101">
            <text:p text:style-name="P102">綠美化維護60,000元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剩餘</text:span><text:span text:style-name="T108">24,000</text:span><text:span text:style-name="T109">元</text:span></text:p>
          </table:table-cell>
        </table:table-row>
        <table:table-row table:style-name="TableRow110">
          <table:table-cell table:style-name="TableCell111">
            <text:p text:style-name="P112">文具暨物品耗材10,000元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剩餘</text:span><text:span text:style-name="T118">928</text:span><text:span text:style-name="T119">元</text:span></text:p>
          </table:table-cell>
        </table:table-row>
        <table:table-row table:style-name="TableRow120">
          <table:table-cell table:style-name="TableCell121">
            <text:p text:style-name="P122">機車維修強制險燃料費1,108元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剩餘</text:span><text:span text:style-name="T128">424</text:span><text:span text:style-name="T129">元</text:span></text:p>
          </table:table-cell>
        </table:table-row>
        <table:table-row table:style-name="TableRow130">
          <table:table-cell table:style-name="TableCell131">
            <text:p text:style-name="P132">中秋節活動91,248元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剩餘</text:span><text:span text:style-name="T138">65,028</text:span><text:span text:style-name="T139">元</text:span></text:p>
          </table:table-cell>
        </table:table-row>
        <table:table-row table:style-name="TableRow140">
          <table:table-cell table:style-name="TableCell141">
            <text:p text:style-name="P142">環保宣導活動99,000元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剩餘</text:span><text:span text:style-name="T148">99,000</text:span><text:span text:style-name="T149">元</text:span></text:p>
          </table:table-cell>
        </table:table-row>
        <table:table-row table:style-name="TableRow150">
          <table:table-cell table:style-name="TableCell151">
            <text:p text:style-name="P152">志工制服14,231元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剩餘</text:span><text:span text:style-name="T158">36</text:span><text:span text:style-name="T159">元</text:span></text:p>
          </table:table-cell>
        </table:table-row>
      </table:table>
      <text:p text:style-name="P160"><text:span text:style-name="T161"><text:s/>(</text:span><text:span text:style-name="T162">一</text:span><text:span text:style-name="T163">) <text:s/></text:span><text:span text:style-name="T164">預計</text:span><text:span text:style-name="T165">2</text:span><text:span text:style-name="T166">月</text:span><text:span text:style-name="T167">12</text:span><text:span text:style-name="T168">日</text:span><text:span text:style-name="T169">(</text:span><text:span text:style-name="T170">星期六</text:span><text:span text:style-name="T171">)</text:span><text:span text:style-name="T172">將舉辦</text:span><text:span text:style-name="T173">「元宵節活動」</text:span><text:span text:style-name="T174">，歡迎各位鄰長與里</text:span></text:p>
      <text:p text:style-name="P175"><text:span text:style-name="T176"><text:s text:c="7"/></text:span><text:span text:style-name="T177">民踴躍參加。</text:span></text:p>
      <text:p text:style-name="P178"><text:span text:style-name="T179"><text:s/>(</text:span><text:span text:style-name="T180">二</text:span><text:span text:style-name="T181">) <text:s/></text:span><text:span text:style-name="T182">預計</text:span><text:span text:style-name="T183">5</text:span><text:span text:style-name="T184">月</text:span><text:span text:style-name="T185">7</text:span><text:span text:style-name="T186">日</text:span><text:span text:style-name="T187">(</text:span><text:span text:style-name="T188">星期六</text:span><text:span text:style-name="T189">)</text:span><text:span text:style-name="T190">將舉辦</text:span><text:span text:style-name="T191">「母親節活動」</text:span><text:span text:style-name="T192">，歡迎各位鄰長與里</text:span></text:p>
      <text:p text:style-name="P193"><text:span text:style-name="T194"><text:s text:c="7"/></text:span><text:span text:style-name="T195">民踴躍參加。</text:span></text:p>
      <text:p text:style-name="P196"><text:span text:style-name="T197"><text:s/>(</text:span><text:span text:style-name="T198">三</text:span><text:span text:style-name="T199">) <text:s/></text:span><text:span text:style-name="T200">預計</text:span><text:span text:style-name="T201">6</text:span><text:span text:style-name="T202">月</text:span><text:span text:style-name="T203">3</text:span><text:span text:style-name="T204">日</text:span><text:span text:style-name="T205">(</text:span><text:span text:style-name="T206">星期五</text:span><text:span text:style-name="T207">)</text:span><text:span text:style-name="T208">將舉辦</text:span><text:span text:style-name="T209">「端午節活動」</text:span><text:span text:style-name="T210">，歡迎各位鄰長與里</text:span></text:p>
      <text:p text:style-name="P211"><text:span text:style-name="T212"><text:s text:c="7"/></text:span><text:span text:style-name="T213">民踴躍參加。</text:span></text:p>
      <text:p text:style-name="P214"><text:span text:style-name="T215"><text:s/>(</text:span><text:span text:style-name="T216">四</text:span><text:span text:style-name="T217">) <text:s/></text:span><text:span text:style-name="T218">預計</text:span><text:span text:style-name="T219">9</text:span><text:span text:style-name="T220">月</text:span><text:span text:style-name="T221">10</text:span><text:span text:style-name="T222">日</text:span><text:span text:style-name="T223">(</text:span><text:span text:style-name="T224">星期六</text:span><text:span text:style-name="T225">)</text:span><text:span text:style-name="T226">將舉辦</text:span><text:span text:style-name="T227">「中秋節活動」</text:span><text:span text:style-name="T228">，歡迎各位鄰長與里</text:span></text:p>
      <text:soft-page-break/>
      <text:p text:style-name="P229"><text:s text:c="7"/>民踴躍參加。</text:p>
      <text:p text:style-name="P230"><text:span text:style-name="T231"><text:s/>(</text:span><text:span text:style-name="T232">五</text:span><text:span text:style-name="T233">)<text:s/></text:span><text:span text:style-name="T234">預計</text:span><text:span text:style-name="T235">10</text:span><text:span text:style-name="T236">月</text:span><text:span text:style-name="T237">4</text:span><text:span text:style-name="T238">日</text:span><text:span text:style-name="T239">(</text:span><text:span text:style-name="T240">星期二</text:span><text:span text:style-name="T241">)</text:span><text:span text:style-name="T242">將舉辦</text:span><text:span text:style-name="T243">「重陽節活動」</text:span><text:span text:style-name="T244">，歡迎各位鄰長與里</text:span></text:p>
      <text:p text:style-name="P245"><text:span text:style-name="T246"><text:s text:c="7"/></text:span><text:span text:style-name="T247">民踴躍參加。</text:span></text:p>
      <text:p text:style-name="P248"><text:span text:style-name="T249"><text:s/>(</text:span><text:span text:style-name="T250">六</text:span><text:span text:style-name="T251">)<text:s/></text:span><text:span text:style-name="T252">本年度之工作計畫表</text:span><text:span text:style-name="T253">(</text:span><text:span text:style-name="T254">如附件</text:span><text:span text:style-name="T255">)</text:span></text:p>
      <text:p text:style-name="P256"/>
      <text:p text:style-name="P257">六、宣導事項：</text:p>
      <text:p text:style-name="P258"><text:span text:style-name="T259">(</text:span><text:span text:style-name="T260">一</text:span><text:span text:style-name="T261">)</text:span><text:span text:style-name="T262">COVID-19</text:span><text:span text:style-name="T263">疫情嚴峻，出入公共場所及密閉空間務必配戴口罩，並落實勤洗</text:span></text:p>
      <text:p text:style-name="P264"><text:span text:style-name="T265"><text:s text:c="6"/></text:span><text:span text:style-name="T266">手或乾洗手清潔。</text:span></text:p>
      <text:p text:style-name="P267"><text:span text:style-name="T268">(</text:span><text:span text:style-name="T269">二</text:span><text:span text:style-name="T270">)</text:span><text:span text:style-name="T271">年關將近詐騙多，接獲可疑來電，請立即撥打「</text:span><text:span text:style-name="T272">165</text:span><text:span text:style-name="T273">」專線查證。</text:span></text:p>
      <text:p text:style-name="P274"><text:span text:style-name="T275">(</text:span><text:span text:style-name="T276">三</text:span><text:span text:style-name="T277">)</text:span><text:span text:style-name="T278">愛滋防治小常識</text:span><text:span text:style-name="T279">:</text:span></text:p>
      <text:p text:style-name="P280"><text:span text:style-name="T281"><text:s text:c="2"/></text:span><text:span text:style-name="T282"><text:s text:c="2"/></text:span><text:span text:style-name="T283">什麼是愛滋病？愛滋病（</text:span><text:span text:style-name="T284">AIDS</text:span><text:span text:style-name="T285">）又稱為「後天免疫缺乏症候群」，是由愛</text:span></text:p>
      <text:p text:style-name="P286"><text:span text:style-name="T287"><text:s text:c="8"/></text:span><text:span text:style-name="T288">滋病毒（簡稱</text:span><text:span text:style-name="T289">HIV</text:span><text:span text:style-name="T290">病毒）所導致之疾病，它會破壞人體的免疫系統使人失</text:span></text:p>
      <text:p text:style-name="P291"><text:span text:style-name="T292"><text:s text:c="8"/></text:span><text:span text:style-name="T293">去抵抗疾病的能力。</text:span></text:p>
      <text:p text:style-name="P294"><text:span text:style-name="T295"><text:s text:c="4"/></text:span><text:span text:style-name="T296">◎</text:span><text:span text:style-name="T297">與愛滋病毒感染者共餐、共浴、共用馬桶、握手、擁抱、打噴嚏、社交</text:span></text:p>
      <text:p text:style-name="P298"><text:span text:style-name="T299"><text:s text:c="11"/></text:span><text:span text:style-name="T300">式親吻等是不會感染愛滋病的。</text:span></text:p>
      <text:p text:style-name="P301"><text:span text:style-name="T302"><text:s text:c="4"/></text:span><text:span text:style-name="T303">◎</text:span><text:span text:style-name="T304">愛滋病毒主要是經由感染者的血液、體液傳播，空氣中並沒有愛滋病</text:span></text:p>
      <text:p text:style-name="P305"><text:span text:style-name="T306"><text:s text:c="11"/></text:span><text:span text:style-name="T307">毒，所以愛滋病不會經空氣傳染。</text:span></text:p>
      <text:p text:style-name="P308"><text:span text:style-name="T309"><text:s text:c="10"/></text:span><text:span text:style-name="T310">◎</text:span><text:span text:style-name="T311">愛滋病毒不會經由蚊、蠅、昆蟲等中間媒介傳染。</text:span></text:p>
      <text:p text:style-name="P312"><text:span text:style-name="T313">七、本次提案討論：</text:span></text:p>
      <text:p text:style-name="P314"><text:span text:style-name="T315"><text:s/></text:span><text:span text:style-name="T316">(</text:span><text:span text:style-name="T317">一</text:span><text:span text:style-name="T318">)<text:s/></text:span><text:span text:style-name="T319">案由：研討本里</text:span><text:span text:style-name="T320">111</text:span><text:span text:style-name="T321">年度臺北市內湖區里鄰建設服務經費使用計</text:span><text:span text:style-name="T322">畫案。</text:span></text:p>
      <text:p text:style-name="P323"><text:span text:style-name="T324"><text:s text:c="6"/></text:span><text:span text:style-name="T325">說明：里鄰建設服務經費</text:span><text:span text:style-name="T326">30</text:span><text:span text:style-name="T327">萬元，經費編列如附表。</text:span></text:p>
      <text:p text:style-name="P328"><text:span text:style-name="T329"><text:s text:c="6"/></text:span><text:span text:style-name="T330">決議：</text:span><text:span text:style-name="T331">與會鄰長一致通過。</text:span></text:p>
      <text:p text:style-name="P332"><text:span text:style-name="T333"><text:s/></text:span><text:span text:style-name="T334">(</text:span><text:span text:style-name="T335">二</text:span><text:span text:style-name="T336">)<text:s/></text:span><text:span text:style-name="T337">案由：研討本里</text:span><text:span text:style-name="T338">111</text:span><text:span text:style-name="T339">年度臺北市內湖區垃圾焚化廠回饋經費使用計畫</text:span></text:p>
      <text:p text:style-name="P340"><text:span text:style-name="T341"><text:s text:c="6"/></text:span><text:span text:style-name="T342">案。</text:span></text:p>
      <text:p text:style-name="P343"><text:span text:style-name="T344"><text:s text:c="6"/></text:span><text:span text:style-name="T345">說明：垃圾焚化廠回饋經費</text:span><text:span text:style-name="T346">756,688</text:span><text:span text:style-name="T347">元，經費編列如附表。</text:span></text:p>
      <text:p text:style-name="P348"><text:span text:style-name="T349"><text:s text:c="6"/></text:span><text:span text:style-name="T350">決議：</text:span><text:span text:style-name="T351">與會鄰長一致通過。</text:span></text:p>
      <text:p text:style-name="P352"/>
      <text:p text:style-name="P353"><text:span text:style-name="T354"><text:s/>(</text:span><text:span text:style-name="T355">三</text:span><text:span text:style-name="T356">)<text:s/></text:span><text:span text:style-name="T357">案由：研討本里</text:span><text:span text:style-name="T358">111</text:span><text:span text:style-name="T359">年</text:span><text:span text:style-name="T360">睦鄰聯誼互助經費</text:span><text:span text:style-name="T361">之使用計畫案。</text:span></text:p>
      <text:soft-page-break/>
      <text:p text:style-name="P362"><text:span text:style-name="T363"><text:s text:c="6"/></text:span><text:span text:style-name="T364">說明：本項經費</text:span><text:span text:style-name="T365">6</text:span><text:span text:style-name="T366">萬元擬辦理中秋節活動。</text:span></text:p>
      <text:p text:style-name="P367"><text:span text:style-name="T368"><text:s text:c="6"/></text:span><text:span text:style-name="T369">決議：</text:span><text:span text:style-name="T370">與會鄰長一致通過。</text:span></text:p>
      <text:p text:style-name="P371"><text:span text:style-name="T372"><text:s/>(</text:span><text:span text:style-name="T373">四</text:span><text:span text:style-name="T374">)<text:s/></text:span><text:span text:style-name="T375">案由：研討本里</text:span><text:span text:style-name="T376">110</text:span><text:span text:style-name="T377">年度回饋經經費剩餘款計畫變更案。</text:span></text:p>
      <text:p text:style-name="P378"><text:span text:style-name="T379"><text:s text:c="6"/></text:span><text:span text:style-name="T380">說明：本項經費於</text:span><text:span text:style-name="T381">110</text:span><text:span text:style-name="T382">年已辦理購買志工制服，剩餘</text:span><text:span text:style-name="T383">36</text:span><text:span text:style-name="T384">元擬變更計畫於</text:span></text:p>
      <text:p text:style-name="P385"><text:span text:style-name="T386"><text:s text:c="12"/></text:span><text:span text:style-name="T387">本年度機車維修、強制險、燃料費使用。</text:span></text:p>
      <text:p text:style-name="P388"><text:span text:style-name="T389"><text:s text:c="6"/></text:span><text:span text:style-name="T390">決議：</text:span><text:span text:style-name="T391">與會鄰長一致通過。</text:span></text:p>
      <text:p text:style-name="P392"><text:span text:style-name="T393">八、主席結論</text:span></text:p>
      <text:p text:style-name="P394"><text:span text:style-name="T395"><text:tab/><text:s text:c="4"/></text:span><text:span text:style-name="T396">感謝各位鄰長百忙之中仍熱心參與里鄰工作會報，關心里內</text:span></text:p>
      <text:p text:style-name="P397"><text:span text:style-name="T398"><text:s text:c="5"/></text:span><text:span text:style-name="T399">的各項事務，同時更感謝鄰長們對於里內活動的協助與支持，希</text:span></text:p>
      <text:p text:style-name="P400"><text:s text:c="5"/>望各位對於里政有任何寶貴意見，隨時向里辦公處建議，祝福大</text:p>
      <text:p text:style-name="P401"><text:span text:style-name="T402"><text:s text:c="5"/></text:span><text:span text:style-name="T403">家新年快樂、平安健康。</text:span></text:p>
      <text:p text:style-name="P404"><text:span text:style-name="T405">九、散會</text:span>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soft-page-break/>
      <text:p text:style-name="P424">臺北市內湖區南湖里111年度經費使用計畫一覽表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經費別</text:p>
          </table:table-cell>
          <table:table-cell table:style-name="TableCell433">
            <text:p text:style-name="P434">項目</text:p>
          </table:table-cell>
          <table:table-cell table:style-name="TableCell435">
            <text:p text:style-name="P436">金額</text:p>
          </table:table-cell>
          <table:table-cell table:style-name="TableCell437">
            <text:p text:style-name="P438">備註</text:p>
          </table:table-cell>
        </table:table-row>
        <table:table-row table:style-name="TableRow439">
          <table:table-cell table:style-name="TableCell440">
            <text:p text:style-name="P441"><text:span text:style-name="T442">1.</text:span><text:span text:style-name="T443">里鄰建設經費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(300,000元)</text:p>
          </table:table-cell>
          <table:table-cell table:style-name="TableCell453">
            <text:p text:style-name="P454"><text:span text:style-name="T455">志工環保參訪</text:span></text:p>
          </table:table-cell>
          <table:table-cell table:style-name="TableCell456">
            <text:p text:style-name="P457"><text:span text:style-name="T458">80,000</text:span><text:span text:style-name="T459">元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Standard"><text:span text:style-name="T466">端午節活動</text:span></text:p>
          </table:table-cell>
          <table:table-cell table:style-name="TableCell467">
            <text:p text:style-name="P468"><text:span text:style-name="T469">99,600</text:span><text:span text:style-name="T470">元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元宵節活動</text:p>
          </table:table-cell>
          <table:table-cell table:style-name="TableCell478">
            <text:p text:style-name="P479">74,400元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飲水機及冰箱維護</text:p>
          </table:table-cell>
          <table:table-cell table:style-name="TableCell487">
            <text:p text:style-name="P488">10,000元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資本門</text:p>
          </table:table-cell>
          <table:table-cell table:style-name="TableCell494">
            <text:p text:style-name="P495">認養公園綠地美化</text:p>
            <text:p text:style-name="P496">除草疏枝等維護工程</text:p>
          </table:table-cell>
          <table:table-cell table:style-name="TableCell497">
            <text:p text:style-name="P498"><text:span text:style-name="T499">36,000</text:span><text:span text:style-name="T500">元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2.</text:span><text:span text:style-name="T507">焚化廠回饋經費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(756,688元)</text:span></text:p>
          </table:table-cell>
          <table:table-cell table:style-name="TableCell518">
            <text:p text:style-name="P519">環保清潔日活動</text:p>
          </table:table-cell>
          <table:table-cell table:style-name="TableCell520">
            <text:p text:style-name="P521"><text:span text:style-name="T522">20,000</text:span><text:span text:style-name="T523">元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網路月租費</text:p>
          </table:table-cell>
          <table:table-cell table:style-name="TableCell531">
            <text:p text:style-name="P532"><text:span text:style-name="T533">7,905</text:span><text:span text:style-name="T534">元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志工保險費</text:p>
          </table:table-cell>
          <table:table-cell table:style-name="TableCell542">
            <text:p text:style-name="P543"><text:span text:style-name="T544">40,000</text:span><text:span text:style-name="T545">元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守望相助隊褲子</text:p>
          </table:table-cell>
          <table:table-cell table:style-name="TableCell553">
            <text:p text:style-name="P554"><text:span text:style-name="T555">33,600</text:span><text:span text:style-name="T556">元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健行活動</text:p>
          </table:table-cell>
          <table:table-cell table:style-name="TableCell564">
            <text:p text:style-name="P565"><text:span text:style-name="T566">30,000</text:span><text:span text:style-name="T567">元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綠美化維護</text:p>
          </table:table-cell>
          <table:table-cell table:style-name="TableCell575">
            <text:p text:style-name="P576"><text:span text:style-name="T577">36,000</text:span><text:span text:style-name="T578">元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環保參訪活動</text:p>
          </table:table-cell>
          <table:table-cell table:style-name="TableCell586">
            <text:p text:style-name="P587"><text:span text:style-name="T588">80,000</text:span><text:span text:style-name="T589">元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志工工作會報</text:p>
          </table:table-cell>
          <table:table-cell table:style-name="TableCell597">
            <text:p text:style-name="P598"><text:span text:style-name="T599">70,000</text:span><text:span text:style-name="T600">元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LED感應燈修建</text:p>
          </table:table-cell>
          <table:table-cell table:style-name="TableCell608">
            <text:p text:style-name="P609"><text:span text:style-name="T610">20,000</text:span><text:span text:style-name="T611">元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文具暨物品耗材</text:p>
          </table:table-cell>
          <table:table-cell table:style-name="TableCell619">
            <text:p text:style-name="P620"><text:span text:style-name="T621">1</text:span><text:span text:style-name="T622">5</text:span><text:span text:style-name="T623">,000</text:span><text:span text:style-name="T624">元</text:span></text:p>
          </table:table-cell>
          <table:table-cell table:style-name="TableCell625">
            <text:p text:style-name="P626">(含掃除用具…等)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機車維修、強制險、燃料費</text:p>
          </table:table-cell>
          <table:table-cell table:style-name="TableCell632">
            <text:p text:style-name="P633"><text:span text:style-name="T634">4,183</text:span><text:span text:style-name="T635">元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母親節活動</text:p>
          </table:table-cell>
          <table:table-cell table:style-name="TableCell643">
            <text:p text:style-name="P644"><text:span text:style-name="T645">99,000</text:span><text:span text:style-name="T646">元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防疫宣導活動</text:p>
          </table:table-cell>
          <table:table-cell table:style-name="TableCell654">
            <text:p text:style-name="P655"><text:span text:style-name="T656">89,000</text:span><text:span text:style-name="T657">元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重陽節活動</text:p>
          </table:table-cell>
          <table:table-cell table:style-name="TableCell665">
            <text:p text:style-name="P666"><text:span text:style-name="T667">99,000</text:span><text:span text:style-name="T668">元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廣播系統拆除</text:p>
          </table:table-cell>
          <table:table-cell table:style-name="TableCell676">
            <text:p text:style-name="P677"><text:span text:style-name="T678">50,000</text:span><text:span text:style-name="T679">元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補助學校修建</text:p>
          </table:table-cell>
          <table:table-cell table:style-name="TableCell687">
            <text:p text:style-name="P688"><text:span text:style-name="T689">25,000</text:span><text:span text:style-name="T690">元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電腦、冷氣及影印機維護</text:p>
          </table:table-cell>
          <table:table-cell table:style-name="TableCell698">
            <text:p text:style-name="P699"><text:span text:style-name="T700">38,000</text:span><text:span text:style-name="T701">元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3.睦鄰互助經費</text:span></text:p>
          </table:table-cell>
          <table:table-cell table:style-name="TableCell708">
            <text:p text:style-name="P709">中秋節活動</text:p>
          </table:table-cell>
          <table:table-cell table:style-name="TableCell710">
            <text:p text:style-name="P711"><text:span text:style-name="T712"><text:s/></text:span><text:span text:style-name="T713">60,000</text:span><text:span text:style-name="T714">元</text:span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4.松山機場回饋金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<text:s/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5.資源回收補助金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</table:table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雅真中楷" svg:font-family="雅真中楷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1944in" fo:margin-bottom="0.1944in" fo:text-indent="0.1388in"/>
      <style:text-properties style:font-name="新細明體, PMingLiU" style:font-name-complex="新細明體, PMingLiU" fo:font-weight="bold" style:font-weight-asian="bold" style:font-weight-complex="bold" fo:color="#000000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1527in" fo:text-indent="-0.1527in">
        <style:tab-stops/>
      </style:paragraph-properties>
      <style:text-properties style:font-name="雅真中楷" style:font-name-asian="雅真中楷" style:font-name-complex="雅真中楷" fo:font-size="11pt" style:font-size-asian="11pt" style:font-size-complex="10pt" fo:hyphenate="false"/>
    </style:style>
    <style:style style:name="本文縮排2" style:display-name="本文縮排 2" style:family="paragraph" style:parent-style-name="Standard">
      <style:paragraph-properties fo:margin-left="0.1666in" fo:text-indent="-0.1666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-complex="Times New Roman" fo:font-size="24pt" style:font-size-asian="24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ize="20pt" style:font-size-asian="20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新細明體, PMingLiU" style:font-name-asian="新細明體, PMingLiU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雅真中楷" style:font-name-asian="雅真中楷" style:font-name-complex="Times New Roman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yshortcuts" style:display-name="yshortcuts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-0.3645in" text:min-label-width="0.5in" text:list-level-position-and-space-mode="label-alignment">
          <style:list-level-label-alignment text:label-followed-by="listtab" fo:margin-left="0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312in" text:min-label-width="0.3333in" text:list-level-position-and-space-mode="label-alignment">
          <style:list-level-label-alignment text:label-followed-by="listtab" fo:margin-left="0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4" style:num-suffix="." style:num-format="1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7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3645in" text:min-label-width="0.3958in" text:list-level-position-and-space-mode="label-alignment">
          <style:list-level-label-alignment text:label-followed-by="listtab" fo:margin-left="0.031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-0.0312in" text:min-label-width="0.3333in" text:list-level-position-and-space-mode="label-alignment">
          <style:list-level-label-alignment text:label-followed-by="listtab" fo:margin-left="0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4" style:num-suffix="." style:num-format="1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7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-complex="Times New Roman" fo:font-size="24pt" style:font-size-asian="24pt"/>
    </style:style>
    <text:list-style style:name="WW8Num6" style:display-name="WW8Num6">
      <text:list-level-style-number text:level="1" style:num-suffix="、" style:num-format="一, 二, 三, ...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text:style-name="WW_CharLFO6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-0.3645in" text:min-label-width="0.4166in" text:list-level-position-and-space-mode="label-alignment">
          <style:list-level-label-alignment text:label-followed-by="listtab" fo:margin-left="0.05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-0.0312in" text:min-label-width="0.3333in" text:list-level-position-and-space-mode="label-alignment">
          <style:list-level-label-alignment text:label-followed-by="listtab" fo:margin-left="0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4" style:num-suffix="." style:num-format="1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7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</text:list-style>
    <style:style style:name="WW_CharLFO8LVL1" style:family="text">
      <style:text-properties fo:font-size="20pt" style:font-size-asian="20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125in" text:min-label-width="0.5625in" text:list-level-position-and-space-mode="label-alignment">
          <style:list-level-label-alignment text:label-followed-by="listtab" fo:margin-left="0.687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1">
        <style:list-level-properties text:space-before="0.8666in" text:min-label-width="0.5in" text:list-level-position-and-space-mode="label-alignment">
          <style:list-level-label-alignment text:label-followed-by="listtab" fo:margin-left="1.3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新細明體, PMingLiU" style:font-name-asian="新細明體, PMingLiU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雅真中楷" style:font-name-asian="雅真中楷" style:font-name-complex="Times New Roman"/>
    </style:style>
    <text:list-style style:name="WW8Num17" style:display-name="WW8Num17">
      <text:list-level-style-bullet text:level="1" text:style-name="WW_CharLFO17LVL1" text:bullet-char="□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內湖區西安里里鄰工作會報簽到表</dc:title>
    <meta:initial-creator>dat383</meta:initial-creator>
    <dc:creator>詹喬惠</dc:creator>
    <meta:creation-date>2022-01-11T01:13:00Z</meta:creation-date>
    <dc:date>2022-01-22T02:40:00Z</dc:date>
    <meta:print-date>2022-01-22T02:33:00Z</meta:print-date>
    <meta:template xlink:href="Normal" xlink:type="simple"/>
    <meta:editing-cycles>32</meta:editing-cycles>
    <meta:editing-duration>PT12000S</meta:editing-duration>
    <meta:document-statistic meta:page-count="4" meta:paragraph-count="4" meta:word-count="332" meta:character-count="2224" meta:row-count="15" meta:non-whitespace-character-count="1896"/>
  </office:meta>
</office:document-meta>
</file>