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645in" text:min-label-width="0.3958in" text:list-level-position-and-space-mode="label-alignment">
          <style:list-level-label-alignment text:label-followed-by="listtab" fo:margin-left="0.03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645in" text:min-label-width="0.4166in" text:list-level-position-and-space-mode="label-alignment">
          <style:list-level-label-alignment text:label-followed-by="listtab" fo:margin-left="0.0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645in" text:min-label-width="0.5in" text:list-level-position-and-space-mode="label-alignment">
          <style:list-level-label-alignment text:label-followed-by="listtab" fo:margin-left="0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background-color="#FFFFFF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0.018in"/>
    </style:style>
    <style:style style:name="TableColumn56" style:family="table-column">
      <style:table-column-properties style:column-width="2.4583in"/>
    </style:style>
    <style:style style:name="TableColumn57" style:family="table-column">
      <style:table-column-properties style:column-width="1.2298in"/>
    </style:style>
    <style:style style:name="TableColumn58" style:family="table-column">
      <style:table-column-properties style:column-width="1.1791in"/>
    </style:style>
    <style:style style:name="TableColumn59" style:family="table-column">
      <style:table-column-properties style:column-width="1.1791in"/>
    </style:style>
    <style:style style:name="Table54" style:family="table">
      <style:table-properties style:width="6.0645in" fo:margin-left="0in" table:align="center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1.1875in" fo:text-indent="-1.18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472in" fo:margin-left="1.1875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1.1875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1.1875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1.1875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0.018in"/>
    </style:style>
    <style:style style:name="TableColumn131" style:family="table-column">
      <style:table-column-properties style:column-width="2.4583in"/>
    </style:style>
    <style:style style:name="TableColumn132" style:family="table-column">
      <style:table-column-properties style:column-width="1.2298in"/>
    </style:style>
    <style:style style:name="TableColumn133" style:family="table-column">
      <style:table-column-properties style:column-width="1.1791in"/>
    </style:style>
    <style:style style:name="TableColumn134" style:family="table-column">
      <style:table-column-properties style:column-width="1.1791in"/>
    </style:style>
    <style:style style:name="Table129" style:family="table">
      <style:table-properties style:width="6.0645in" fo:margin-left="0in" table:align="center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0395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0395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 fo:text-indent="0.194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內湖區南湖里111年第5次里鄰工作會報會議記錄</text:p>
      <text:p text:style-name="P2">一、時間：111年9月18日(星期日)12時00分</text:p>
      <text:p text:style-name="P3">二、地點：民權東路六段280巷15號</text:p>
      <text:p text:style-name="P4">三、主持人：洪里長宜河<text:s text:c="19"/><text:s text:c="6"/>紀錄：詹喬惠</text:p>
      <text:p text:style-name="P5">四、出列席人員：如簽到表</text:p>
      <text:p text:style-name="P6">五、工作報告：</text:p>
      <text:p text:style-name="P7"><text:span text:style-name="T8">(</text:span><text:span text:style-name="T9">一</text:span><text:span text:style-name="T10">)</text:span><text:span text:style-name="T11"><text:s/></text:span><text:span text:style-name="T12"><text:s/></text:span><text:span text:style-name="T13">9</text:span><text:span text:style-name="T14">月</text:span><text:span text:style-name="T15">26</text:span><text:span text:style-name="T16">日</text:span><text:span text:style-name="T17">至</text:span><text:span text:style-name="T18">10</text:span><text:span text:style-name="T19">月</text:span><text:span text:style-name="T20">13</text:span><text:span text:style-name="T21">日</text:span><text:span text:style-name="T22">將</text:span><text:span text:style-name="T23">舉辦</text:span><text:span text:style-name="T24">「</text:span><text:span text:style-name="T25">重陽節</text:span><text:span text:style-name="T26">活動」</text:span><text:span text:style-name="T27">，歡迎各位鄰長與里</text:span><text:span text:style-name="T28">民踴躍參加。</text:span></text:p>
      <text:p text:style-name="P29">(二) 鄰長自強活動暫定於10月20日(星期四)，歡迎攜伴參加。</text:p>
      <text:p text:style-name="P30">(三) 11月26日舉辦2022年中華民國地方公職人員選舉，請鼓勵里民踴躍投票。<text:s/></text:p>
      <text:p text:style-name="P31">六、宣導事項：</text:p>
      <text:p text:style-name="P32"><text:span text:style-name="T33"><text:s/></text:span><text:span text:style-name="T34"><text:s/></text:span><text:span text:style-name="T35">(</text:span><text:span text:style-name="T36">一</text:span><text:span text:style-name="T37">)</text:span><text:span text:style-name="T38"><text:s text:c="2"/></text:span><text:span text:style-name="T39">登革熱宣導：</text:span></text:p>
      <text:p text:style-name="P40"><text:s/><text:s text:c="3"/>清除孳生源四大訣竅－澈底落實「巡、倒、清、刷」：</text:p>
      <text:p text:style-name="P41"><text:s text:c="4"/>1.「巡」─經常並且仔細巡檢居家室內、外可能積水的容器。</text:p>
      <text:p text:style-name="P42"><text:s text:c="4"/>2.「倒」─將積水倒掉，不要的器物予以分類或倒放。</text:p>
      <text:p text:style-name="P43"><text:s text:c="4"/>3.「清」─減少容器，留下的器具也都應該澈底清潔。</text:p>
      <text:p text:style-name="P44"><text:s text:c="4"/>4.「刷」─去除斑蚊蟲卵，收拾或倒置勿再積水養蚊。</text:p>
      <text:p text:style-name="P45"/>
      <text:p text:style-name="P46">七、本次提案討論：</text:p>
      <text:p text:style-name="P47"><text:span text:style-name="T48"><text:s/></text:span><text:span text:style-name="T49"><text:s/></text:span><text:span text:style-name="T50">(一) 案由：變更111年度</text:span><text:span text:style-name="T51">臺北市內湖區垃圾焚化廠回饋</text:span><text:span text:style-name="T52">經費使用計畫。</text:span></text:p>
      <text:p text:style-name="P53"><text:s text:c="7"/>說明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科 <text:s text:c="4"/>目</text:p>
          </table:table-cell>
          <table:covered-table-cell/>
          <table:table-cell table:style-name="TableCell63">
            <text:p text:style-name="P64">變更前金額</text:p>
          </table:table-cell>
          <table:table-cell table:style-name="TableCell65">
            <text:p text:style-name="P66">變更後金額</text:p>
          </table:table-cell>
          <table:table-cell table:style-name="TableCell67">
            <text:p text:style-name="P68">+或-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機車維護、強制險、燃料費</text:p>
          </table:table-cell>
          <table:table-cell table:style-name="TableCell74">
            <text:p text:style-name="P75">4,183</text:p>
          </table:table-cell>
          <table:table-cell table:style-name="TableCell76">
            <text:p text:style-name="P77"><text:span text:style-name="T78">1</text:span><text:span text:style-name="T79">,</text:span><text:span text:style-name="T80">0</text:span><text:span text:style-name="T81">4</text:span><text:span text:style-name="T82">8</text:span></text:p>
          </table:table-cell>
          <table:table-cell table:style-name="TableCell83">
            <text:p text:style-name="P84">-3,135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冷氣、電腦及影印機維護</text:p>
          </table:table-cell>
          <table:table-cell table:style-name="TableCell90">
            <text:p text:style-name="P91">38,000</text:p>
          </table:table-cell>
          <table:table-cell table:style-name="TableCell92">
            <text:p text:style-name="P93"><text:span text:style-name="T94">35,400</text:span></text:p>
          </table:table-cell>
          <table:table-cell table:style-name="TableCell95">
            <text:p text:style-name="P96">-2,6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文具暨物品耗材</text:p>
          </table:table-cell>
          <table:table-cell table:style-name="TableCell102">
            <text:p text:style-name="P103">15,000</text:p>
          </table:table-cell>
          <table:table-cell table:style-name="TableCell104">
            <text:p text:style-name="P105">20,735</text:p>
          </table:table-cell>
          <table:table-cell table:style-name="TableCell106">
            <text:p text:style-name="P107">+5,735</text:p>
          </table:table-cell>
        </table:table-row>
      </table:table>
      <text:p text:style-name="P108"><text:span text:style-name="T109"><text:s text:c="5"/></text:span><text:span text:style-name="T110"><text:s/></text:span><text:span text:style-name="T111">決議：</text:span><text:span text:style-name="T112">與會鄰長一致通過。</text:span></text:p>
      <text:p text:style-name="P113"/>
      <text:p text:style-name="P114"/>
      <text:p text:style-name="P115"/>
      <text:p text:style-name="P116"/>
      <text:p text:style-name="P117"><text:span text:style-name="T118"><text:s/></text:span><text:span text:style-name="T119">(</text:span><text:span text:style-name="T120">二</text:span><text:span text:style-name="T121">)</text:span><text:span text:style-name="T122"><text:s/></text:span><text:span text:style-name="T123">案由：變更</text:span><text:span text:style-name="T124">111年度</text:span><text:span text:style-name="T125">臺北市</text:span><text:span text:style-name="T126">里鄰建設服務</text:span><text:span text:style-name="T127">經費使用計畫。</text:span></text:p>
      <text:p text:style-name="P128"><text:s text:c="7"/>說明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科 <text:s text:c="4"/>目</text:p>
          </table:table-cell>
          <table:covered-table-cell/>
          <table:table-cell table:style-name="TableCell138">
            <text:p text:style-name="P139">變更前金額</text:p>
          </table:table-cell>
          <table:table-cell table:style-name="TableCell140">
            <text:p text:style-name="P141">變更後金額</text:p>
          </table:table-cell>
          <table:table-cell table:style-name="TableCell142">
            <text:p text:style-name="P143">+或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飲水機維護</text:p>
          </table:table-cell>
          <table:table-cell table:style-name="TableCell149">
            <text:p text:style-name="P150">10,000</text:p>
          </table:table-cell>
          <table:table-cell table:style-name="TableCell151">
            <text:p text:style-name="P152"><text:span text:style-name="T153">6,50</text:span><text:span text:style-name="T154">0</text:span></text:p>
          </table:table-cell>
          <table:table-cell table:style-name="TableCell155">
            <text:p text:style-name="P156">-3,5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認養公園水龍頭等耗材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3</text:span><text:span text:style-name="T167">,</text:span><text:span text:style-name="T168">50</text:span><text:span text:style-name="T169">0</text:span></text:p>
          </table:table-cell>
          <table:table-cell table:style-name="TableCell170">
            <text:p text:style-name="P171">+3,500</text:p>
          </table:table-cell>
        </table:table-row>
      </table:table>
      <text:p text:style-name="P172"><text:span text:style-name="T173"><text:s text:c="5"/></text:span><text:span text:style-name="T174">決議：</text:span><text:span text:style-name="T175">與會鄰長一致通過。</text:span></text:p>
      <text:p text:style-name="P176">八、臨時動議：</text:p>
      <text:p text:style-name="P177"><text:s text:c="2"/><text:s text:c="2"/>無</text:p>
      <text:p text:style-name="P178"/>
      <text:p text:style-name="P179">九、主席結論</text:p>
      <text:p text:style-name="P180"><text:tab/><text:s text:c="4"/>感謝各位鄰長百忙之中仍熱心參與里鄰工作會報，關心里內</text:p>
      <text:p text:style-name="P181"><text:s text:c="5"/>的各項事務，同時更感謝鄰長們對於里內活動的協助與支持，希<text:s/></text:p>
      <text:p text:style-name="P182"><text:s text:c="5"/>望各位對於里政有任何寶貴意見，隨時向里辦公處建議，祝福大</text:p>
      <text:p text:style-name="P183"><text:s text:c="5"/>家新年快樂、平安健康。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text-indent="0.1388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size-complex="10pt" fo:hyphenate="false"/>
    </style:style>
    <style:style style:name="yshortcuts" style:display-name="yshortcut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5LVL2" style:family="text">
      <style:text-properties fo:font-size="24pt" style:font-size-asian="24pt"/>
    </style:style>
    <style:style style:name="WW_CharLFO11LVL1" style:family="text">
      <style:text-properties fo:font-size="20pt" style:font-size-asian="20pt"/>
    </style:style>
    <style:style style:name="WW_CharLFO12LVL1" style:family="text">
      <style:text-properties style:font-name="雅真中楷" style:font-name-asian="雅真中楷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5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3645in" text:min-label-width="0.3958in" text:list-level-position-and-space-mode="label-alignment">
          <style:list-level-label-alignment text:label-followed-by="listtab" fo:margin-left="0.03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645in" text:min-label-width="0.4166in" text:list-level-position-and-space-mode="label-alignment">
          <style:list-level-label-alignment text:label-followed-by="listtab" fo:margin-left="0.0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3645in" text:min-label-width="0.5in" text:list-level-position-and-space-mode="label-alignment">
          <style:list-level-label-alignment text:label-followed-by="listtab" fo:margin-left="0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安里里鄰工作會報簽到表</dc:title>
    <dc:subject/>
    <meta:initial-creator>dat383</meta:initial-creator>
    <dc:creator>詹喬惠</dc:creator>
    <meta:creation-date>2022-10-18T03:21:00Z</meta:creation-date>
    <dc:date>2022-10-18T03:21:00Z</dc:date>
    <meta:print-date>2022-10-11T03:4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