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</text:span><text:span text:style-name="T1">7</text:span><text:span text:style-name="T1">年度「里鄰建設服務經費」辦理成果季報表</text:span></text:p>
      <text:p text:style-name="P1">（第<text:span text:style-name="T5"> </text:span><text:span text:style-name="T3">4 </text:span>季）　　　　填表日期：<text:span text:style-name="T3">10</text:span><text:span text:style-name="T3">7</text:span>年<text:span text:style-name="T5"> </text:span><text:span text:style-name="T3">11 </text:span>月<text:span text:style-name="T5"> </text:span><text:span text:style-name="T3">27 </text:span>日　　　　　　　填表人：里長<text:span text:style-name="T5"> </text:span><text:span text:style-name="T3">張碧玉</text:span><text:span text:style-name="T5"> <text:s text:c="3"/></text:span></text:p>
      <text:p text:style-name="P13">　　　　　　　　　　　　　　　　　　　　　　　　　<text:span text:style-name="T6"> <text:s text:c="14"/></text:span>里幹事<text:span text:style-name="T5"> <text:s/></text:span><text:span text:style-name="T3">鄭玉綢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4">使用金額</text:p>
          </table:table-cell>
          <table:table-cell table:style-name="表格1.A1" office:value-type="string">
            <text:p text:style-name="P14">完成日期</text:p>
          </table:table-cell>
          <table:table-cell table:style-name="表格1.A1" office:value-type="string">
            <text:p text:style-name="P14">效益說明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5">感應式照明燈檢測</text:p>
            <text:p text:style-name="P15">維修工程</text:p>
          </table:table-cell>
          <table:table-cell table:style-name="表格1.A2" office:value-type="string">
            <text:p text:style-name="P3"><text:span text:style-name="T7">18</text:span><text:span text:style-name="T7">,</text:span><text:span text:style-name="T7">000元</text:span></text:p>
          </table:table-cell>
          <table:table-cell table:style-name="表格1.A2" office:value-type="string">
            <text:p text:style-name="P1"><text:span text:style-name="T7">107.11.21</text:span></text:p>
          </table:table-cell>
          <table:table-cell table:style-name="表格1.A2" office:value-type="string">
            <text:p text:style-name="P16">增進里內公共安全</text:p>
          </table:table-cell>
          <table:table-cell table:style-name="表格1.G2" office:value-type="string">
            <text:p text:style-name="P10"><text:s/></text:p>
          </table:table-cell>
        </table:table-row>
        <table:table-row table:style-name="表格1.1"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12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G1" office:value-type="string">
            <text:p text:style-name="P10"><text:s/></text:p>
          </table:table-cell>
        </table:table-row>
        <table:table-row table:style-name="表格1.1"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12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A2" office:value-type="string">
            <text:p text:style-name="P8"><text:s/></text:p>
          </table:table-cell>
          <table:table-cell table:style-name="表格1.G1" office:value-type="string">
            <text:p text:style-name="P10"><text:s/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11-27T10:20:00</meta:creation-date>
    <dc:creator>鄭玉綢</dc:creator>
    <dc:date>2018-11-27T11:34:00</dc:date>
    <meta:print-date>2015-08-27T13:12:00</meta:print-date>
    <meta:editing-cycles>4</meta:editing-cycles>
    <meta:editing-duration>PT3M</meta:editing-duration>
    <meta:document-statistic meta:table-count="1" meta:image-count="0" meta:object-count="0" meta:page-count="1" meta:paragraph-count="34" meta:word-count="154" meta:character-count="253" meta:non-whitespace-character-count="173"/>
    <meta:generator>LibreOffice/5.1.2.2$Windows_x86 LibreOffice_project/d3bf12ecb743fc0d20e0be0c58ca359301eb705f</meta:generator>
  </office:meta>
</office:document-meta>
</file>