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內湖區樂康里107年度「里鄰建設服務經費」辦理成果報表</text:span></text:p>
      <text:p text:style-name="P18">填表日期：107年12月26 日　　　填表人：里長<text:span text:style-name="T3"> <text:s/></text:span><text:span text:style-name="T2">張碧玉</text:span><text:span text:style-name="T3"> <text:s text:c="2"/></text:span></text:p>
      <text:p text:style-name="P19">　　　　　　　　　　　　　　　　　　　　　　　　　　　<text:span text:style-name="T4"> <text:s text:c="10"/></text:span>里幹事<text:span text:style-name="T3"> </text:span><text:span text:style-name="T2">鄭玉綢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案件來源</text:p>
          </table:table-cell>
          <table:table-cell table:style-name="表格1.A1" office:value-type="string">
            <text:p text:style-name="P20">辦理項目及內容</text:p>
          </table:table-cell>
          <table:table-cell table:style-name="表格1.A1" office:value-type="string">
            <text:p text:style-name="P20">使用金額</text:p>
          </table:table-cell>
          <table:table-cell table:style-name="表格1.A1" office:value-type="string">
            <text:p text:style-name="P20">完成日期</text:p>
          </table:table-cell>
          <table:table-cell table:style-name="表格1.A1" office:value-type="string">
            <text:p text:style-name="P20">效益說明</text:p>
          </table:table-cell>
          <table:table-cell table:style-name="表格1.G1" office:value-type="string">
            <text:p text:style-name="P20">備註</text:p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25">公播費</text:p>
          </table:table-cell>
          <table:table-cell table:style-name="表格1.A2" office:value-type="string">
            <text:p text:style-name="P17"><text:span text:style-name="T6">1</text:span><text:span text:style-name="T6">,</text:span><text:span text:style-name="T6">654元</text:span></text:p>
          </table:table-cell>
          <table:table-cell table:style-name="表格1.A2" office:value-type="string">
            <text:p text:style-name="P4">107.04.07</text:p>
          </table:table-cell>
          <table:table-cell table:style-name="表格1.A2" office:value-type="string">
            <text:p text:style-name="P12">促進里民聯誼活動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12">手提式無線擴音器</text:p>
            <text:p text:style-name="P22"><text:span text:style-name="T6">1</text:span><text:span text:style-name="T6">組35</text:span><text:span text:style-name="T6">,</text:span><text:span text:style-name="T6">000元</text:span></text:p>
            <text:p text:style-name="P23">肩帶式無線擴音機</text:p>
            <text:p text:style-name="P22"><text:span text:style-name="T6">1組12</text:span><text:span text:style-name="T6">,</text:span><text:span text:style-name="T6">000元</text:span></text:p>
          </table:table-cell>
          <table:table-cell table:style-name="表格1.A2" office:value-type="string">
            <text:p text:style-name="P17"><text:span text:style-name="T14">47,000</text:span><text:span text:style-name="T8">元</text:span></text:p>
          </table:table-cell>
          <table:table-cell table:style-name="表格1.A2" office:value-type="string">
            <text:p text:style-name="P4">107.05.07</text:p>
          </table:table-cell>
          <table:table-cell table:style-name="表格1.A2" office:value-type="string">
            <text:p text:style-name="P12">促進里民聯誼活動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4">打掃用具</text:p>
            <text:p text:style-name="P8">竹掃把700元</text:p>
            <text:p text:style-name="P8">塑膠掃把600元</text:p>
            <text:p text:style-name="P8">鐵製畚斗400元</text:p>
            <text:p text:style-name="P8">塑膠製畚斗250元</text:p>
            <text:p text:style-name="P8">輕便雨衣500元</text:p>
            <text:p text:style-name="P8">布手套840元</text:p>
          </table:table-cell>
          <table:table-cell table:style-name="表格1.A2" office:value-type="string">
            <text:p text:style-name="P2"><text:span text:style-name="T6">3</text:span><text:span text:style-name="T6">,</text:span><text:span text:style-name="T6">290元</text:span></text:p>
          </table:table-cell>
          <table:table-cell table:style-name="表格1.A2" office:value-type="string">
            <text:p text:style-name="P4">107.07.06</text:p>
          </table:table-cell>
          <table:table-cell table:style-name="表格1.A2" office:value-type="string">
            <text:p text:style-name="P4">增進里內環境衛生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27">電池</text:p>
            <text:p text:style-name="P28">永備碳鋅4號178元</text:p>
            <text:p text:style-name="P22"><text:span text:style-name="T17">永備碳鋅3號178元</text:span></text:p>
            <text:p text:style-name="P22"><text:span text:style-name="T17">勁量鹼性3號1</text:span><text:span text:style-name="T17">,</text:span><text:span text:style-name="T17">859元</text:span></text:p>
            <text:p text:style-name="P22"><text:span text:style-name="T17">勁量鹼性4號845元</text:span></text:p>
          </table:table-cell>
          <table:table-cell table:style-name="表格1.A2" office:value-type="string">
            <text:p text:style-name="P2"><text:span text:style-name="T12">3</text:span><text:span text:style-name="T12">,000</text:span><text:span text:style-name="T6">元</text:span></text:p>
          </table:table-cell>
          <table:table-cell table:style-name="表格1.A2" office:value-type="string">
            <text:p text:style-name="P4">107.07.07</text:p>
          </table:table-cell>
          <table:table-cell table:style-name="表格1.A2" office:value-type="string">
            <text:p text:style-name="P10">守望相助隊裝備</text:p>
          </table:table-cell>
          <table:table-cell table:style-name="表格1.G5" office:value-type="string">
            <text:p text:style-name="P7">差額里長自行處理</text:p>
          </table:table-cell>
        </table:table-row>
        <table:table-row table:style-name="表格1.1">
          <table:table-cell table:style-name="表格1.A2" office:value-type="string">
            <text:p text:style-name="P6">四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4">水管</text:p>
          </table:table-cell>
          <table:table-cell table:style-name="表格1.A2" office:value-type="string">
            <text:p text:style-name="P2"><text:span text:style-name="T6">3</text:span><text:span text:style-name="T6">,</text:span><text:span text:style-name="T6">500元</text:span></text:p>
          </table:table-cell>
          <table:table-cell table:style-name="表格1.A2" office:value-type="string">
            <text:p text:style-name="P4">107.07.09</text:p>
          </table:table-cell>
          <table:table-cell table:style-name="表格1.A2" office:value-type="string">
            <text:p text:style-name="P4">增進里內環境衛生</text:p>
          </table:table-cell>
          <table:table-cell table:style-name="表格1.G1" office:value-type="string">
            <text:p text:style-name="P8">差額里長自行處理</text:p>
          </table:table-cell>
        </table:table-row>
        <table:table-row table:style-name="表格1.1"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4"><text:s/>鋁梯</text:p>
            <text:p text:style-name="P1"><text:span text:style-name="T9">三階梯1</text:span><text:span text:style-name="T9">,</text:span><text:span text:style-name="T9">090元</text:span></text:p>
            <text:p text:style-name="P1"><text:span text:style-name="T9">五階梯1</text:span><text:span text:style-name="T9">,</text:span><text:span text:style-name="T9">999元</text:span></text:p>
          </table:table-cell>
          <table:table-cell table:style-name="表格1.A2" office:value-type="string">
            <text:p text:style-name="P2"><text:span text:style-name="T6">3</text:span><text:span text:style-name="T6">,</text:span><text:span text:style-name="T6">000元</text:span></text:p>
          </table:table-cell>
          <table:table-cell table:style-name="表格1.A2" office:value-type="string">
            <text:p text:style-name="P1"><text:span text:style-name="T6">107.07.25</text:span></text:p>
          </table:table-cell>
          <table:table-cell table:style-name="表格1.A2" office:value-type="string">
            <text:p text:style-name="P4">辦理活動使用</text:p>
          </table:table-cell>
          <table:table-cell table:style-name="表格1.G1" office:value-type="string">
            <text:p text:style-name="P8">差額里長自行處理</text:p>
          </table:table-cell>
        </table:table-row>
        <table:table-row table:style-name="表格1.1"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4">手推車</text:p>
            <text:p text:style-name="P1"><text:span text:style-name="T9">三段式平板手推車1</text:span><text:span text:style-name="T9">,</text:span><text:span text:style-name="T9">799元</text:span></text:p>
            <text:p text:style-name="P1"><text:span text:style-name="T9">日式低噪音塑鋼手推車2</text:span><text:span text:style-name="T9">,</text:span><text:span text:style-name="T9">290元</text:span></text:p>
          </table:table-cell>
          <table:table-cell table:style-name="表格1.A2" office:value-type="string">
            <text:p text:style-name="P2"><text:span text:style-name="T6">4</text:span><text:span text:style-name="T6">,</text:span><text:span text:style-name="T6">000元</text:span></text:p>
          </table:table-cell>
          <table:table-cell table:style-name="表格1.A2" office:value-type="string">
            <text:p text:style-name="P1"><text:span text:style-name="T6">107.07.26</text:span></text:p>
          </table:table-cell>
          <table:table-cell table:style-name="表格1.A2" office:value-type="string">
            <text:p text:style-name="P4">辦理活動使用</text:p>
          </table:table-cell>
          <table:table-cell table:style-name="表格1.G1" office:value-type="string">
            <text:p text:style-name="P8">差額里長自行處理</text:p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4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4">社區藝文活動</text:p>
            <text:p text:style-name="P1"><text:span text:style-name="T9">包子8</text:span><text:span text:style-name="T9">,</text:span><text:span text:style-name="T9">000元</text:span></text:p>
            <text:p text:style-name="P1"><text:span text:style-name="T9">宣導品11</text:span><text:span text:style-name="T9">,</text:span><text:span text:style-name="T9">256元</text:span></text:p>
            <text:p text:style-name="P1"><text:span text:style-name="T9">志工便當1</text:span><text:span text:style-name="T9">,</text:span><text:span text:style-name="T9">120元</text:span></text:p>
          </table:table-cell>
          <table:table-cell table:style-name="表格1.A2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2" office:value-type="string">
            <text:p text:style-name="P4">107.07.27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1" office:value-type="string">
            <text:p text:style-name="P8">差額里長自行處理</text:p>
          </table:table-cell>
        </table:table-row>
        <table:table-row table:style-name="表格1.1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7">影印機維修</text:p>
          </table:table-cell>
          <table:table-cell table:style-name="表格1.A2" office:value-type="string">
            <text:p text:style-name="P2"><text:span text:style-name="T12">7</text:span><text:span text:style-name="T12">,</text:span><text:span text:style-name="T12">350元</text:span></text:p>
          </table:table-cell>
          <table:table-cell table:style-name="表格1.A2" office:value-type="string">
            <text:p text:style-name="P4">107.07.30</text:p>
          </table:table-cell>
          <table:table-cell table:style-name="表格1.A2" office:value-type="string">
            <text:p text:style-name="P10">協助政令宣導</text:p>
          </table:table-cell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27">指揮棒</text:p>
            <text:p text:style-name="P28"><text:soft-page-break/>6支×500元</text:p>
          </table:table-cell>
          <table:table-cell table:style-name="表格1.A2" office:value-type="string">
            <text:p text:style-name="P2"><text:span text:style-name="T12">3</text:span><text:span text:style-name="T12">,000</text:span><text:span text:style-name="T6">元</text:span></text:p>
          </table:table-cell>
          <table:table-cell table:style-name="表格1.A2" office:value-type="string">
            <text:p text:style-name="P1"><text:span text:style-name="T6">107.08.01</text:span></text:p>
          </table:table-cell>
          <table:table-cell table:style-name="表格1.A2" office:value-type="string">
            <text:p text:style-name="P10">守望相助隊裝備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4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4">父親節活動</text:p>
            <text:p text:style-name="P1"><text:span text:style-name="T9">包子6</text:span><text:span text:style-name="T9">,</text:span><text:span text:style-name="T9">650元</text:span></text:p>
            <text:p text:style-name="P1"><text:span text:style-name="T9">飲料3</text:span><text:span text:style-name="T9">,</text:span><text:span text:style-name="T9">300元</text:span></text:p>
            <text:p text:style-name="P1"><text:span text:style-name="T9">宣導品31</text:span><text:span text:style-name="T9">,</text:span><text:span text:style-name="T9">500元</text:span></text:p>
            <text:p text:style-name="P1"><text:span text:style-name="T9">志工便當3</text:span><text:span text:style-name="T9">,</text:span><text:span text:style-name="T9">200元</text:span></text:p>
          </table:table-cell>
          <table:table-cell table:style-name="表格1.A2" office:value-type="string">
            <text:p text:style-name="P1"><text:span text:style-name="T6">44</text:span><text:span text:style-name="T6">,</text:span><text:span text:style-name="T6">650</text:span></text:p>
          </table:table-cell>
          <table:table-cell table:style-name="表格1.A2" office:value-type="string">
            <text:p text:style-name="P4">107.08.04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25">公播費</text:p>
          </table:table-cell>
          <table:table-cell table:style-name="表格1.A2" office:value-type="string">
            <text:p text:style-name="P17"><text:span text:style-name="T6">1</text:span><text:span text:style-name="T6">,</text:span><text:span text:style-name="T6">486元</text:span></text:p>
          </table:table-cell>
          <table:table-cell table:style-name="表格1.A2" office:value-type="string">
            <text:p text:style-name="P4">107.08.08</text:p>
          </table:table-cell>
          <table:table-cell table:style-name="表格1.A2" office:value-type="string">
            <text:p text:style-name="P12">促進里民聯誼活動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7">環保活動</text:p>
          </table:table-cell>
          <table:table-cell table:style-name="表格1.A2" office:value-type="string">
            <text:p text:style-name="P2"><text:span text:style-name="T12">12</text:span><text:span text:style-name="T12">,</text:span><text:span text:style-name="T12">220元</text:span></text:p>
          </table:table-cell>
          <table:table-cell table:style-name="表格1.A2" office:value-type="string">
            <text:p text:style-name="P1"><text:span text:style-name="T6">107.0</text:span><text:span text:style-name="T6">8</text:span><text:span text:style-name="T6">.</text:span><text:span text:style-name="T6">24</text:span></text:p>
          </table:table-cell>
          <table:table-cell table:style-name="表格1.A2" office:value-type="string">
            <text:p text:style-name="P10">協助打掃里內環境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1"><text:span text:style-name="T6">中秋節活動</text:span></text:p>
            <text:p text:style-name="P1"><text:span text:style-name="T9">包子22</text:span><text:span text:style-name="T9">,</text:span><text:span text:style-name="T9">800元</text:span></text:p>
            <text:p text:style-name="P1"><text:span text:style-name="T9">宣導品34</text:span><text:span text:style-name="T9">,</text:span><text:span text:style-name="T9">073元</text:span></text:p>
            <text:p text:style-name="P1"><text:span text:style-name="T9">飲料4</text:span><text:span text:style-name="T9">,</text:span><text:span text:style-name="T9">290元</text:span></text:p>
          </table:table-cell>
          <table:table-cell table:style-name="表格1.A2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2" office:value-type="string">
            <text:p text:style-name="P1"><text:span text:style-name="T6">107.09.15</text:span>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1" office:value-type="string">
            <text:p text:style-name="P8">差額里長自行處理</text:p>
          </table:table-cell>
        </table:table-row>
        <table:table-row table:style-name="表格1.1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4">電腦維修</text:p>
          </table:table-cell>
          <table:table-cell table:style-name="表格1.A2" office:value-type="string">
            <text:p text:style-name="P2"><text:span text:style-name="T6">5</text:span><text:span text:style-name="T6">,</text:span><text:span text:style-name="T6">000元</text:span></text:p>
          </table:table-cell>
          <table:table-cell table:style-name="表格1.A2" office:value-type="string">
            <text:p text:style-name="P4">107.09.17</text:p>
          </table:table-cell>
          <table:table-cell table:style-name="表格1.A2" office:value-type="string">
            <text:p text:style-name="P4">協助政令宣導用</text:p>
          </table:table-cell>
          <table:table-cell table:style-name="表格1.G5" office:value-type="string">
            <text:p text:style-name="P8"><text:s/></text:p>
          </table:table-cell>
        </table:table-row>
        <table:table-row table:style-name="表格1.1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4">音響</text:p>
          </table:table-cell>
          <table:table-cell table:style-name="表格1.A2" office:value-type="string">
            <text:p text:style-name="P2"><text:span text:style-name="T6">8</text:span><text:span text:style-name="T6">,</text:span><text:span text:style-name="T6">350元</text:span></text:p>
          </table:table-cell>
          <table:table-cell table:style-name="表格1.A2" office:value-type="string">
            <text:p text:style-name="P4">107.09.17</text:p>
          </table:table-cell>
          <table:table-cell table:style-name="表格1.A2" office:value-type="string">
            <text:p text:style-name="P4">促進里民聯誼活動</text:p>
          </table:table-cell>
          <table:table-cell table:style-name="表格1.G1" office:value-type="string">
            <text:p text:style-name="P8"><text:s/></text:p>
          </table:table-cell>
        </table:table-row>
        <table:table-row table:style-name="表格1.1">
          <table:table-cell table:style-name="表格1.A2" office:value-type="string">
            <text:p text:style-name="P6">五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4">除濕機</text:p>
          </table:table-cell>
          <table:table-cell table:style-name="表格1.A2" office:value-type="string">
            <text:p text:style-name="P2"><text:span text:style-name="T6">9</text:span><text:span text:style-name="T6">,</text:span><text:span text:style-name="T6">000元</text:span></text:p>
          </table:table-cell>
          <table:table-cell table:style-name="表格1.A2" office:value-type="string">
            <text:p text:style-name="P4">107.09.17</text:p>
          </table:table-cell>
          <table:table-cell table:style-name="表格1.A2" office:value-type="string">
            <text:p text:style-name="P4">增進環境衛生</text:p>
          </table:table-cell>
          <table:table-cell table:style-name="表格1.G1" office:value-type="string">
            <text:p text:style-name="P8"><text:s/></text:p>
          </table:table-cell>
        </table:table-row>
        <table:table-row table:style-name="表格1.1"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24">感應式照明燈檢測</text:p>
            <text:p text:style-name="P24">維修工程</text:p>
          </table:table-cell>
          <table:table-cell table:style-name="表格1.A2" office:value-type="string">
            <text:p text:style-name="P2"><text:span text:style-name="T6">18</text:span><text:span text:style-name="T6">,</text:span><text:span text:style-name="T6">000元</text:span></text:p>
          </table:table-cell>
          <table:table-cell table:style-name="表格1.A2" office:value-type="string">
            <text:p text:style-name="P1"><text:span text:style-name="T6">107.11.21</text:span></text:p>
          </table:table-cell>
          <table:table-cell table:style-name="表格1.A2" office:value-type="string">
            <text:p text:style-name="P26">增進里內公共安全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2" office:value-type="string">
            <text:p text:style-name="P15">綠美化花肥</text:p>
            <text:p text:style-name="P15">850元×30包</text:p>
          </table:table-cell>
          <table:table-cell table:style-name="表格1.A2" office:value-type="string">
            <text:p text:style-name="P1"><text:span text:style-name="T6">25</text:span><text:span text:style-name="T6">,</text:span><text:span text:style-name="T6">500元</text:span></text:p>
          </table:table-cell>
          <table:table-cell table:style-name="表格1.A2" office:value-type="string">
            <text:p text:style-name="P1"><text:span text:style-name="T6">107.</text:span><text:span text:style-name="T6">12.15</text:span></text:p>
          </table:table-cell>
          <table:table-cell table:style-name="表格1.A2" office:value-type="string">
            <text:p text:style-name="P21"><text:span text:style-name="T14">促進生態發展利里民</text:span><text:span text:style-name="T14">休閒遊</text:span></text:p>
            <text:p text:style-name="P13">憩</text:p>
          </table:table-cell>
          <table:table-cell table:style-name="表格1.G1" office:value-type="string">
            <text:p text:style-name="P8"><text:s/></text:p>
          </table:table-cell>
        </table:table-row>
        <table:table-row table:style-name="表格1.1">
          <table:table-cell table:style-name="表格1.A2" office:value-type="string">
            <text:p text:style-name="P6">十二</text:p>
          </table:table-cell>
          <table:table-cell table:style-name="表格1.A2" office:value-type="string">
            <text:p text:style-name="P11">里辦公處</text:p>
          </table:table-cell>
          <table:table-cell table:style-name="表格1.A1" office:value-type="string">
            <text:p text:style-name="P13">綠美化活動</text:p>
            <text:p text:style-name="P13">聖誕紅</text:p>
            <text:p text:style-name="P13">148.3元×135份</text:p>
          </table:table-cell>
          <table:table-cell table:style-name="表格1.A2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2" office:value-type="string">
            <text:p text:style-name="P4">107.12.15</text:p>
          </table:table-cell>
          <table:table-cell table:style-name="表格1.A2" office:value-type="string">
            <text:p text:style-name="P12">促進里民聯誼活動</text:p>
          </table:table-cell>
          <table:table-cell table:style-name="表格1.G1" office:value-type="string">
            <text:p text:style-name="P8">差額里長自行處理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12-20T13:39:00</meta:creation-date>
    <dc:creator>鄭玉綢</dc:creator>
    <dc:date>2018-12-20T14:00:00</dc:date>
    <meta:print-date>2018-12-20T13:53:00</meta:print-date>
    <meta:editing-cycles>3</meta:editing-cycles>
    <meta:editing-duration>PT20M</meta:editing-duration>
    <meta:document-statistic meta:table-count="1" meta:image-count="0" meta:object-count="0" meta:page-count="2" meta:paragraph-count="177" meta:word-count="779" meta:character-count="1200" meta:non-whitespace-character-count="1141"/>
    <meta:generator>LibreOffice/5.1.2.2$Windows_x86 LibreOffice_project/d3bf12ecb743fc0d20e0be0c58ca359301eb705f</meta:generator>
  </office:meta>
</office:document-meta>
</file>