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6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30.16mm" fo:break-before="auto" style:use-optimal-row-height="tru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5.51mm" fo:break-before="auto" style:use-optimal-row-height="false"/>
    </style:style>
    <style:style style:name="ro9" style:family="table-row">
      <style:table-row-properties style:row-height="25.14mm" fo:break-before="auto" style:use-optimal-row-height="true"/>
    </style:style>
    <style:style style:name="ro10" style:family="table-row">
      <style:table-row-properties style:row-height="59.8mm" fo:break-before="auto" style:use-optimal-row-height="true"/>
    </style:style>
    <style:style style:name="ro11" style:family="table-row">
      <style:table-row-properties style:row-height="20.11mm" fo:break-before="auto" style:use-optimal-row-height="true"/>
    </style:style>
    <style:style style:name="ro12" style:family="table-row">
      <style:table-row-properties style:row-height="35.19mm" fo:break-before="auto" style:use-optimal-row-height="true"/>
    </style:style>
    <style:style style:name="ro13" style:family="table-row">
      <style:table-row-properties style:row-height="130.7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4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 style:font-name="新細明體" style:font-name-asian="新細明體"/>
    </style:style>
    <style:style style:name="T9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 style:font-name="Times New Roman" style:font-name-complex="Times New Roman"/>
    </style:style>
    <style:style style:name="T1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style:font-name="Times New Roman" style:font-name-complex="Times New Roman" fo:font-style="italic" style:font-style-asian="italic" style:font-style-complex="italic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style:font-name="Times New Roman" style:font-name-complex="Times New Roman" fo:font-style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normal" style:font-style-asian="normal" style:font-style-complex="normal" style:font-name="細明體" style:font-name-asian="細明體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<text:span text:style-name="T1">附件六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2">臺北市        區        里          年度「里鄰建設服務經費」辦理成果報表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填表日期：</text:span><text:span text:style-name="T3">    </text:span><text:span text:style-name="T4">年</text:span><text:span text:style-name="T3">    </text:span><text:span text:style-name="T4">月</text:span><text:span text:style-name="T3">    </text:span><text:span text:style-name="T4">日               填表人：里長</text:span><text:span text:style-name="T3">                             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里幹事</text:span><text:span text:style-name="T3">                         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span text:style-name="T1">項次</text:span></text:p>
          </table:table-cell>
          <table:table-cell table:style-name="ce3" office:value-type="string" calcext:value-type="string">
            <text:p><text:span text:style-name="T1">案   件   來   源</text:span></text:p>
          </table:table-cell>
          <table:table-cell table:style-name="ce3" office:value-type="string" calcext:value-type="string">
            <text:p><text:span text:style-name="T1">辦理項 目及 內容</text:span></text:p>
          </table:table-cell>
          <table:table-cell table:style-name="ce3" office:value-type="string" calcext:value-type="string">
            <text:p><text:span text:style-name="T1">使用金額</text:span></text:p>
          </table:table-cell>
          <table:table-cell table:style-name="ce3" office:value-type="string" calcext:value-type="string">
            <text:p><text:span text:style-name="T1">完 成 日 期 </text:span></text:p>
          </table:table-cell>
          <table:table-cell table:style-name="ce3" office:value-type="string" calcext:value-type="string">
            <text:p><text:span text:style-name="T1">效       益       說       明</text:span></text:p>
          </table:table-cell>
          <table:table-cell table:style-name="ce3" office:value-type="string" calcext:value-type="string">
            <text:p><text:span text:style-name="T1">備              註</text:span></text:p>
          </table:table-cell>
          <table:table-cell table:number-columns-repeated="1017"/>
        </table:table-row>
        <table:table-row table:style-name="ro3" table:number-rows-repeated="7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 table:number-rows-repeated="7">
          <table:table-cell table:style-name="ce4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<text:span text:style-name="T1">註：</text:span><text:span text:style-name="T5">1.</text:span><text:span text:style-name="T6">於年度終了後，里長應按經費實際支用情形填報區公所備查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pan text:style-name="T7">2.</text:span><text:span text:style-name="T6">里長同時公告於里辦公處門首、里公布欄及里辦公處網站。</text:span>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1" table:default-cell-style-name="ce12"/>
        <table:table-column table:style-name="co7" table:default-cell-style-name="Default"/>
        <table:table-column table:style-name="co9" table:default-cell-style-name="ce1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6" office:value-type="string" calcext:value-type="string">
            <text:p><text:span text:style-name="T1">附件六</text:span>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7" table:number-rows-spanned="1">
            <text:p>臺北市內湖區紫陽 里107年度「里鄰建設服務經費」辦理成果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7" table:number-rows-spanned="1">
            <text:p><text:span text:style-name="T1">                                                     填表日期：  </text:span><text:span text:style-name="T3"> </text:span><text:span text:style-name="T8">108</text:span><text:span text:style-name="T9">      </text:span><text:span text:style-name="T4">年</text:span><text:span text:style-name="T3">   1    </text:span><text:span text:style-name="T4">月</text:span><text:span text:style-name="T3">    2   </text:span><text:span text:style-name="T4">日           填表人：里長</text:span><text:span text:style-name="T3">                             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7" table:number-rows-spanned="1">
            <text:p><text:span text:style-name="T1">                                                                                                                                       里幹事</text:span><text:span text:style-name="T3">                         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1">項次</text:span></text:p>
          </table:table-cell>
          <table:table-cell table:style-name="ce8" office:value-type="string" calcext:value-type="string">
            <text:p>案 <text:s/>件 <text:s/>來 <text:s/>源</text:p>
          </table:table-cell>
          <table:table-cell table:style-name="ce15" office:value-type="string" calcext:value-type="string">
            <text:p>辦理項目及內容</text:p>
          </table:table-cell>
          <table:table-cell table:style-name="ce8" office:value-type="string" calcext:value-type="string">
            <text:p><text:span text:style-name="T1">使用金額</text:span></text:p>
          </table:table-cell>
          <table:table-cell table:style-name="ce8" office:value-type="string" calcext:value-type="string">
            <text:p><text:span text:style-name="T1">完 成 日 期 </text:span></text:p>
          </table:table-cell>
          <table:table-cell table:style-name="ce8" office:value-type="string" calcext:value-type="string">
            <text:p>效 <text:s text:c="3"/>益 <text:s text:c="3"/>說 <text:s text:c="3"/>明</text:p>
          </table:table-cell>
          <table:table-cell table:style-name="ce24" office:value-type="string" calcext:value-type="string">
            <text:p><text:span text:style-name="T1">備              註</text:span></text:p>
          </table:table-cell>
          <table:table-cell table:style-name="ce11" table:number-columns-repeated="1017"/>
        </table:table-row>
        <table:table-row table:style-name="ro6">
          <table:table-cell table:style-name="ce9" office:value-type="string" calcext:value-type="string">
            <text:p>十二</text:p>
          </table:table-cell>
          <table:table-cell table:style-name="ce13" office:value-type="string" calcext:value-type="string">
            <text:p>里辦公處</text:p>
          </table:table-cell>
          <table:table-cell table:style-name="ce16" office:value-type="string" calcext:value-type="string">
            <text:p><text:span text:style-name="T10">元宵節活動</text:span><text:span text:style-name="T11">                                            </text:span><text:span text:style-name="T12"> </text:span><text:span text:style-name="T13">   </text:span><text:span text:style-name="T14">燈籠</text:span><text:span text:style-name="T15"> (600</text:span><text:span text:style-name="T14">個</text:span><text:span text:style-name="T15">*25</text:span><text:span text:style-name="T14">元</text:span><text:span text:style-name="T15">=15000</text:span><text:span text:style-name="T14">元</text:span><text:span text:style-name="T15">)</text:span></text:p>
            <text:p><text:span text:style-name="T10">湯圓</text:span><text:span text:style-name="T11">(125</text:span><text:span text:style-name="T16">斤</text:span><text:span text:style-name="T11">*50</text:span><text:span text:style-name="T16">元</text:span><text:span text:style-name="T11">=6250</text:span><text:span text:style-name="T16">元</text:span><text:span text:style-name="T11">)</text:span></text:p>
            <text:p><text:span text:style-name="T17">2</text:span><text:span text:style-name="T16">號砂糖</text:span><text:span text:style-name="T11">630</text:span><text:span text:style-name="T16">元</text:span></text:p>
            <text:p><text:span text:style-name="T10">瓦斯</text:span><text:span text:style-name="T11">1135</text:span><text:span text:style-name="T16">元</text:span></text:p>
            <text:p><text:span text:style-name="T10"/></text:p>
          </table:table-cell>
          <table:table-cell table:style-name="ce18" office:value-type="string" calcext:value-type="string">
            <text:p><text:span text:style-name="T10"/></text:p>
            <text:p><text:span text:style-name="T17">23000</text:span></text:p>
          </table:table-cell>
          <table:table-cell table:style-name="ce21" office:value-type="string" calcext:value-type="string">
            <text:p>1<text:span text:style-name="T17">07/3/2</text:span></text:p>
          </table:table-cell>
          <table:table-cell table:style-name="ce13" office:value-type="string" calcext:value-type="string">
            <text:p>里民聯誼</text:p>
          </table:table-cell>
          <table:table-cell table:style-name="ce25" office:value-type="string" calcext:value-type="string">
            <text:p>完成日期為公所核可日期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五</text:p>
          </table:table-cell>
          <table:table-cell table:style-name="ce13" office:value-type="string" calcext:value-type="string">
            <text:p>里辦公處</text:p>
          </table:table-cell>
          <table:table-cell table:style-name="ce16" office:value-type="string" calcext:value-type="string">
            <text:p><text:span text:style-name="T10">護貝機</text:span><text:span text:style-name="T11">1</text:span><text:span text:style-name="T16">台</text:span><text:span text:style-name="T11">:1190</text:span><text:span text:style-name="T16">元</text:span></text:p>
            <text:p><text:span text:style-name="T10">傳真機</text:span><text:span text:style-name="T11">1</text:span><text:span text:style-name="T16">台</text:span><text:span text:style-name="T11">:4588</text:span><text:span text:style-name="T16">元</text:span></text:p>
            <text:p><text:span text:style-name="T10"/></text:p>
          </table:table-cell>
          <table:table-cell table:style-name="ce18" office:value-type="float" office:value="5778" calcext:value-type="float">
            <text:p>5778</text:p>
          </table:table-cell>
          <table:table-cell table:style-name="ce18" office:value-type="string" calcext:value-type="string">
            <text:p>1<text:span text:style-name="T17">07/3/12</text:span></text:p>
          </table:table-cell>
          <table:table-cell table:style-name="ce22" office:value-type="string" calcext:value-type="string">
            <text:p>里辦公處辦公使用</text:p>
          </table:table-cell>
          <table:table-cell table:style-name="ce25" office:value-type="string" calcext:value-type="string">
            <text:p>完成日期為公所核可日期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十二</text:p>
          </table:table-cell>
          <table:table-cell table:style-name="ce13" office:value-type="string" calcext:value-type="string">
            <text:p>里辦公處</text:p>
          </table:table-cell>
          <table:table-cell table:style-name="ce16" office:value-type="string" calcext:value-type="string">
            <text:p><text:span text:style-name="T10">環保參訪活動</text:span></text:p>
            <text:p><text:span text:style-name="T17">(</text:span><text:span text:style-name="T16">車資</text:span><text:span text:style-name="T11">4</text:span><text:span text:style-name="T16">輛</text:span><text:span text:style-name="T11">*$12000=$48000</text:span></text:p>
            <text:p><text:span text:style-name="T10">司機領隊費用</text:span><text:span text:style-name="T11">4</text:span><text:span text:style-name="T16">人</text:span><text:span text:style-name="T11">*$2000=$8000</text:span></text:p>
            <text:p><text:span text:style-name="T10">高速公路過路費</text:span><text:span text:style-name="T11">4</text:span><text:span text:style-name="T16">輛</text:span><text:span text:style-name="T11">*$400=1600</text:span></text:p>
            <text:p><text:span text:style-name="T10">早餐</text:span><text:span text:style-name="T11">160</text:span><text:span text:style-name="T16">份</text:span><text:span text:style-name="T11">*$40=$6400</text:span></text:p>
            <text:p><text:span text:style-name="T10">中餐</text:span><text:span text:style-name="T11">16.5</text:span><text:span text:style-name="T16">桌</text:span><text:span text:style-name="T11">*$2000=$33000</text:span></text:p>
            <text:p><text:span text:style-name="T10">晚餐</text:span><text:span text:style-name="T11">16.5</text:span><text:span text:style-name="T16">桌</text:span><text:span text:style-name="T11">*$1500=24750</text:span></text:p>
            <text:p><text:span text:style-name="T10">橘子</text:span><text:span text:style-name="T11">500</text:span><text:span text:style-name="T16">顆</text:span><text:span text:style-name="T11">*$5=$2500</text:span></text:p>
            <text:p><text:span text:style-name="T10">蘋果</text:span><text:span text:style-name="T11">160</text:span><text:span text:style-name="T16">顆</text:span><text:span text:style-name="T11">*$15=$2400</text:span></text:p>
            <text:p><text:span text:style-name="T10">保險</text:span><text:span text:style-name="T11">160</text:span><text:span text:style-name="T16">人</text:span><text:span text:style-name="T11">*$50=$8000</text:span></text:p>
            <text:p><text:span text:style-name="T10">門票</text:span><text:span text:style-name="T11">(</text:span><text:span text:style-name="T16">拔蔥、蔥油餅製作</text:span><text:span text:style-name="T11">)160</text:span><text:span text:style-name="T16">人</text:span><text:span text:style-name="T11">*$150=$24000)</text:span></text:p>
            <text:p><text:span text:style-name="T10">晚餐與午餐飲料共</text:span><text:span text:style-name="T11">33</text:span><text:span text:style-name="T16">份</text:span><text:span text:style-name="T11">*$100=$3300</text:span></text:p>
            <text:p><text:span text:style-name="T17"/></text:p>
          </table:table-cell>
          <table:table-cell table:style-name="ce18" office:value-type="float" office:value="57950" calcext:value-type="float">
            <text:p>57950</text:p>
          </table:table-cell>
          <table:table-cell table:style-name="ce18" office:value-type="string" calcext:value-type="string">
            <text:p>1<text:span text:style-name="T17">07/4/13</text:span></text:p>
          </table:table-cell>
          <table:table-cell table:style-name="ce13" office:value-type="string" calcext:value-type="string">
            <text:p>里民聯誼</text:p>
          </table:table-cell>
          <table:table-cell table:style-name="ce26" office:value-type="string" calcext:value-type="string">
            <text:p><text:span text:style-name="T10">活動日期</text:span><text:span text:style-name="T11">:107.04.06</text:span><text:span text:style-name="T16">、</text:span><text:span text:style-name="T11">107.04.07</text:span><text:span text:style-name="T16">、完成日期為公所核可日期</text:span><text:span text:style-name="T11">    </text:span>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五</text:p>
          </table:table-cell>
          <table:table-cell table:style-name="ce13" office:value-type="string" calcext:value-type="string">
            <text:p>里辦公處</text:p>
          </table:table-cell>
          <table:table-cell table:style-name="ce13" office:value-type="string" calcext:value-type="string">
            <text:p>公播費</text:p>
          </table:table-cell>
          <table:table-cell table:style-name="ce4" office:value-type="float" office:value="1654" calcext:value-type="float">
            <text:p>1654</text:p>
          </table:table-cell>
          <table:table-cell table:style-name="ce18" office:value-type="string" calcext:value-type="string">
            <text:p>107/4/17</text:p>
          </table:table-cell>
          <table:table-cell table:style-name="ce13" office:value-type="string" calcext:value-type="string">
            <text:p>伴唱機公開演出授權費</text:p>
          </table:table-cell>
          <table:table-cell table:style-name="ce25" office:value-type="string" calcext:value-type="string">
            <text:p>完成日期為公所核可日期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十</text:p>
          </table:table-cell>
          <table:table-cell table:style-name="ce13" office:value-type="string" calcext:value-type="string">
            <text:p>里辦公處</text:p>
          </table:table-cell>
          <table:table-cell table:style-name="ce16" office:value-type="string" calcext:value-type="string">
            <text:p><text:span text:style-name="T10">推車一台</text:span><text:span text:style-name="T11">1900</text:span><text:span text:style-name="T16">元</text:span></text:p>
          </table:table-cell>
          <table:table-cell table:style-name="ce19" office:value-type="float" office:value="1900" calcext:value-type="float">
            <text:p>1900</text:p>
          </table:table-cell>
          <table:table-cell table:style-name="ce18" office:value-type="string" calcext:value-type="string">
            <text:p>107/5/22</text:p>
          </table:table-cell>
          <table:table-cell table:style-name="ce13" office:value-type="string" calcext:value-type="string">
            <text:p>辦理里民活動</text:p>
            <text:p>時載運桌椅等</text:p>
            <text:p>器材或清潔日</text:p>
            <text:p>載運打掃用具</text:p>
            <text:p/>
          </table:table-cell>
          <table:table-cell table:style-name="ce25" office:value-type="string" calcext:value-type="string">
            <text:p>完成日期為公所核可日期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十二</text:p>
          </table:table-cell>
          <table:table-cell table:style-name="ce13" office:value-type="string" calcext:value-type="string">
            <text:p>里辦公處</text:p>
          </table:table-cell>
          <table:table-cell table:style-name="ce16" office:value-type="string" calcext:value-type="string">
            <text:p><text:span text:style-name="T10">母親節活動</text:span></text:p>
            <text:p><text:span text:style-name="T10">康乃馨</text:span><text:span text:style-name="T11">515</text:span><text:span text:style-name="T16">支</text:span><text:span text:style-name="T11">*14</text:span><text:span text:style-name="T16">元</text:span><text:span text:style-name="T11">=7210</text:span><text:span text:style-name="T16">元</text:span></text:p>
            <text:p><text:span text:style-name="T10">杯子蛋糕</text:span><text:span text:style-name="T11">60</text:span><text:span text:style-name="T16">盒</text:span><text:span text:style-name="T11">*160</text:span><text:span text:style-name="T16">元</text:span><text:span text:style-name="T11">=9600</text:span><text:span text:style-name="T16">元</text:span></text:p>
            <text:p><text:span text:style-name="T10">蛋糕捲一式</text:span><text:span text:style-name="T11">3200</text:span><text:span text:style-name="T16">元</text:span></text:p>
            <text:p><text:span text:style-name="T10"/></text:p>
          </table:table-cell>
          <table:table-cell table:style-name="ce4" office:value-type="float" office:value="20000" calcext:value-type="float">
            <text:p>20000</text:p>
          </table:table-cell>
          <table:table-cell table:style-name="ce18" office:value-type="string" calcext:value-type="string">
            <text:p>107/5/22</text:p>
          </table:table-cell>
          <table:table-cell table:style-name="ce13" office:value-type="string" calcext:value-type="string">
            <text:p>里民聯誼</text:p>
          </table:table-cell>
          <table:table-cell table:style-name="ce25" office:value-type="string" calcext:value-type="string">
            <text:p>活動日期:5/5、完成日期為公所核可日期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十二</text:p>
          </table:table-cell>
          <table:table-cell table:style-name="ce13" office:value-type="string" calcext:value-type="string">
            <text:p>里辦公處</text:p>
          </table:table-cell>
          <table:table-cell table:style-name="ce16" office:value-type="string" calcext:value-type="string">
            <text:p><text:span text:style-name="T10">里民文化之旅</text:span></text:p>
            <text:p><text:span text:style-name="T17">(</text:span><text:span text:style-name="T16">車</text:span><text:span text:style-name="T11"> </text:span><text:span text:style-name="T16">資</text:span><text:span text:style-name="T11">=3</text:span><text:span text:style-name="T16">台</text:span><text:span text:style-name="T11">*12,000=36,000</text:span></text:p>
            <text:p><text:span text:style-name="T10">司機、領隊小費</text:span><text:span text:style-name="T11">=3</text:span><text:span text:style-name="T16">人</text:span><text:span text:style-name="T11">*2,000=6,000</text:span></text:p>
            <text:p><text:span text:style-name="T10">早餐</text:span><text:span text:style-name="T11">=120</text:span><text:span text:style-name="T16">份</text:span><text:span text:style-name="T11">*40=4,800</text:span></text:p>
            <text:p><text:span text:style-name="T10">中餐</text:span><text:span text:style-name="T11">=12</text:span><text:span text:style-name="T16">桌</text:span><text:span text:style-name="T11">*2,000=24,000</text:span></text:p>
            <text:p><text:span text:style-name="T10">晚餐</text:span><text:span text:style-name="T11">=12</text:span><text:span text:style-name="T16">桌</text:span><text:span text:style-name="T11">2,000=24,000</text:span></text:p>
            <text:p><text:span text:style-name="T10">飲料</text:span><text:span text:style-name="T11">(</text:span><text:span text:style-name="T16">午、晚餐各桌飲料</text:span><text:span text:style-name="T11">)=24</text:span><text:span text:style-name="T16">份</text:span><text:span text:style-name="T11">*100=2,400</text:span></text:p>
            <text:p><text:span text:style-name="T10">保</text:span><text:span text:style-name="T11"> </text:span><text:span text:style-name="T16">險</text:span><text:span text:style-name="T11">=6,000</text:span></text:p>
            <text:p><text:span text:style-name="T10">水果</text:span><text:span text:style-name="T11">(</text:span><text:span text:style-name="T16">鳳梨蘋果</text:span><text:span text:style-name="T11">)=1</text:span><text:span text:style-name="T16">份</text:span><text:span text:style-name="T11">*3,600=3,600</text:span></text:p>
            <text:p><text:span text:style-name="T10">高速公路過路費</text:span><text:span text:style-name="T11">=3</text:span><text:span text:style-name="T16">輛</text:span><text:span text:style-name="T11">*600=1,800</text:span></text:p>
            <text:p><text:span text:style-name="T17"/>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8" office:value-type="string" calcext:value-type="string">
            <text:p>107/6/8</text:p>
          </table:table-cell>
          <table:table-cell table:style-name="ce22" office:value-type="string" calcext:value-type="string">
            <text:p>里民聯誼</text:p>
          </table:table-cell>
          <table:table-cell table:style-name="ce26" office:value-type="string" calcext:value-type="string">
            <text:p><text:span text:style-name="T10">總支出</text:span><text:span text:style-name="T11">$108,600</text:span><text:span text:style-name="T16">元、實支</text:span><text:span text:style-name="T11">$10000</text:span><text:span text:style-name="T16">元。活動日期：</text:span><text:span text:style-name="T11">107.05.26— 2</text:span><text:span text:style-name="T16">台車、</text:span><text:span text:style-name="T11">107.05.27--- 1</text:span><text:span text:style-name="T16">台車。</text:span></text:p>
            <text:p><text:span text:style-name="T10">完成日期為公所核可日期。</text:span>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十二</text:p>
          </table:table-cell>
          <table:table-cell table:style-name="ce13" office:value-type="string" calcext:value-type="string">
            <text:p>里辦公處</text:p>
          </table:table-cell>
          <table:table-cell table:style-name="ce16" office:value-type="string" calcext:value-type="string">
            <text:p><text:span text:style-name="T10">端午節活動</text:span></text:p>
            <text:p><text:span text:style-name="T10">肉粽</text:span><text:span text:style-name="T11">(2227</text:span><text:span text:style-name="T16">顆</text:span><text:span text:style-name="T11">*30</text:span><text:span text:style-name="T16">元</text:span><text:span text:style-name="T11">=66810</text:span><text:span text:style-name="T16">元</text:span><text:span text:style-name="T11">)</text:span></text:p>
            <text:p><text:span text:style-name="T17"/></text:p>
          </table:table-cell>
          <table:table-cell table:style-name="ce4" office:value-type="float" office:value="11012" calcext:value-type="float">
            <text:p>11012</text:p>
          </table:table-cell>
          <table:table-cell table:style-name="ce18" office:value-type="string" calcext:value-type="string">
            <text:p>107/7/6</text:p>
          </table:table-cell>
          <table:table-cell table:style-name="ce13" office:value-type="string" calcext:value-type="string">
            <text:p>里民聯誼</text:p>
          </table:table-cell>
          <table:table-cell table:style-name="ce25" office:value-type="string" calcext:value-type="string">
            <text:p>活動日期:6/16、完成日期為公所核可日期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三</text:p>
          </table:table-cell>
          <table:table-cell table:style-name="ce13" office:value-type="string" calcext:value-type="string">
            <text:p>里辦公處</text:p>
          </table:table-cell>
          <table:table-cell table:style-name="ce16" office:value-type="string" calcext:value-type="string">
            <text:p><text:span text:style-name="T10">滅火器裝置工程</text:span><text:span text:style-name="T11">(165</text:span><text:span text:style-name="T16">具</text:span><text:span text:style-name="T11">*600</text:span><text:span text:style-name="T16">元</text:span><text:span text:style-name="T11">=99000)</text:span></text:p>
          </table:table-cell>
          <table:table-cell table:style-name="ce4" office:value-type="float" office:value="99000" calcext:value-type="float">
            <text:p>99000</text:p>
          </table:table-cell>
          <table:table-cell table:style-name="ce18" office:value-type="string" calcext:value-type="string">
            <text:p>107/7/27</text:p>
          </table:table-cell>
          <table:table-cell table:style-name="ce22" office:value-type="string" calcext:value-type="string">
            <text:p>里內消防維護</text:p>
          </table:table-cell>
          <table:table-cell table:style-name="ce25" office:value-type="string" calcext:value-type="string">
            <text:p>完成日期為公所核可日期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五</text:p>
          </table:table-cell>
          <table:table-cell table:style-name="ce13" office:value-type="string" calcext:value-type="string">
            <text:p>里辦公處</text:p>
          </table:table-cell>
          <table:table-cell table:style-name="ce13" office:value-type="string" calcext:value-type="string">
            <text:p>公播費(第2期)</text:p>
          </table:table-cell>
          <table:table-cell table:style-name="ce4" office:value-type="float" office:value="1486" calcext:value-type="float">
            <text:p>1486</text:p>
          </table:table-cell>
          <table:table-cell table:style-name="ce18" office:value-type="string" calcext:value-type="string">
            <text:p>107/8/17</text:p>
          </table:table-cell>
          <table:table-cell table:style-name="ce13" office:value-type="string" calcext:value-type="string">
            <text:p>伴唱機公開演出授權費</text:p>
          </table:table-cell>
          <table:table-cell table:style-name="ce25" office:value-type="string" calcext:value-type="string">
            <text:p>完成日期為公所核可日期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十二</text:p>
          </table:table-cell>
          <table:table-cell table:style-name="ce13" office:value-type="string" calcext:value-type="string">
            <text:p>里辦公處</text:p>
          </table:table-cell>
          <table:table-cell table:style-name="ce16" office:value-type="string" calcext:value-type="string">
            <text:p><text:span text:style-name="T10">中秋節活動</text:span></text:p>
            <text:p><text:span text:style-name="T10">燈光音響</text:span><text:span text:style-name="T11">(</text:span><text:span text:style-name="T16">一式</text:span><text:span text:style-name="T11">24000</text:span><text:span text:style-name="T16">元</text:span><text:span text:style-name="T11">)</text:span></text:p>
            <text:p><text:span text:style-name="T17"/></text:p>
          </table:table-cell>
          <table:table-cell table:style-name="ce20" office:value-type="float" office:value="24000" calcext:value-type="float">
            <text:p>24000</text:p>
          </table:table-cell>
          <table:table-cell table:style-name="ce18" office:value-type="string" calcext:value-type="string">
            <text:p>107/10/3</text:p>
          </table:table-cell>
          <table:table-cell table:style-name="ce13" office:value-type="string" calcext:value-type="string">
            <text:p>里民聯誼</text:p>
          </table:table-cell>
          <table:table-cell table:style-name="ce25" office:value-type="string" calcext:value-type="string">
            <text:p>活動日期:9/15、完成日期為公所核可日期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三</text:p>
          </table:table-cell>
          <table:table-cell table:style-name="ce13" office:value-type="string" calcext:value-type="string">
            <text:p>里辦公處</text:p>
          </table:table-cell>
          <table:table-cell table:style-name="ce16" office:value-type="string" calcext:value-type="string">
            <text:p><text:span text:style-name="T10">電池</text:span></text:p>
            <text:p><text:span text:style-name="T17">1</text:span><text:span text:style-name="T16">號電池</text:span><text:span text:style-name="T11">2</text:span><text:span text:style-name="T16">入</text:span><text:span text:style-name="T11">(7*$42=294</text:span><text:span text:style-name="T16">元</text:span><text:span text:style-name="T11">)+</text:span></text:p>
            <text:p><text:span text:style-name="T17">3</text:span><text:span text:style-name="T16">號電池</text:span><text:span text:style-name="T11">12</text:span><text:span text:style-name="T16">入</text:span><text:span text:style-name="T11">(7*$139=973</text:span><text:span text:style-name="T16">元</text:span><text:span text:style-name="T11">)+</text:span></text:p>
            <text:p><text:span text:style-name="T17">4</text:span><text:span text:style-name="T16">號電池</text:span><text:span text:style-name="T11">12</text:span><text:span text:style-name="T16">入</text:span><text:span text:style-name="T11">(5*$139=695</text:span><text:span text:style-name="T16">元</text:span><text:span text:style-name="T11">)+</text:span></text:p>
            <text:p><text:span text:style-name="T17">4</text:span><text:span text:style-name="T16">號電池</text:span><text:span text:style-name="T11">4</text:span><text:span text:style-name="T16">入</text:span><text:span text:style-name="T11">(1*$45=45</text:span><text:span text:style-name="T16">元</text:span><text:span text:style-name="T11">)</text:span></text:p>
            <text:p><text:span text:style-name="T10">總計</text:span><text:span text:style-name="T11">2007</text:span></text:p>
            <text:p><text:span text:style-name="T17"/></text:p>
          </table:table-cell>
          <table:table-cell table:style-name="ce20" office:value-type="float" office:value="2000" calcext:value-type="float">
            <text:p>2000</text:p>
          </table:table-cell>
          <table:table-cell table:style-name="ce18" office:value-type="string" calcext:value-type="string">
            <text:p>107/10/15</text:p>
          </table:table-cell>
          <table:table-cell table:style-name="ce13" office:value-type="string" calcext:value-type="string">
            <text:p>守望相助隊使用</text:p>
          </table:table-cell>
          <table:table-cell table:style-name="ce25" office:value-type="string" calcext:value-type="string">
            <text:p>完成日期為公所核可日期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四</text:p>
          </table:table-cell>
          <table:table-cell table:style-name="ce13" office:value-type="string" calcext:value-type="string">
            <text:p>里辦公處</text:p>
          </table:table-cell>
          <table:table-cell table:style-name="ce16" office:value-type="string" calcext:value-type="string">
            <text:p><text:span text:style-name="T10">環保用具</text:span></text:p>
            <text:p><text:span text:style-name="T10">手套</text:span><text:span text:style-name="T11">10</text:span><text:span text:style-name="T16">打</text:span><text:span text:style-name="T11">*68</text:span><text:span text:style-name="T16">元</text:span><text:span text:style-name="T11">+</text:span></text:p>
            <text:p><text:span text:style-name="T10">竹掃把</text:span><text:span text:style-name="T11">10</text:span><text:span text:style-name="T16">支</text:span><text:span text:style-name="T11">*80</text:span><text:span text:style-name="T16">元</text:span><text:span text:style-name="T11">+</text:span></text:p>
            <text:p><text:span text:style-name="T10">手鋸</text:span><text:span text:style-name="T11">4</text:span><text:span text:style-name="T16">支</text:span><text:span text:style-name="T11">*150</text:span><text:span text:style-name="T16">元</text:span><text:span text:style-name="T11">+</text:span></text:p>
            <text:p><text:span text:style-name="T10">雙頭鋤</text:span><text:span text:style-name="T11">1</text:span><text:span text:style-name="T16">支</text:span><text:span text:style-name="T11">*140</text:span><text:span text:style-name="T16">元</text:span></text:p>
            <text:p><text:span text:style-name="T17">=</text:span><text:span text:style-name="T16">總計</text:span><text:span text:style-name="T11">2220</text:span></text:p>
            <text:p><text:span text:style-name="T17"/></text:p>
          </table:table-cell>
          <table:table-cell table:style-name="ce4" office:value-type="float" office:value="2220" calcext:value-type="float">
            <text:p>2220</text:p>
          </table:table-cell>
          <table:table-cell table:style-name="ce18" office:value-type="string" calcext:value-type="string">
            <text:p>107/10/31</text:p>
          </table:table-cell>
          <table:table-cell table:style-name="ce13" office:value-type="string" calcext:value-type="string">
            <text:p>里內清潔日使用之環保用具</text:p>
          </table:table-cell>
          <table:table-cell table:style-name="ce25" office:value-type="string" calcext:value-type="string">
            <text:p>完成日期為公所核可日期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十三</text:p>
          </table:table-cell>
          <table:table-cell table:style-name="ce14" office:value-type="string" calcext:value-type="string">
            <text:p>里辦公處</text:p>
          </table:table-cell>
          <table:table-cell table:style-name="ce16" office:value-type="string" calcext:value-type="string">
            <text:p><text:span text:style-name="T10">餐點及交通補貼代金</text:span></text:p>
            <text:p><text:span text:style-name="T17">(</text:span><text:span text:style-name="T16">志工人數：</text:span></text:p>
            <text:p><text:span text:style-name="T17">2</text:span><text:span text:style-name="T16">月</text:span><text:span text:style-name="T11">24</text:span><text:span text:style-name="T16">日元宵節：</text:span><text:span text:style-name="T11">40</text:span><text:span text:style-name="T16">人</text:span></text:p>
            <text:p><text:span text:style-name="T17">3</text:span><text:span text:style-name="T16">月</text:span><text:span text:style-name="T11">10</text:span><text:span text:style-name="T16">日健康檢查：</text:span><text:span text:style-name="T11">10</text:span><text:span text:style-name="T16">人</text:span></text:p>
            <text:p><text:span text:style-name="T17">3</text:span><text:span text:style-name="T16">月</text:span><text:span text:style-name="T11">24</text:span><text:span text:style-name="T16">日跳蚤市場活動：</text:span><text:span text:style-name="T11">51</text:span><text:span text:style-name="T16">人</text:span></text:p>
            <text:p><text:span text:style-name="T17">5</text:span><text:span text:style-name="T16">月</text:span><text:span text:style-name="T11">5</text:span><text:span text:style-name="T16">日母親節活動：</text:span><text:span text:style-name="T11">45</text:span><text:span text:style-name="T16">人</text:span></text:p>
            <text:p><text:span text:style-name="T17">6</text:span><text:span text:style-name="T16">月</text:span><text:span text:style-name="T11">16</text:span><text:span text:style-name="T16">日端午節活動：</text:span><text:span text:style-name="T11">40</text:span><text:span text:style-name="T16">人</text:span></text:p>
            <text:p><text:span text:style-name="T17">7</text:span><text:span text:style-name="T16">月</text:span><text:span text:style-name="T11">7</text:span><text:span text:style-name="T16">日健康檢查活動：</text:span><text:span text:style-name="T11">10</text:span><text:span text:style-name="T16">人</text:span></text:p>
            <text:p><text:span text:style-name="T17">8</text:span><text:span text:style-name="T16">月</text:span><text:span text:style-name="T11">4</text:span><text:span text:style-name="T16">日資收站活動：</text:span><text:span text:style-name="T11">6</text:span><text:span text:style-name="T16">人</text:span></text:p>
            <text:p><text:span text:style-name="T17">8</text:span><text:span text:style-name="T16">月</text:span><text:span text:style-name="T11">18</text:span><text:span text:style-name="T16">日資收站活動：</text:span><text:span text:style-name="T11">6</text:span><text:span text:style-name="T16">人</text:span></text:p>
            <text:p><text:span text:style-name="T17">8</text:span><text:span text:style-name="T16">月</text:span><text:span text:style-name="T11">11</text:span><text:span text:style-name="T16">日父親節活動：</text:span><text:span text:style-name="T11">40</text:span><text:span text:style-name="T16">人</text:span></text:p>
            <text:p><text:span text:style-name="T17">8</text:span><text:span text:style-name="T16">月</text:span><text:span text:style-name="T11">26</text:span><text:span text:style-name="T16">日紫陽里</text:span><text:span text:style-name="T11"> </text:span><text:span text:style-name="T16">清潔日</text:span><text:span text:style-name="T11">:10</text:span><text:span text:style-name="T16">人</text:span></text:p>
            <text:p><text:span text:style-name="T17">9</text:span><text:span text:style-name="T16">月</text:span><text:span text:style-name="T11">8</text:span><text:span text:style-name="T16">日資收站活動：</text:span><text:span text:style-name="T11">6</text:span><text:span text:style-name="T16">人</text:span></text:p>
            <text:p><text:span text:style-name="T17">9</text:span><text:span text:style-name="T16">月</text:span><text:span text:style-name="T11">15</text:span><text:span text:style-name="T16">日中秋暨重陽敬老活動：</text:span><text:span text:style-name="T11">53</text:span><text:span text:style-name="T16">人</text:span></text:p>
            <text:p><text:span text:style-name="T17">9</text:span><text:span text:style-name="T16">月</text:span><text:span text:style-name="T11">22</text:span><text:span text:style-name="T16">日資收站活動：</text:span><text:span text:style-name="T11">6</text:span><text:span text:style-name="T16">人</text:span></text:p>
            <text:p><text:span text:style-name="T17">10</text:span><text:span text:style-name="T16">月</text:span><text:span text:style-name="T11">6</text:span><text:span text:style-name="T16">日秋季音樂饗宴活動：</text:span><text:span text:style-name="T11">10</text:span><text:span text:style-name="T16">人</text:span></text:p>
            <text:p><text:span text:style-name="T17">10</text:span><text:span text:style-name="T16">月</text:span><text:span text:style-name="T11">13</text:span><text:span text:style-name="T16">日</text:span><text:span text:style-name="T11"> </text:span><text:span text:style-name="T16">資收站活動：</text:span><text:span text:style-name="T11">6</text:span><text:span text:style-name="T16">人</text:span></text:p>
            <text:p><text:span text:style-name="T17">10</text:span><text:span text:style-name="T16">月</text:span><text:span text:style-name="T11">18</text:span><text:span text:style-name="T16">日</text:span><text:span text:style-name="T11"> </text:span><text:span text:style-name="T16">健康檢查活動：</text:span><text:span text:style-name="T11">10</text:span><text:span text:style-name="T16">人</text:span></text:p>
            <text:p><text:span text:style-name="T17">10</text:span><text:span text:style-name="T16">月</text:span><text:span text:style-name="T11">27</text:span><text:span text:style-name="T16">日</text:span><text:span text:style-name="T11"> </text:span><text:span text:style-name="T16">資收站活動：</text:span><text:span text:style-name="T11">6</text:span><text:span text:style-name="T16">人</text:span></text:p>
            <text:p><text:span text:style-name="T17">11</text:span><text:span text:style-name="T16">月</text:span><text:span text:style-name="T11">10</text:span><text:span text:style-name="T16">日</text:span><text:span text:style-name="T11"> </text:span><text:span text:style-name="T16">花藝走入社區活動</text:span><text:span text:style-name="T11">:10</text:span><text:span text:style-name="T16">人</text:span></text:p>
            <text:p><text:span text:style-name="T17">11</text:span><text:span text:style-name="T16">月</text:span><text:span text:style-name="T11">17</text:span><text:span text:style-name="T16">日</text:span><text:span text:style-name="T11"> </text:span><text:span text:style-name="T16">花藝走入社區活動</text:span><text:span text:style-name="T11">:10</text:span><text:span text:style-name="T16">人</text:span></text:p>
            <text:p><text:span text:style-name="T17">12</text:span><text:span text:style-name="T16">月</text:span><text:span text:style-name="T11">1</text:span><text:span text:style-name="T16">日爬山健行活動：</text:span><text:span text:style-name="T11">25</text:span><text:span text:style-name="T16">人         12月8日社區綠美化活動：:10人</text:span><text:span text:style-name="T11">)</text:span></text:p>
            <text:p><text:span text:style-name="T10">共</text:span><text:span text:style-name="T11">407</text:span><text:span text:style-name="T16">人次</text:span><text:span text:style-name="T11">*100</text:span><text:span text:style-name="T16">元</text:span><text:span text:style-name="T11">/</text:span><text:span text:style-name="T16">次</text:span><text:span text:style-name="T11">=40700</text:span><text:span text:style-name="T16">元</text:span></text:p>
            <text:p><text:span text:style-name="T10"/></text:p>
          </table:table-cell>
          <table:table-cell table:style-name="ce4" office:value-type="float" office:value="40000" calcext:value-type="float">
            <text:p>40000</text:p>
          </table:table-cell>
          <table:table-cell table:style-name="ce4" office:value-type="string" calcext:value-type="string">
            <text:p>107.12.26</text:p>
          </table:table-cell>
          <table:table-cell table:style-name="ce23" office:value-type="string" calcext:value-type="string">
            <text:p>志工餐點及交通補貼代金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11" office:value-type="string" calcext:value-type="string">
            <text:p><text:span text:style-name="T1">註：</text:span><text:span text:style-name="T5">1.</text:span><text:span text:style-name="T6">於年度終了後，里長應按經費實際支用情形填報區公所備查。</text:span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pan text:style-name="T7">2.</text:span><text:span text:style-name="T6">里長同時公告於里辦公處門首、里公布欄及里辦公處網站。</text:span></text:p>
          </table:table-cell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mm" fo:margin-bottom="9mm" fo:margin-left="9mm" fo:margin-right="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dc:creator>user</dc:creator>
    <meta:print-date>2018-12-28T02:32:12</meta:print-date>
    <meta:creation-date>2018-12-18T06:52:26</meta:creation-date>
    <dc:date>2019-01-03T03:32:02</dc:date>
    <meta:generator>LibreOffice/5.1.2.2$Windows_x86 LibreOffice_project/d3bf12ecb743fc0d20e0be0c58ca359301eb705f</meta:generator>
    <meta:document-statistic meta:table-count="2" meta:cell-count="12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