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雅真中楷" svg:font-family="雅真中楷, 新細明體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56cm" fo:margin-left="-2.125cm" table:align="left" style:writing-mode="lr-tb"/>
    </style:style>
    <style:style style:name="表格1.A" style:family="table-column">
      <style:table-column-properties style:column-width="18.856cm"/>
    </style:style>
    <style:style style:name="表格1.1" style:family="table-row">
      <style:table-row-properties style:row-height="0.9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856cm" fo:margin-left="-2.125cm" table:align="left" style:writing-mode="lr-tb"/>
    </style:style>
    <style:style style:name="表格2.A" style:family="table-column">
      <style:table-column-properties style:column-width="0.635cm"/>
    </style:style>
    <style:style style:name="表格2.B" style:family="table-column">
      <style:table-column-properties style:column-width="1.616cm"/>
    </style:style>
    <style:style style:name="表格2.C" style:family="table-column">
      <style:table-column-properties style:column-width="0.212cm"/>
    </style:style>
    <style:style style:name="表格2.D" style:family="table-column">
      <style:table-column-properties style:column-width="4.311cm"/>
    </style:style>
    <style:style style:name="表格2.E" style:family="table-column">
      <style:table-column-properties style:column-width="2.286cm"/>
    </style:style>
    <style:style style:name="表格2.F" style:family="table-column">
      <style:table-column-properties style:column-width="2.117cm"/>
    </style:style>
    <style:style style:name="表格2.G" style:family="table-column">
      <style:table-column-properties style:column-width="3.253cm"/>
    </style:style>
    <style:style style:name="表格2.H" style:family="table-column">
      <style:table-column-properties style:column-width="2.505cm"/>
    </style:style>
    <style:style style:name="表格2.I" style:family="table-column">
      <style:table-column-properties style:column-width="1.923cm"/>
    </style:style>
    <style:style style:name="表格2.1" style:family="table-row">
      <style:table-row-properties style:min-row-height="1.62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3.9cm" fo:keep-together="auto"/>
    </style:style>
    <style:style style:name="表格2.B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2.997cm" fo:keep-together="auto"/>
    </style:style>
    <style:style style:name="表格2.4" style:family="table-row">
      <style:table-row-properties style:row-height="9.502cm" fo:keep-together="auto"/>
    </style:style>
    <style:style style:name="表格2.5" style:family="table-row">
      <style:table-row-properties style:min-row-height="3.344cm" fo:keep-together="auto"/>
    </style:style>
    <style:style style:name="表格2.6" style:family="table-row">
      <style:table-row-properties style:min-row-height="4.63cm" fo:keep-together="auto"/>
    </style:style>
    <style:style style:name="表格2.9" style:family="table-row">
      <style:table-row-properties style:min-row-height="7.627cm" fo:keep-together="auto"/>
    </style:style>
    <style:style style:name="表格2.10" style:family="table-row">
      <style:table-row-properties style:min-row-height="3.387cm" fo:keep-together="auto"/>
    </style:style>
    <style:style style:name="表格2.11" style:family="table-row">
      <style:table-row-properties style:min-row-height="3.482cm" fo:keep-together="auto"/>
    </style:style>
    <style:style style:name="表格2.12" style:family="table-row">
      <style:table-row-properties style:min-row-height="6.872cm" fo:keep-together="auto"/>
    </style:style>
    <style:style style:name="表格2.B12" style:family="table-cell">
      <style:table-cell-properties style:vertical-align="middle" style:border-line-width-left="0.018cm 0.018cm 0.018cm" fo:padding-left="0.15cm" fo:padding-right="0.15cm" fo:padding-top="0cm" fo:padding-bottom="0cm" fo:border-left="1.5pt double #000000" fo:border-right="none" fo:border-top="0.5pt solid #000000" fo:border-bottom="0.5pt solid #000000" style:writing-mode="lr-tb"/>
    </style:style>
    <style:style style:name="表格2.13" style:family="table-row">
      <style:table-row-properties style:min-row-height="2.745cm" fo:keep-together="auto"/>
    </style:style>
    <style:style style:name="表格2.14" style:family="table-row">
      <style:table-row-properties style:min-row-height="2.812cm" fo:keep-together="auto"/>
    </style:style>
    <style:style style:name="表格2.15" style:family="table-row">
      <style:table-row-properties style:row-height="3.914cm" fo:keep-together="auto"/>
    </style:style>
    <style:style style:name="表格2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" style:family="table">
      <style:table-properties style:width="18.856cm" fo:margin-left="-2.125cm" table:align="left" style:writing-mode="lr-tb"/>
    </style:style>
    <style:style style:name="表格3.A" style:family="table-column">
      <style:table-column-properties style:column-width="18.856cm"/>
    </style:style>
    <style:style style:name="表格3.1" style:family="table-row">
      <style:table-row-properties style:min-row-height="8.98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雅真中楷" fo:font-size="14pt" fo:font-weight="bold" style:font-name-asian="雅真中楷" style:font-size-asian="14pt" style:font-weight-asian="bold"/>
    </style:style>
    <style:style style:name="P3" style:family="paragraph" style:parent-style-name="Standard">
      <style:text-properties fo:color="#000000" style:font-name="雅真中楷" fo:font-size="14pt" style:font-name-asian="雅真中楷" style:font-size-asian="14pt"/>
    </style:style>
    <style:style style:name="P4" style:family="paragraph" style:parent-style-name="Standard">
      <style:paragraph-properties fo:text-align="justify" style:justify-single-word="false"/>
      <style:text-properties fo:color="#000000" style:font-name="雅真中楷" fo:font-size="14pt" style:font-name-asian="雅真中楷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雅真中楷" fo:font-weight="bold" style:font-name-asian="雅真中楷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雅真中楷" fo:font-weight="bold" style:font-name-asian="雅真中楷" style:font-weight-asian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雅真中楷" fo:letter-spacing="-0.035cm" fo:font-weight="bold" style:font-name-asian="雅真中楷" style:font-weight-asian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雅真中楷" fo:letter-spacing="-0.035cm" style:font-name-asian="雅真中楷"/>
    </style:style>
    <style:style style:name="P9" style:family="paragraph" style:parent-style-name="Standard">
      <style:paragraph-properties fo:text-align="justify" style:justify-single-word="false"/>
      <style:text-properties fo:color="#000000" style:font-name="雅真中楷" fo:letter-spacing="-0.035cm" style:font-name-asian="雅真中楷" style:font-size-complex="12pt"/>
    </style:style>
    <style:style style:name="P10" style:family="paragraph" style:parent-style-name="Standard">
      <style:text-properties fo:color="#000000" style:font-name="雅真中楷" style:font-name-asian="雅真中楷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雅真中楷" style:font-name-asian="雅真中楷" style:font-size-complex="12pt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fo:color="#000000" style:font-name="雅真中楷" style:font-name-asian="雅真中楷" style:font-size-complex="12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fo:color="#000000" style:font-name="雅真中楷" fo:font-size="11pt" style:font-name-asian="雅真中楷" style:font-size-asian="11pt"/>
    </style:style>
    <style:style style:name="P14" style:family="paragraph" style:parent-style-name="Standard">
      <style:paragraph-properties fo:text-align="justify" style:justify-single-word="false"/>
      <style:text-properties fo:color="#000000" style:font-name="雅真中楷" fo:font-size="11pt" style:font-name-asian="雅真中楷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雅真中楷" fo:font-size="11pt" fo:letter-spacing="-0.035cm" style:font-name-asian="雅真中楷" style:font-size-asian="11pt" style:font-size-complex="11pt"/>
    </style:style>
    <style:style style:name="P16" style:family="paragraph" style:parent-style-name="Standard">
      <style:paragraph-properties fo:line-height="0.035cm"/>
      <style:text-properties fo:color="#000000"/>
    </style:style>
    <style:style style:name="P17" style:family="paragraph" style:parent-style-name="Standard">
      <style:text-properties fo:color="#000000" style:font-name="新細明體" fo:font-size="11pt" style:letter-kerning="true" style:font-size-asian="11pt" style:font-name-complex="新細明體" style:font-size-complex="11pt"/>
    </style:style>
    <style:style style:name="P18" style:family="paragraph" style:parent-style-name="Standard">
      <style:text-properties fo:color="#000000" style:font-name="新細明體" fo:font-size="11pt" style:font-size-asian="11pt" style:font-name-complex="新細明體" style:font-size-complex="11pt"/>
    </style:style>
    <style:style style:name="P19" style:family="paragraph" style:parent-style-name="Standard">
      <style:text-properties fo:color="#000000" style:font-name="新細明體" fo:font-size="11pt" style:font-name-asian="雅真中楷" style:font-size-asian="11pt" style:font-name-complex="新細明體" style:font-size-complex="11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  <style:text-properties fo:color="#808080" fo:font-size="10pt" style:font-size-asian="10pt"/>
    </style:style>
    <style:style style:name="P22" style:family="paragraph" style:parent-style-name="Standard" style:master-page-name="Standard">
      <style:paragraph-properties fo:margin-left="-2.12cm" fo:margin-right="7.08cm" fo:text-indent="0cm" style:auto-text-indent="false" style:page-number="auto" style:snap-to-layout-grid="false"/>
      <style:text-properties fo:color="#000000" style:font-name="雅真中楷" fo:font-size="14pt" fo:font-weight="bold" style:font-name-asian="雅真中楷" style:font-size-asian="14pt" style:font-weight-asian="bold"/>
    </style:style>
    <style:style style:name="P23" style:family="paragraph" style:parent-style-name="Standard">
      <style:paragraph-properties fo:margin-left="0cm" fo:margin-right="-1.637cm" fo:text-indent="0cm" style:auto-text-indent="false"/>
    </style:style>
    <style:style style:name="P24" style:family="paragraph" style:parent-style-name="Standard">
      <style:paragraph-properties fo:margin-left="0cm" fo:margin-right="-1.637cm" fo:text-indent="0cm" style:auto-text-indent="false"/>
      <style:text-properties fo:color="#000000" style:font-name="雅真中楷" fo:font-size="11pt" style:font-name-asian="雅真中楷" style:font-size-asian="11pt"/>
    </style:style>
    <style:style style:name="P25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color="#000000" style:font-name="雅真中楷" fo:font-size="11pt" style:font-name-asian="雅真中楷" style:font-size-asian="11pt"/>
    </style:style>
    <style:style style:name="P26" style:family="paragraph" style:parent-style-name="Standard">
      <style:paragraph-properties fo:margin-left="0cm" fo:margin-right="-1.637cm" fo:text-indent="0cm" style:auto-text-indent="false"/>
      <style:text-properties fo:color="#000000" style:font-name="雅真中楷" fo:font-size="11pt" style:font-name-asian="雅真中楷" style:font-size-asian="11pt" style:font-size-complex="11pt"/>
    </style:style>
    <style:style style:name="P27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color="#000000" style:font-name="雅真中楷" fo:font-size="11pt" style:font-name-asian="雅真中楷" style:font-size-asian="11pt" style:font-size-complex="11pt"/>
    </style:style>
    <style:style style:name="P28" style:family="paragraph" style:parent-style-name="Standard">
      <style:paragraph-properties fo:margin-left="0cm" fo:margin-right="-1.637cm" fo:text-indent="0cm" style:auto-text-indent="false" style:snap-to-layout-grid="false"/>
      <style:text-properties fo:color="#000000" style:font-name="雅真中楷" fo:font-size="11pt" style:font-name-asian="雅真中楷" style:font-size-asian="11pt" style:font-size-complex="11pt"/>
    </style:style>
    <style:style style:name="P29" style:family="paragraph" style:parent-style-name="Standard">
      <style:paragraph-properties fo:margin-left="0cm" fo:margin-right="-1.637cm" fo:text-indent="0cm" style:auto-text-indent="false" style:snap-to-layout-grid="false"/>
      <style:text-properties fo:color="#000000" style:font-name="雅真中楷" fo:font-size="11pt" style:font-name-asian="雅真中楷" style:font-size-asian="11pt" style:font-name-complex="新細明體" style:font-size-complex="11pt"/>
    </style:style>
    <style:style style:name="P30" style:family="paragraph" style:parent-style-name="Standard">
      <style:paragraph-properties fo:margin-left="0cm" fo:margin-right="-1.637cm" fo:text-indent="0cm" style:auto-text-indent="false"/>
      <style:text-properties fo:color="#000000" style:font-name="雅真中楷" fo:font-size="14pt" style:font-name-asian="雅真中楷" style:font-size-asian="14pt"/>
    </style:style>
    <style:style style:name="P31" style:family="paragraph" style:parent-style-name="Standard">
      <style:paragraph-properties fo:margin-left="0cm" fo:margin-right="-1.637cm" fo:text-indent="0cm" style:auto-text-indent="false" style:snap-to-layout-grid="false"/>
      <style:text-properties fo:color="#000000" style:font-name="雅真中楷" fo:font-size="14pt" style:font-name-asian="雅真中楷" style:font-size-asian="14pt"/>
    </style:style>
    <style:style style:name="P32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fo:color="#000000" style:font-name="雅真中楷" fo:font-size="14pt" style:font-name-asian="雅真中楷" style:font-size-asian="14pt"/>
    </style:style>
    <style:style style:name="P33" style:family="paragraph" style:parent-style-name="Standard">
      <style:paragraph-properties fo:margin-left="0cm" fo:margin-right="-1.637cm" fo:text-indent="0cm" style:auto-text-indent="false" style:snap-to-layout-grid="false"/>
      <style:text-properties fo:color="#000000" style:font-name="雅真中楷" fo:font-size="14pt" style:font-name-asian="雅真中楷" style:font-size-asian="14pt"/>
    </style:style>
    <style:style style:name="P34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fo:color="#000000" style:font-name="雅真中楷" fo:font-size="14pt" style:font-name-asian="雅真中楷" style:font-size-asian="14pt"/>
    </style:style>
    <style:style style:name="P35" style:family="paragraph" style:parent-style-name="Standard">
      <style:paragraph-properties fo:margin-left="0cm" fo:margin-right="-1.637cm" fo:text-indent="0cm" style:auto-text-indent="false"/>
      <style:text-properties fo:color="#000000" style:font-name="雅真中楷" fo:font-size="14pt" fo:font-weight="bold" style:font-name-asian="雅真中楷" style:font-size-asian="14pt" style:font-weight-asian="bold" style:font-size-complex="11pt"/>
    </style:style>
    <style:style style:name="P36" style:family="paragraph" style:parent-style-name="Standard">
      <style:paragraph-properties fo:margin-left="0cm" fo:margin-right="-1.637cm" fo:text-indent="0cm" style:auto-text-indent="false"/>
      <style:text-properties fo:color="#000000" style:font-name="雅真中楷" fo:font-size="14pt" fo:font-weight="bold" style:font-name-asian="雅真中楷" style:font-size-asian="14pt" style:font-weight-asian="bold"/>
    </style:style>
    <style:style style:name="P37" style:family="paragraph" style:parent-style-name="Standard">
      <style:paragraph-properties fo:margin-left="0cm" fo:margin-right="-1.637cm" fo:text-indent="0cm" style:auto-text-indent="false"/>
      <style:text-properties fo:color="#000000" style:font-name="新細明體" fo:font-size="11pt" style:font-size-asian="11pt" style:font-name-complex="新細明體" style:font-size-complex="11pt"/>
    </style:style>
    <style:style style:name="P38" style:family="paragraph" style:parent-style-name="Standard">
      <style:paragraph-properties fo:margin-left="0cm" fo:margin-right="-1.637cm" fo:text-indent="0cm" style:auto-text-indent="false"/>
      <style:text-properties fo:color="#000000" style:font-name="新細明體" fo:font-size="11pt" style:font-size-asian="11pt" style:font-name-complex="新細明體" style:font-size-complex="11pt"/>
    </style:style>
    <style:style style:name="P39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color="#000000" style:font-name="新細明體" fo:font-size="11pt" style:font-size-asian="11pt" style:font-name-complex="新細明體" style:font-size-complex="11pt"/>
    </style:style>
    <style:style style:name="P40" style:family="paragraph" style:parent-style-name="Standard">
      <style:paragraph-properties fo:margin-left="0cm" fo:margin-right="-1.637cm" fo:text-indent="0cm" style:auto-text-indent="false"/>
      <style:text-properties fo:color="#000000" style:font-name="新細明體" fo:font-size="11pt" style:letter-kerning="true" style:font-size-asian="11pt" style:font-name-complex="新細明體" style:font-size-complex="11pt"/>
    </style:style>
    <style:style style:name="P41" style:family="paragraph" style:parent-style-name="Standard">
      <style:paragraph-properties fo:margin-left="0cm" fo:margin-right="-1.637cm" fo:text-indent="0cm" style:auto-text-indent="false" style:snap-to-layout-grid="false"/>
      <style:text-properties fo:color="#000000" style:font-name="新細明體" fo:font-size="11pt" style:font-name-asian="雅真中楷" style:font-size-asian="11pt" style:font-name-complex="新細明體" style:font-size-complex="11pt"/>
    </style:style>
    <style:style style:name="P42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582cm" fo:margin-right="0cm" fo:text-indent="-0.582cm" style:auto-text-indent="false"/>
    </style:style>
    <style:style style:name="P44" style:family="paragraph" style:parent-style-name="Standard">
      <style:paragraph-properties fo:margin-left="0.582cm" fo:margin-right="0cm" fo:text-indent="-0.582cm" style:auto-text-indent="false"/>
      <style:text-properties fo:color="#000000" style:font-name="雅真中楷" fo:font-size="11pt" style:font-name-asian="雅真中楷" style:font-size-asian="11pt"/>
    </style:style>
    <style:style style:name="P45" style:family="paragraph" style:parent-style-name="Standard">
      <style:paragraph-properties fo:margin-left="0.582cm" fo:margin-right="0cm" fo:text-align="justify" style:justify-single-word="false" fo:text-indent="-0.582cm" style:auto-text-indent="false"/>
      <style:text-properties fo:color="#000000" style:font-name="雅真中楷" fo:font-size="11pt" style:font-name-asian="雅真中楷" style:font-size-asian="11pt"/>
    </style:style>
    <style:style style:name="P46" style:family="paragraph" style:parent-style-name="Standard">
      <style:paragraph-properties fo:margin-left="0.582cm" fo:margin-right="0cm" fo:text-align="justify" style:justify-single-word="false" fo:text-indent="-0.582cm" style:auto-text-indent="false"/>
    </style:style>
    <style:style style:name="P47" style:family="paragraph" style:parent-style-name="Standard">
      <style:paragraph-properties fo:margin-left="0.388cm" fo:margin-right="0cm" fo:text-indent="-0.388cm" style:auto-text-indent="false"/>
    </style:style>
    <style:style style:name="P48" style:family="paragraph" style:parent-style-name="Standard">
      <style:paragraph-properties fo:margin-left="0.388cm" fo:margin-right="0cm" fo:text-align="justify" style:justify-single-word="false" fo:text-indent="-0.388cm" style:auto-text-indent="false"/>
    </style:style>
    <style:style style:name="P49" style:family="paragraph" style:parent-style-name="Standard">
      <style:paragraph-properties fo:margin-left="0.388cm" fo:margin-right="0cm" fo:text-indent="-0.388cm" style:auto-text-indent="false"/>
      <style:text-properties fo:color="#000000" style:font-name="雅真中楷" fo:font-size="11pt" style:font-name-asian="雅真中楷" style:font-size-asian="11pt"/>
    </style:style>
    <style:style style:name="P50" style:family="paragraph" style:parent-style-name="Standard">
      <style:paragraph-properties fo:margin-left="0.388cm" fo:margin-right="0cm" fo:text-align="justify" style:justify-single-word="false" fo:text-indent="-0.388cm" style:auto-text-indent="false"/>
      <style:text-properties fo:color="#000000" style:font-name="雅真中楷" fo:font-size="11pt" style:font-name-asian="雅真中楷" style:font-size-asian="11pt"/>
    </style:style>
    <style:style style:name="P51" style:family="paragraph" style:parent-style-name="Standard">
      <style:paragraph-properties fo:margin-left="0.388cm" fo:margin-right="0cm" fo:text-indent="-0.388cm" style:auto-text-indent="false" style:snap-to-layout-grid="false"/>
      <style:text-properties fo:color="#000000" style:font-name="雅真中楷" fo:font-size="11pt" fo:letter-spacing="-0.035cm" style:font-name-asian="雅真中楷" style:font-size-asian="11pt" style:font-size-complex="11pt"/>
    </style:style>
    <style:style style:name="P52" style:family="paragraph" style:parent-style-name="Standard" style:list-style-name="WW8Num15">
      <style:paragraph-properties fo:margin-left="0.762cm" fo:margin-right="-1.637cm" fo:text-indent="-0.635cm" style:auto-text-indent="false"/>
      <style:text-properties fo:color="#000000" style:font-name="雅真中楷" fo:font-size="14pt" style:font-name-asian="雅真中楷" style:font-size-asian="14pt"/>
    </style:style>
    <style:style style:name="P53" style:family="paragraph" style:parent-style-name="Standard">
      <style:paragraph-properties fo:margin-left="0.127cm" fo:margin-right="-1.637cm" fo:text-indent="0cm" style:auto-text-indent="false"/>
    </style:style>
    <style:style style:name="P54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988cm" style:auto-text-indent="false"/>
      <style:text-properties fo:color="#000000" style:font-name="雅真中楷" fo:font-size="14pt" style:font-name-asian="雅真中楷" style:font-size-asian="14pt"/>
    </style:style>
    <style:style style:name="P55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cm" style:auto-text-indent="false"/>
      <style:text-properties fo:color="#000000" style:font-name="雅真中楷" fo:font-size="14pt" style:font-name-asian="雅真中楷" style:font-size-asian="14pt"/>
    </style:style>
    <style:style style:name="P56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706cm" style:auto-text-indent="false"/>
      <style:text-properties fo:color="#000000" style:font-name="雅真中楷" fo:font-size="14pt" fo:language="zh" fo:country="TW" style:font-name-asian="雅真中楷" style:font-size-asian="14pt" style:language-asian="zh" style:country-asian="TW"/>
    </style:style>
    <style:style style:name="P57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494cm" style:auto-text-indent="false"/>
      <style:text-properties fo:color="#000000" style:font-name="雅真中楷" fo:font-size="14pt" style:font-name-asian="雅真中楷" style:font-size-asian="14pt"/>
    </style:style>
    <style:style style:name="P58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353cm" style:auto-text-indent="false"/>
      <style:text-properties fo:color="#000000" style:font-name="雅真中楷" fo:font-size="14pt" fo:language="zh" fo:country="TW" style:font-name-asian="雅真中楷" style:font-size-asian="14pt" style:language-asian="zh" style:country-asian="TW"/>
    </style:style>
    <style:style style:name="P59" style:family="paragraph" style:parent-style-name="Standard">
      <style:paragraph-properties fo:margin-left="-1.482cm" fo:margin-right="-1.637cm" fo:text-align="center" style:justify-single-word="false" fo:text-indent="-0.212cm" style:auto-text-indent="false"/>
      <style:text-properties fo:color="#000000"/>
    </style:style>
    <style:style style:name="P60" style:family="paragraph" style:parent-style-name="Text_20_body_20_indent">
      <style:paragraph-properties fo:text-align="justify" style:justify-single-word="false"/>
    </style:style>
    <style:style style:name="P61" style:family="paragraph" style:parent-style-name="本文縮排_20_2">
      <style:paragraph-properties fo:text-align="justify" style:justify-single-word="false"/>
      <style:text-properties fo:color="#000000"/>
    </style:style>
    <style:style style:name="P62" style:family="paragraph" style:parent-style-name="Footer">
      <style:paragraph-properties fo:text-align="center" style:justify-single-word="false"/>
    </style:style>
    <style:style style:name="T1" style:family="text">
      <style:text-properties style:font-name="新細明體" fo:font-size="11pt" style:font-size-asian="11pt" style:font-name-complex="新細明體" fo:background-color="#c0c0c0"/>
    </style:style>
    <style:style style:name="T2" style:family="text">
      <style:text-properties style:font-name="新細明體" style:font-name-complex="新細明體" fo:background-color="#c0c0c0"/>
    </style:style>
    <style:style style:name="T3" style:family="text">
      <style:text-properties style:font-name-complex="新細明體"/>
    </style:style>
    <style:style style:name="T4" style:family="text">
      <style:text-properties style:font-name-complex="新細明體" style:font-size-complex="11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新細明體"/>
    </style:style>
    <style:style style:name="T7" style:family="text">
      <style:text-properties fo:font-size="14pt" style:font-size-asian="14pt"/>
    </style:style>
    <style:style style:name="T8" style:family="text">
      <style:text-properties style:font-name-asian="雅真中楷"/>
    </style:style>
    <style:style style:name="T9" style:family="text">
      <style:text-properties fo:color="#000000" style:font-name="雅真中楷" fo:font-size="14pt" fo:font-weight="bold" style:font-name-asian="雅真中楷" style:font-size-asian="14pt" style:font-weight-asian="bold"/>
    </style:style>
    <style:style style:name="T10" style:family="text">
      <style:text-properties fo:color="#000000" style:font-name="雅真中楷" fo:font-size="14pt" fo:font-weight="bold" style:font-name-asian="雅真中楷" style:font-size-asian="14pt" style:font-weight-asian="bold"/>
    </style:style>
    <style:style style:name="T11" style:family="text">
      <style:text-properties fo:color="#000000" style:font-name="雅真中楷" fo:font-size="14pt" style:font-name-asian="雅真中楷" style:font-size-asian="14pt"/>
    </style:style>
    <style:style style:name="T12" style:family="text">
      <style:text-properties fo:color="#000000" style:font-name="雅真中楷" fo:font-size="14pt" style:font-name-asian="雅真中楷" style:font-size-asian="14pt"/>
    </style:style>
    <style:style style:name="T13" style:family="text">
      <style:text-properties fo:color="#000000" style:font-name="雅真中楷" fo:font-size="14pt" style:font-name-asian="雅真中楷" style:font-size-asian="14pt" style:font-name-complex="雅真中楷"/>
    </style:style>
    <style:style style:name="T14" style:family="text">
      <style:text-properties fo:color="#000000" style:font-name="雅真中楷" fo:font-size="14pt" style:text-underline-style="solid" style:text-underline-width="auto" style:text-underline-color="font-color" fo:font-weight="bold" style:font-name-asian="雅真中楷" style:font-size-asian="14pt" style:font-weight-asian="bold"/>
    </style:style>
    <style:style style:name="T15" style:family="text">
      <style:text-properties fo:color="#000000" style:font-name="雅真中楷" fo:font-size="14pt" style:text-underline-style="solid" style:text-underline-width="auto" style:text-underline-color="font-color" style:font-name-asian="雅真中楷" style:font-size-asian="14pt"/>
    </style:style>
    <style:style style:name="T16" style:family="text">
      <style:text-properties fo:color="#000000" style:font-name="雅真中楷" fo:font-size="14pt" style:text-underline-style="solid" style:text-underline-width="auto" style:text-underline-color="font-color" style:font-name-asian="雅真中楷" style:font-size-asian="14pt"/>
    </style:style>
    <style:style style:name="T17" style:family="text">
      <style:text-properties fo:color="#000000" style:font-name="雅真中楷" style:font-name-asian="雅真中楷" style:font-style-complex="italic"/>
    </style:style>
    <style:style style:name="T18" style:family="text">
      <style:text-properties fo:color="#000000" style:font-name="雅真中楷" style:font-name-asian="雅真中楷" style:font-size-complex="12pt"/>
    </style:style>
    <style:style style:name="T19" style:family="text">
      <style:text-properties fo:color="#000000" style:font-name="雅真中楷" style:text-underline-style="solid" style:text-underline-width="auto" style:text-underline-color="font-color" style:font-name-asian="雅真中楷" style:font-style-complex="italic"/>
    </style:style>
    <style:style style:name="T20" style:family="text">
      <style:text-properties fo:color="#000000" style:font-name="雅真中楷" fo:font-size="10pt" style:font-name-asian="雅真中楷" style:font-size-asian="10pt"/>
    </style:style>
    <style:style style:name="T21" style:family="text">
      <style:text-properties fo:color="#000000" style:font-name="雅真中楷" fo:font-size="11pt" style:font-name-asian="雅真中楷" style:font-size-asian="11pt"/>
    </style:style>
    <style:style style:name="T22" style:family="text">
      <style:text-properties fo:color="#000000" style:font-name="雅真中楷" fo:font-size="11pt" style:font-name-asian="雅真中楷" style:font-size-asian="11pt"/>
    </style:style>
    <style:style style:name="T23" style:family="text">
      <style:text-properties fo:color="#000000" style:font-name="雅真中楷" fo:font-size="11pt" style:font-name-asian="雅真中楷" style:font-size-asian="11pt" style:font-size-complex="11pt"/>
    </style:style>
    <style:style style:name="T24" style:family="text">
      <style:text-properties fo:color="#000000" style:font-name="雅真中楷" fo:font-size="11pt" style:font-name-asian="雅真中楷" style:font-size-asian="11pt" style:font-size-complex="11pt"/>
    </style:style>
    <style:style style:name="T25" style:family="text">
      <style:text-properties fo:color="#000000" style:font-name="雅真中楷" fo:font-size="11pt" style:font-name-asian="雅真中楷" style:font-size-asian="11pt" style:font-name-complex="雅真中楷"/>
    </style:style>
    <style:style style:name="T26" style:family="text">
      <style:text-properties fo:color="#000000" style:font-name="雅真中楷" fo:font-size="11pt" fo:letter-spacing="-0.035cm" style:font-name-asian="雅真中楷" style:font-size-asian="11pt" style:font-size-complex="11pt"/>
    </style:style>
    <style:style style:name="T27" style:family="text">
      <style:text-properties fo:color="#000000"/>
    </style:style>
    <style:style style:name="T28" style:family="text">
      <style:text-properties fo:color="#000000" style:font-name="新細明體" fo:font-size="11pt" style:font-size-asian="11pt" style:font-name-complex="新細明體"/>
    </style:style>
    <style:style style:name="T29" style:family="text">
      <style:text-properties fo:color="#000000" style:font-name="新細明體" fo:font-size="11pt" style:font-size-asian="11pt" style:font-name-complex="新細明體" style:font-size-complex="11pt"/>
    </style:style>
    <style:style style:name="T30" style:family="text">
      <style:text-properties fo:color="#000000" style:font-name="新細明體" fo:font-size="11pt" style:font-size-asian="11pt" style:font-name-complex="新細明體" style:font-size-complex="11pt"/>
    </style:style>
    <style:style style:name="T31" style:family="text">
      <style:text-properties fo:color="#000000" style:font-name="新細明體" fo:font-size="11pt" style:letter-kerning="true" style:font-size-asian="11pt" style:font-name-complex="新細明體" style:font-size-complex="11pt"/>
    </style:style>
    <style:style style:name="T32" style:family="text">
      <style:text-properties fo:color="#000000" style:font-name="新細明體" fo:font-size="11pt" style:letter-kerning="true" style:font-size-asian="11pt" style:font-name-complex="新細明體" style:font-size-complex="11pt"/>
    </style:style>
    <style:style style:name="T33" style:family="text">
      <style:text-properties fo:color="#000000" style:font-name="新細明體" fo:font-size="11pt" fo:font-weight="bold" style:font-size-asian="11pt" style:font-weight-asian="bold" style:font-name-complex="新細明體" style:font-size-complex="11pt"/>
    </style:style>
    <style:style style:name="T34" style:family="text">
      <style:text-properties fo:color="#000000" fo:font-size="10pt" style:font-name-asian="雅真中楷" style:font-size-asian="10pt"/>
    </style:style>
    <style:style style:name="T35" style:family="text">
      <style:text-properties fo:color="#000000" fo:font-size="10pt" style:font-name-asian="雅真中楷" style:font-size-asian="10pt"/>
    </style:style>
    <style:style style:name="T36" style:family="text">
      <style:text-properties fo:color="#000000" style:font-name-complex="雅真中楷"/>
    </style:style>
    <style:style style:name="T37" style:family="text">
      <style:text-properties fo:letter-spacing="-0.035cm"/>
    </style:style>
    <style:style style:name="T38" style:family="text">
      <style:text-properties fo:letter-spacing="-0.035cm" style:font-size-complex="12pt"/>
    </style:style>
    <style:style style:name="T39" style:family="text">
      <style:text-properties style:font-size-complex="12pt"/>
    </style:style>
    <style:style style:name="T40" style:family="text">
      <style:text-properties style:font-name-complex="雅真中楷"/>
    </style:style>
    <style:style style:name="T41" style:family="text">
      <style:text-properties style:letter-kerning="true"/>
    </style:style>
    <style:style style:name="T42" style:family="text">
      <style:text-properties style:font-size-complex="11pt"/>
    </style:style>
    <style:style style:name="T43" style:family="text">
      <style:text-properties style:font-name-asian="Times New Roman"/>
    </style:style>
    <style:style style:name="T44" style:family="text">
      <style:text-properties fo:color="#808080" fo:font-size="10pt" style:font-size-asian="10pt"/>
    </style:style>
    <style:style style:name="T4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26pt solid #80808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26pt solid #969696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附件一</text:p>
      <text:p text:style-name="P2"><draw:frame draw:style-name="fr1" draw:name="框架1" text:anchor-type="char" svg:x="12.7cm" svg:y="0.31cm" svg:width="3.387cm" svg:height="1.27cm" draw:z-index="0"><draw:text-box><text:p text:style-name="Standard"><text:span text:style-name="T1">□</text:span>第一次申請</text:p><text:p text:style-name="Standard"><text:span text:style-name="T2">■</text:span>修正計畫</text:p></draw:text-box></draw:frame>臺北市里鄰建設服務經費申請計畫表</text:p>
      <text:p text:style-name="P2"/>
      <text:p text:style-name="P1"><text:span text:style-name="T17">申請日期：中華民國</text:span><text:span text:style-name="T19"> 107 </text:span><text:span text:style-name="T17">年</text:span><text:span text:style-name="T19"> 8 </text:span><text:span text:style-name="T17">月</text:span><text:span text:style-name="T19"> 13 </text:span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3"><text:span text:style-name="T9">申請單位：</text:span><text:span text:style-name="T14"> <text:s/>內湖 <text:s/></text:span><text:span text:style-name="T9">區</text:span><text:span text:style-name="T14"> <text:s/>樂康 <text:s/></text:span><text:span text:style-name="T9">里 </text:span><text:span text:style-name="T11"><text:s text:c="8"/>里長：</text:span><text:span text:style-name="T15"> <text:s/>張碧玉</text:span><text:span text:style-name="T15"> <text:s text:c="12"/></text:span><text:span text:style-name="T11"><text:s/>(簽章)</text:span></text:p>
          </table:table-cell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table:number-columns-spanned="2" office:value-type="string">
              <text:p text:style-name="P5"/>
              <text:p text:style-name="P6">辦理項目</text:p>
            </table:table-cell>
            <table:covered-table-cell/>
            <table:table-cell table:style-name="表格2.C1" table:number-columns-spanned="2" office:value-type="string">
              <text:p text:style-name="P6">辦理細項</text:p>
              <text:p text:style-name="P6">(請勾選)</text:p>
            </table:table-cell>
            <table:covered-table-cell/>
            <table:table-cell table:style-name="表格2.A1" office:value-type="string">
              <text:p text:style-name="P6">計畫金額</text:p>
              <text:p text:style-name="P6">(含數量</text:p>
              <text:p text:style-name="P6">及單價)</text:p>
            </table:table-cell>
            <table:table-cell table:style-name="表格2.A1" office:value-type="string">
              <text:p text:style-name="P7">預定完成日期(年、月、日)</text:p>
            </table:table-cell>
            <table:table-cell table:style-name="表格2.G1" office:value-type="string">
              <text:p text:style-name="P6">施工(設置)</text:p>
              <text:p text:style-name="P6">地 <text:s/>點</text:p>
            </table:table-cell>
            <table:table-cell table:style-name="表格2.G1" office:value-type="string">
              <text:p text:style-name="P6">效 益 說 明</text:p>
            </table:table-cell>
            <table:table-cell table:style-name="表格2.I1" office:value-type="string">
              <text:p text:style-name="P6">備 註</text:p>
            </table:table-cell>
          </table:table-row>
        </table:table-header-rows>
        <table:table-row table:style-name="表格2.2">
          <table:table-cell table:style-name="表格2.G1" office:value-type="string">
            <text:p text:style-name="P3">一</text:p>
          </table:table-cell>
          <table:table-cell table:style-name="表格2.B2" office:value-type="string">
            <text:p text:style-name="P10">防火巷之整頓清理</text:p>
          </table:table-cell>
          <table:table-cell table:style-name="表格2.B2" table:number-columns-spanned="2" office:value-type="string">
            <text:p text:style-name="P24"><text:span text:style-name="T40">□</text:span>1.髒亂(垃圾)清理。</text:p>
            <text:p text:style-name="P24"><text:span text:style-name="T40">□</text:span>2.鋪面維修。</text:p>
            <text:p text:style-name="P44"><text:span text:style-name="T40">□</text:span>3.環境清潔(消毒)維護及綠、美化（材料、花材、肥料、工資）。</text:p>
            <text:p text:style-name="P44"><text:span text:style-name="T40">□</text:span>4.其他有關整頓工作用途。</text:p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I2" office:value-type="string">
            <text:p text:style-name="P31"/>
          </table:table-cell>
        </table:table-row>
        <table:table-row table:style-name="表格2.3">
          <table:table-cell table:style-name="表格2.G1" office:value-type="string">
            <text:p text:style-name="P3">二</text:p>
          </table:table-cell>
          <table:table-cell table:style-name="表格2.B2" office:value-type="string">
            <text:p text:style-name="P11">其他里內公共區域認養之必要支出</text:p>
          </table:table-cell>
          <table:table-cell table:style-name="表格2.B2" table:number-columns-spanned="2" office:value-type="string">
            <text:p text:style-name="P47"><text:span text:style-name="T28">■</text:span><text:span text:style-name="T21">其他里內公共區域認養之必要支出。</text:span></text:p>
          </table:table-cell>
          <table:covered-table-cell/>
          <table:table-cell table:style-name="表格2.A1" office:value-type="string">
            <text:p text:style-name="P17">綠美化花肥</text:p>
            <text:p text:style-name="Standard"><text:span text:style-name="T31">1式*25,500元=25,500元</text:span></text:p>
          </table:table-cell>
          <table:table-cell table:style-name="表格2.A1" office:value-type="string">
            <text:p text:style-name="Standard"><text:span text:style-name="T31">107.12.30</text:span></text:p>
          </table:table-cell>
          <table:table-cell table:style-name="表格2.A1" office:value-type="string">
            <text:p text:style-name="P37">樂康里內認養公共</text:p>
            <text:p text:style-name="P23"><text:span text:style-name="T29">區</text:span><text:span text:style-name="T21">域</text:span></text:p>
          </table:table-cell>
          <table:table-cell table:style-name="表格2.A1" office:value-type="string">
            <text:p text:style-name="P37">促進生態發展</text:p>
            <text:p text:style-name="P23"><text:span text:style-name="T29">利里民</text:span><text:span text:style-name="T29">休閒遊</text:span></text:p>
            <text:p text:style-name="P37">憩</text:p>
          </table:table-cell>
          <table:table-cell table:style-name="表格2.I2" office:value-type="string">
            <text:p text:style-name="P27">(經常門)</text:p>
          </table:table-cell>
        </table:table-row>
        <table:table-row table:style-name="表格2.4">
          <table:table-cell table:style-name="表格2.G1" office:value-type="string">
            <text:p text:style-name="P3">三</text:p>
          </table:table-cell>
          <table:table-cell table:style-name="表格2.B2" office:value-type="string">
            <text:p text:style-name="P12">守望相助工作</text:p>
          </table:table-cell>
          <table:table-cell table:style-name="表格2.B2" table:number-columns-spanned="2" office:value-type="string">
            <text:p text:style-name="P46"><text:span text:style-name="T28">■</text:span><text:span text:style-name="T21">1.守望相助隊裝備(服裝、哨子、警棍、電擊棒、指揮棒、充電式照明燈、巡邏箱、緊急救護服務鈴)。</text:span></text:p>
            <text:p text:style-name="P45"><text:span text:style-name="T40">□</text:span>2.腳踏車及機車購置、維修零件或耗材更換。</text:p>
            <text:p text:style-name="P45"><text:span text:style-name="T40">□</text:span>3.守望相助隊機車(自備)油料補貼。</text:p>
            <text:p text:style-name="P45"><text:span text:style-name="T40">□</text:span>4.感應器裝設、維修零件或耗材更換。</text:p>
            <text:p text:style-name="P45"><text:span text:style-name="T40">□</text:span>5.守望相助工作相關之隊員參訪及研習活動。</text:p>
            <text:p text:style-name="P13"><text:span text:style-name="T40">□</text:span>6.守相助隊點心費。</text:p>
            <text:p text:style-name="P46"><text:span text:style-name="T28">■</text:span><text:span text:style-name="T21">7.其他有關裝備、設施〈滅火器、消耗品等〉之購置、維修。</text:span></text:p>
          </table:table-cell>
          <table:covered-table-cell/>
          <table:table-cell table:style-name="表格2.A1" office:value-type="string">
            <text:p text:style-name="P17">指揮棒</text:p>
            <text:p text:style-name="P17">6支*500元</text:p>
            <text:p text:style-name="P17">=3,000元</text:p>
            <text:p text:style-name="P17"/>
            <text:p text:style-name="P17">電池</text:p>
            <text:p text:style-name="Standard"><text:span text:style-name="T31">1式*3,000元</text:span></text:p>
            <text:p text:style-name="P17">=3,000元</text:p>
          </table:table-cell>
          <table:table-cell table:style-name="表格2.A1" office:value-type="string">
            <text:p text:style-name="P23"><text:span text:style-name="T31">107.12.30</text:span></text:p>
            <text:p text:style-name="P40"/>
            <text:p text:style-name="P40"/>
            <text:p text:style-name="P40"/>
            <text:p text:style-name="P23"><text:span text:style-name="T31">107.12.30</text:span></text:p>
          </table:table-cell>
          <table:table-cell table:style-name="表格2.A1" office:value-type="string">
            <text:p text:style-name="P23"><text:span text:style-name="T29">守望相助隊</text:span><text:span text:style-name="T21">裝備</text:span></text:p>
            <text:p text:style-name="P24"/>
            <text:p text:style-name="P24"/>
            <text:p text:style-name="P24"/>
            <text:p text:style-name="P23"><text:span text:style-name="T29">守望相助隊</text:span><text:span text:style-name="T21">裝備</text:span></text:p>
          </table:table-cell>
          <table:table-cell table:style-name="表格2.A1" office:value-type="string">
            <text:p text:style-name="P37">增進里內公共</text:p>
            <text:p text:style-name="P37">安全</text:p>
            <text:p text:style-name="P37"/>
            <text:p text:style-name="P37"/>
            <text:p text:style-name="P37">增進里內公共</text:p>
            <text:p text:style-name="P37">安全</text:p>
          </table:table-cell>
          <table:table-cell table:style-name="表格2.I2" office:value-type="string">
            <text:p text:style-name="P26">(經常門)</text:p>
            <text:p text:style-name="P26"/>
            <text:p text:style-name="P26"/>
            <text:p text:style-name="P26"/>
            <text:p text:style-name="P26">(經常門)</text:p>
          </table:table-cell>
        </table:table-row>
        <text:soft-page-break/>
        <table:table-row table:style-name="表格2.5">
          <table:table-cell table:style-name="表格2.G1" office:value-type="string">
            <text:p text:style-name="P3">四</text:p>
          </table:table-cell>
          <table:table-cell table:style-name="表格2.B2" office:value-type="string">
            <text:p text:style-name="P11">鄰里公園之清潔維護</text:p>
          </table:table-cell>
          <table:table-cell table:style-name="表格2.B2" table:number-columns-spanned="2" office:value-type="string">
            <text:p text:style-name="P46"><text:span text:style-name="T28">■</text:span><text:span text:style-name="T21">1.清潔、打掃各項用具</text:span><text:span text:style-name="T21"><text:line-break/></text:span><text:span text:style-name="T21">之購置。</text:span></text:p>
            <text:p text:style-name="P44"><text:span text:style-name="T40">□</text:span>2.澆灌設施設置維護及水費。</text:p>
            <text:p text:style-name="P44"><text:span text:style-name="T40">□</text:span>3.其他經區公所核可之公園維護服務用途。</text:p>
          </table:table-cell>
          <table:covered-table-cell/>
          <table:table-cell table:style-name="表格2.A1" office:value-type="string">
            <text:p text:style-name="P17">打掃用具</text:p>
            <text:p text:style-name="Standard"><text:span text:style-name="T31">1式*3,290元=3,290元</text:span></text:p>
            <text:p text:style-name="P17"/>
            <text:p text:style-name="P17">水管</text:p>
            <text:p text:style-name="Standard"><text:span text:style-name="T31">1式*3,500元=3,500元</text:span></text:p>
          </table:table-cell>
          <table:table-cell table:style-name="表格2.A1" office:value-type="string">
            <text:p text:style-name="P23"><text:span text:style-name="T29">107.12.30</text:span></text:p>
            <text:p text:style-name="P37"/>
            <text:p text:style-name="P37"/>
            <text:p text:style-name="P37"/>
            <text:p text:style-name="P23"><text:span text:style-name="T29">107.12.30</text:span></text:p>
          </table:table-cell>
          <table:table-cell table:style-name="表格2.A1" office:value-type="string">
            <text:p text:style-name="P26">環保義工打掃用具</text:p>
            <text:p text:style-name="P26">里辦公處</text:p>
            <text:p text:style-name="P26"/>
            <text:p text:style-name="P26"/>
            <text:p text:style-name="P26">環保義工打掃用具</text:p>
            <text:p text:style-name="P26">里辦公處</text:p>
          </table:table-cell>
          <table:table-cell table:style-name="表格2.A1" office:value-type="string">
            <text:p text:style-name="P26">增進里內環境</text:p>
            <text:p text:style-name="P26">衛生</text:p>
            <text:p text:style-name="P26"/>
            <text:p text:style-name="P26"/>
            <text:p text:style-name="P26">增進里內環境</text:p>
            <text:p text:style-name="P26">衛生</text:p>
          </table:table-cell>
          <table:table-cell table:style-name="表格2.I2" office:value-type="string">
            <text:p text:style-name="P26">(經常門)</text:p>
            <text:p text:style-name="P35"/>
            <text:p text:style-name="P36"/>
            <text:p text:style-name="P26">(經常門)</text:p>
          </table:table-cell>
        </table:table-row>
        <table:table-row table:style-name="表格2.6">
          <table:table-cell table:style-name="表格2.G1" office:value-type="string">
            <text:p text:style-name="P3">五</text:p>
          </table:table-cell>
          <table:table-cell table:style-name="表格2.B2" office:value-type="string">
            <text:p text:style-name="P20"><text:span text:style-name="T20">活動中心、</text:span><text:span text:style-name="T34">里</text:span><text:span text:style-name="T34">民活動場所</text:span><text:span text:style-name="T20">各項設施之購置及維修；里民活動場所公共意外責任險；里民活動場所辦理活動補助水電費</text:span></text:p>
          </table:table-cell>
          <table:table-cell table:style-name="表格2.B2" table:number-columns-spanned="2" office:value-type="string">
            <text:p text:style-name="P46"><text:span text:style-name="T25">□</text:span><text:span text:style-name="T21">1.活動中心各項設施之購置及維修。</text:span></text:p>
            <text:p text:style-name="P46"><text:span text:style-name="T28">■</text:span><text:span text:style-name="T21">2.里民活動場所各項設施之購置及維修。</text:span></text:p>
            <text:p text:style-name="P46"><text:span text:style-name="T25">□</text:span><text:span text:style-name="T21">3.里民活動場所公共意外責任險。</text:span></text:p>
            <text:p text:style-name="P45"><text:span text:style-name="T40">□</text:span>4.里民活動場所每次辦理活動補助水電費新臺幣一百元。但每月補助總額以當月水電費總額為限，並不得超過一千元。</text:p>
          </table:table-cell>
          <table:covered-table-cell/>
          <table:table-cell table:style-name="表格2.A1" office:value-type="string">
            <text:p text:style-name="P18">影印機維修</text:p>
            <text:p text:style-name="P18">1式*7,350元=7,350元</text:p>
            <text:p text:style-name="P37"/>
            <text:p text:style-name="P39">公播費</text:p>
            <text:p text:style-name="P42"><text:span text:style-name="T29">1式*3,140元</text:span></text:p>
            <text:p text:style-name="Standard"><text:span text:style-name="T29">=3,140元</text:span></text:p>
            <text:p text:style-name="P18"/>
            <text:p text:style-name="Standard"><text:span text:style-name="T29">電腦維修</text:span></text:p>
            <text:p text:style-name="Standard"><text:span text:style-name="T29">1式*5,000元=5,000元</text:span></text:p>
            <text:p text:style-name="P18"/>
            <text:p text:style-name="P18">無線擴音器</text:p>
            <text:p text:style-name="Standard"><text:span text:style-name="T29">2組共47,000元</text:span></text:p>
            <text:p text:style-name="P18"/>
            <text:p text:style-name="P18">音響</text:p>
            <text:p text:style-name="Standard"><text:span text:style-name="T29">1組*8,350元</text:span></text:p>
            <text:p text:style-name="Standard"><text:span text:style-name="T29">=8,350元</text:span></text:p>
            <text:p text:style-name="P18"/>
            <text:p text:style-name="P18">除濕機</text:p>
            <text:p text:style-name="Standard"><text:span text:style-name="T29">1組*9,000元</text:span></text:p>
            <text:p text:style-name="Standard"><text:span text:style-name="T29">=9,000元</text:span></text:p>
          </table:table-cell>
          <table:table-cell table:style-name="表格2.A1" office:value-type="string">
            <text:p text:style-name="Standard"><text:span text:style-name="T29">107.12.30</text:span></text:p>
            <text:p text:style-name="P18"/>
            <text:p text:style-name="P18"/>
            <text:p text:style-name="P18"/>
            <text:p text:style-name="Standard"><text:span text:style-name="T29">107.12.30</text:span></text:p>
            <text:p text:style-name="P18"/>
            <text:p text:style-name="P18"/>
            <text:p text:style-name="P18"/>
            <text:p text:style-name="Standard"><text:span text:style-name="T29">107.12.30</text:span></text:p>
            <text:p text:style-name="P18"/>
            <text:p text:style-name="P18"/>
            <text:p text:style-name="P18"/>
            <text:p text:style-name="Standard"><text:span text:style-name="T29">107.12.30</text:span></text:p>
            <text:p text:style-name="P18"/>
            <text:p text:style-name="P18"/>
            <text:p text:style-name="P18"/>
            <text:p text:style-name="P18"/>
            <text:p text:style-name="Standard"><text:span text:style-name="T29">107.12.30</text:span></text:p>
            <text:p text:style-name="P18"/>
            <text:p text:style-name="P18"/>
            <text:p text:style-name="P18"/>
            <text:p text:style-name="Standard"><text:span text:style-name="T29">107.12.30</text:span></text:p>
          </table:table-cell>
          <table:table-cell table:style-name="表格2.A1" office:value-type="string">
            <text:p text:style-name="P18">樂康里民活動場所</text:p>
            <text:p text:style-name="P18"/>
            <text:p text:style-name="P18"/>
            <text:p text:style-name="P18"/>
            <text:p text:style-name="P18">樂康里民活動場所</text:p>
            <text:p text:style-name="P18"/>
            <text:p text:style-name="P18"/>
            <text:p text:style-name="P18"/>
            <text:p text:style-name="P18">樂康里民活動場所</text:p>
            <text:p text:style-name="P18"/>
            <text:p text:style-name="P18"/>
            <text:p text:style-name="P18"/>
            <text:p text:style-name="P18">樂康里民活動場所</text:p>
            <text:p text:style-name="P18"/>
            <text:p text:style-name="P18"/>
            <text:p text:style-name="P18"/>
            <text:p text:style-name="P18"/>
            <text:p text:style-name="P18">樂康里民活動場所</text:p>
            <text:p text:style-name="P18"/>
            <text:p text:style-name="P18"/>
            <text:p text:style-name="P18"/>
            <text:p text:style-name="P18">樂康里民活動場所</text:p>
            <text:p text:style-name="P18"/>
            <text:p text:style-name="P18"/>
            <text:p text:style-name="P18"/>
          </table:table-cell>
          <table:table-cell table:style-name="表格2.A1" office:value-type="string">
            <text:p text:style-name="P18">協助政令宣導</text:p>
            <text:p text:style-name="P18">用</text:p>
            <text:p text:style-name="P18"/>
            <text:p text:style-name="P18"/>
            <text:p text:style-name="P18">促進里民聯誼</text:p>
            <text:p text:style-name="P18">活動</text:p>
            <text:p text:style-name="P18"/>
            <text:p text:style-name="P18"/>
            <text:p text:style-name="P26">協助政令宣導</text:p>
            <text:p text:style-name="P26">用</text:p>
            <text:p text:style-name="P19"/>
            <text:p text:style-name="P18"/>
            <text:p text:style-name="P18">促進里民聯誼</text:p>
            <text:p text:style-name="P18">活動</text:p>
            <text:p text:style-name="P18"/>
            <text:p text:style-name="P18"/>
            <text:p text:style-name="P18"/>
            <text:p text:style-name="P18">促進里民聯誼</text:p>
            <text:p text:style-name="P18">活動</text:p>
            <text:p text:style-name="P18"/>
            <text:p text:style-name="P18"/>
            <text:p text:style-name="P26">增進環境衛生</text:p>
          </table:table-cell>
          <table:table-cell table:style-name="表格2.I2" office:value-type="string">
            <text:p text:style-name="P18">(經常門)</text:p>
            <text:p text:style-name="P18"/>
            <text:p text:style-name="P18"/>
            <text:p text:style-name="P18"/>
            <text:p text:style-name="P18">(經常門)</text:p>
            <text:p text:style-name="P18"/>
            <text:p text:style-name="P18"/>
            <text:p text:style-name="P18"/>
            <text:p text:style-name="P18">(經常門)</text:p>
            <text:p text:style-name="P18"/>
            <text:p text:style-name="P18"/>
            <text:p text:style-name="P18"/>
            <text:p text:style-name="Standard"><text:span text:style-name="T29">(資本門)</text:span></text:p>
            <text:p text:style-name="P18"/>
            <text:p text:style-name="P18"/>
            <text:p text:style-name="P18"/>
            <text:p text:style-name="P18"/>
            <text:p text:style-name="P23"><text:span text:style-name="T23">(經常門)</text:span></text:p>
            <text:p text:style-name="P26"/>
            <text:p text:style-name="P26"/>
            <text:p text:style-name="P26"/>
            <text:p text:style-name="P23"><text:span text:style-name="T23">(經常門)</text:span></text:p>
          </table:table-cell>
        </table:table-row>
        <text:soft-page-break/>
        <table:table-row table:style-name="表格2.6">
          <table:table-cell table:style-name="表格2.G1" office:value-type="string">
            <text:p text:style-name="P3">六</text:p>
          </table:table-cell>
          <table:table-cell table:style-name="表格2.B2" office:value-type="string">
            <text:p text:style-name="P11">里內巷弄簡易照明設施</text:p>
          </table:table-cell>
          <table:table-cell table:style-name="表格2.B2" table:number-columns-spanned="2" office:value-type="string">
            <text:p text:style-name="P43"><text:span text:style-name="T25">□</text:span><text:span text:style-name="T21">1.簡易照明設施、太陽能燈之設置。</text:span></text:p>
            <text:p text:style-name="P43"><text:span text:style-name="T28">■</text:span><text:span text:style-name="T21">2.燈管及零件損壞維修。</text:span></text:p>
            <text:p text:style-name="P44"><text:span text:style-name="T40">□</text:span>3.燈柱傾斜、燈罩脫落及燈罩清洗。</text:p>
            <text:p text:style-name="P24"><text:span text:style-name="T40">□</text:span>4.油漆粉刷保養維護。</text:p>
            <text:p text:style-name="P44"><text:span text:style-name="T40">□</text:span>5.其他有關照明維修配備、零件。</text:p>
          </table:table-cell>
          <table:covered-table-cell/>
          <table:table-cell table:style-name="表格2.A1" office:value-type="string">
            <text:p text:style-name="P37">感應式照明</text:p>
            <text:p text:style-name="P23"><text:span text:style-name="T29">燈檢測維修</text:span></text:p>
            <text:p text:style-name="P37">工程</text:p>
            <text:p text:style-name="P23"><text:span text:style-name="T29">1式*18,000元</text:span></text:p>
            <text:p text:style-name="P23"><text:span text:style-name="T29">=18,000元</text:span></text:p>
          </table:table-cell>
          <table:table-cell table:style-name="表格2.A1" office:value-type="string">
            <text:p text:style-name="P23"><text:span text:style-name="T23">107.12.30</text:span></text:p>
            <text:p text:style-name="P26"/>
          </table:table-cell>
          <table:table-cell table:style-name="表格2.A1" office:value-type="string">
            <text:p text:style-name="P26">樂康里內各巷弄</text:p>
            <text:p text:style-name="P26"/>
          </table:table-cell>
          <table:table-cell table:style-name="表格2.A1" office:value-type="string">
            <text:p text:style-name="P26">增進里內公共</text:p>
            <text:p text:style-name="P26">安全</text:p>
          </table:table-cell>
          <table:table-cell table:style-name="表格2.I2" office:value-type="string">
            <text:p text:style-name="P26">(資本門)</text:p>
            <text:p text:style-name="P26"/>
            <text:p text:style-name="P26"/>
          </table:table-cell>
        </table:table-row>
        <table:table-row table:style-name="表格2.6">
          <table:table-cell table:style-name="表格2.G1" office:value-type="string">
            <text:p text:style-name="P3">七</text:p>
          </table:table-cell>
          <table:table-cell table:style-name="表格2.B2" office:value-type="string">
            <text:p text:style-name="P11">巷道或水溝之維修</text:p>
          </table:table-cell>
          <table:table-cell table:style-name="表格2.B2" table:number-columns-spanned="2" office:value-type="string">
            <text:p text:style-name="P46"><text:span text:style-name="T25">□</text:span><text:span text:style-name="T21">1.水溝、溝渠淤積阻塞之清理、疏濬工作。</text:span></text:p>
            <text:p text:style-name="P42"><text:span text:style-name="T25">□</text:span><text:span text:style-name="T21">2.枯木危樹處理。</text:span></text:p>
            <text:p text:style-name="P46"><text:span text:style-name="T25">□</text:span><text:span text:style-name="T21">3.巷道車輛、行人安全警示輔助設施。</text:span></text:p>
            <text:p text:style-name="P46"><text:span text:style-name="T25">□</text:span><text:span text:style-name="T21">4.其他有關巷道、水溝維修所需之材料、器具、工資等工作用途。</text:span></text:p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I2" office:value-type="string">
            <text:p text:style-name="P31"/>
          </table:table-cell>
        </table:table-row>
        <table:table-row table:style-name="表格2.9">
          <table:table-cell table:style-name="表格2.G1" office:value-type="string">
            <text:p text:style-name="P4">八</text:p>
          </table:table-cell>
          <table:table-cell table:style-name="表格2.B2" office:value-type="string">
            <text:p text:style-name="P14">里鄰資訊電腦化相關設備之設置、升級、維修零件耗材及電腦網路月租費等</text:p>
          </table:table-cell>
          <table:table-cell table:style-name="表格2.B2" table:number-columns-spanned="2" office:value-type="string">
            <text:p text:style-name="P60"><text:span text:style-name="T36">□</text:span><text:span text:style-name="T27">1.里鄰資訊電腦化相關設備之設置。</text:span></text:p>
            <text:p text:style-name="P61"><text:span text:style-name="T43">□</text:span>2.里鄰資訊電腦化相關設備之升級。</text:p>
            <text:p text:style-name="P48"><text:span text:style-name="T25">□</text:span><text:span text:style-name="T21">3.</text:span><text:span text:style-name="T27">里鄰資訊電腦化相關設備維修零件耗材。</text:span></text:p>
            <text:p text:style-name="P48"><text:span text:style-name="T25">□</text:span><text:span text:style-name="T21">4.電腦網路月租費</text:span><text:span text:style-name="T27">。</text:span></text:p>
          </table:table-cell>
          <table:covered-table-cell/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I2" office:value-type="string">
            <text:p text:style-name="P28"/>
          </table:table-cell>
        </table:table-row>
        <table:table-row table:style-name="表格2.10">
          <table:table-cell table:style-name="表格2.G1" office:value-type="string">
            <text:p text:style-name="P4">九</text:p>
          </table:table-cell>
          <table:table-cell table:style-name="表格2.B2" office:value-type="string">
            <text:p text:style-name="P20"><text:span text:style-name="T23">里辦公處辦公機具</text:span><text:span text:style-name="T26">之購置或租用</text:span></text:p>
          </table:table-cell>
          <table:table-cell table:style-name="表格2.B2" table:number-columns-spanned="2" office:value-type="string">
            <text:p text:style-name="P48"><text:span text:style-name="T25">□</text:span><text:span text:style-name="T21">1.里辦公處辦公機具之購置。</text:span></text:p>
            <text:p text:style-name="P48"><text:span text:style-name="T25">□</text:span><text:span text:style-name="T21">2.里辦公處辦公機具之租用。</text:span></text:p>
          </table:table-cell>
          <table:covered-table-cell/>
          <table:table-cell table:style-name="表格2.G1" office:value-type="string">
            <text:p text:style-name="P32"/>
          </table:table-cell>
          <table:table-cell table:style-name="表格2.G1" office:value-type="string">
            <text:p text:style-name="P32"/>
          </table:table-cell>
          <table:table-cell table:style-name="表格2.G1" office:value-type="string">
            <text:p text:style-name="P32"/>
          </table:table-cell>
          <table:table-cell table:style-name="表格2.G1" office:value-type="string">
            <text:p text:style-name="P32"/>
          </table:table-cell>
          <table:table-cell table:style-name="表格2.I1" office:value-type="string">
            <text:p text:style-name="P32"/>
          </table:table-cell>
        </table:table-row>
        <text:soft-page-break/>
        <table:table-row table:style-name="表格2.11">
          <table:table-cell table:style-name="表格2.G1" office:value-type="string">
            <text:p text:style-name="P4">十</text:p>
          </table:table-cell>
          <table:table-cell table:style-name="表格2.B2" office:value-type="string">
            <text:p text:style-name="P20"><text:span text:style-name="T23">為民服務設施</text:span><text:span text:style-name="T26">之購置、租用及</text:span><text:span text:style-name="T23">維修</text:span></text:p>
          </table:table-cell>
          <table:table-cell table:style-name="表格2.B2" table:number-columns-spanned="2" office:value-type="string">
            <text:p text:style-name="P48"><text:span text:style-name="T28">■</text:span><text:span text:style-name="T21">1.為民服務設施之購置。</text:span></text:p>
            <text:p text:style-name="P50"><text:span text:style-name="T40">□</text:span>2.為民服務設施之租用。</text:p>
            <text:p text:style-name="P50"><text:span text:style-name="T40">□</text:span>3.為民服務設施之維修。</text:p>
          </table:table-cell>
          <table:covered-table-cell/>
          <table:table-cell table:style-name="表格2.A1" office:value-type="string">
            <text:p text:style-name="P18">鋁梯</text:p>
            <text:p text:style-name="P18">1式*3,000元</text:p>
            <text:p text:style-name="Standard"><text:span text:style-name="T29">=3,000元</text:span></text:p>
            <text:p text:style-name="P18"/>
            <text:p text:style-name="P18">手推車</text:p>
            <text:p text:style-name="Standard"><text:span text:style-name="T29">1式*4,000元</text:span></text:p>
            <text:p text:style-name="Standard"><text:span text:style-name="T29">=4,000元</text:span></text:p>
          </table:table-cell>
          <table:table-cell table:style-name="表格2.A1" office:value-type="string">
            <text:p text:style-name="P23"><text:span text:style-name="T23">107.12.30</text:span></text:p>
            <text:p text:style-name="P26"/>
            <text:p text:style-name="P26"/>
            <text:p text:style-name="P26"/>
            <text:p text:style-name="P23"><text:span text:style-name="T23">107.12.30</text:span></text:p>
          </table:table-cell>
          <table:table-cell table:style-name="表格2.A1" office:value-type="string">
            <text:p text:style-name="P23"><text:span text:style-name="T29">樂康里民活動場所</text:span></text:p>
            <text:p text:style-name="P37"/>
            <text:p text:style-name="P37"/>
            <text:p text:style-name="P37"/>
            <text:p text:style-name="P37">樂康里民活動場所</text:p>
          </table:table-cell>
          <table:table-cell table:style-name="表格2.A1" office:value-type="string">
            <text:p text:style-name="P26">辦理活動使用</text:p>
            <text:p text:style-name="P19"/>
            <text:p text:style-name="P18"/>
            <text:p text:style-name="P18"/>
            <text:p text:style-name="P26">辦理活動使用</text:p>
            <text:p text:style-name="P26"/>
          </table:table-cell>
          <table:table-cell table:style-name="表格2.I2" office:value-type="string">
            <text:p text:style-name="P26">(經常門)</text:p>
            <text:p text:style-name="P26"/>
            <text:p text:style-name="P26"/>
            <text:p text:style-name="P26"/>
            <text:p text:style-name="P26">(經常門)</text:p>
            <text:p text:style-name="P26"/>
          </table:table-cell>
        </table:table-row>
        <table:table-row table:style-name="表格2.12">
          <table:table-cell table:style-name="表格2.G1" office:value-type="string">
            <text:p text:style-name="P4">十一</text:p>
          </table:table-cell>
          <table:table-cell table:style-name="表格2.B12" office:value-type="string">
            <text:p text:style-name="P8">里內防疫、保健、防災、救災器材購置(或租用)其他小型工程或公共設施</text:p>
          </table:table-cell>
          <table:table-cell table:style-name="表格2.B2" table:number-columns-spanned="2" office:value-type="string">
            <text:p text:style-name="P45"><text:span text:style-name="T40">□</text:span>1.防疫、保健器材(血壓測量機、水銀溫度計、卡式量體溫計，額溫片等)。</text:p>
            <text:p text:style-name="P45"><text:span text:style-name="T40">□</text:span>2.防災、救災器材(抽水機、發電機及輪架、輸送水管及接頭、鏟裝機、緊急照明燈、喊話器、梯、鍬、剷、耙等)之租用、備置、配備零件或維修。</text:p>
            <text:p text:style-name="P45"><text:span text:style-name="T40">□</text:span>3.其他小型零星工程或公共設施。</text:p>
          </table:table-cell>
          <table:covered-table-cell/>
          <table:table-cell table:style-name="表格2.G1" office:value-type="string">
            <text:p text:style-name="P32"/>
          </table:table-cell>
          <table:table-cell table:style-name="表格2.G1" office:value-type="string">
            <text:p text:style-name="P32"/>
          </table:table-cell>
          <table:table-cell table:style-name="表格2.G1" office:value-type="string">
            <text:p text:style-name="P32"/>
          </table:table-cell>
          <table:table-cell table:style-name="表格2.G1" office:value-type="string">
            <text:p text:style-name="P32"/>
          </table:table-cell>
          <table:table-cell table:style-name="表格2.I1" office:value-type="string">
            <text:p text:style-name="P32"/>
          </table:table-cell>
        </table:table-row>
        <table:table-row table:style-name="表格2.13">
          <table:table-cell table:style-name="表格2.G1" office:value-type="string">
            <text:p text:style-name="P3">十二</text:p>
          </table:table-cell>
          <table:table-cell table:style-name="表格2.B12" office:value-type="string">
            <text:p text:style-name="P15">辦理節慶、公益、環保等相關活動</text:p>
          </table:table-cell>
          <table:table-cell table:style-name="表格2.C1" table:number-columns-spanned="2" office:value-type="string">
            <text:p text:style-name="P51"/>
            <text:p text:style-name="P49"/>
            <text:p text:style-name="P47"><text:span text:style-name="T28">■</text:span><text:span text:style-name="T21">辦理節慶、公益、環保等相關活動</text:span></text:p>
          </table:table-cell>
          <table:covered-table-cell/>
          <table:table-cell table:style-name="表格2.A1" office:value-type="string">
            <text:p text:style-name="P18">中秋節活動</text:p>
            <text:p text:style-name="P18">1式*60,000</text:p>
            <text:p text:style-name="P18">元=60,000元</text:p>
            <text:p text:style-name="P18"/>
            <text:p text:style-name="P18">環保活動</text:p>
            <text:p text:style-name="Standard"><text:span text:style-name="T29">1式*12,220元</text:span></text:p>
            <text:p text:style-name="Standard"><text:span text:style-name="T29">=12,220元</text:span></text:p>
            <text:p text:style-name="P18"/>
            <text:p text:style-name="Standard"><text:span text:style-name="T29">綠美化活動1式*20,000元</text:span></text:p>
            <text:p text:style-name="Standard"><text:span text:style-name="T29">=20,000元</text:span></text:p>
            <text:p text:style-name="P18"/>
            <text:p text:style-name="P18">父親節活動</text:p>
            <text:p text:style-name="Standard"><text:span text:style-name="T29">1式*44,650元</text:span></text:p>
            <text:p text:style-name="Standard"><text:soft-page-break/><text:span text:style-name="T29">=44,650元</text:span></text:p>
            <text:p text:style-name="P18"/>
            <text:p text:style-name="P18">社區藝文活動1式*20,000元=20,000元</text:p>
          </table:table-cell>
          <table:table-cell table:style-name="表格2.A1" office:value-type="string">
            <text:p text:style-name="Standard"><text:span text:style-name="T29">107.12.30</text:span></text:p>
            <text:p text:style-name="P18"/>
            <text:p text:style-name="P18"/>
            <text:p text:style-name="P18"/>
            <text:p text:style-name="Standard"><text:span text:style-name="T29">107.12.30</text:span></text:p>
            <text:p text:style-name="P18"/>
            <text:p text:style-name="P18"/>
            <text:p text:style-name="P18"/>
            <text:p text:style-name="P18"/>
            <text:p text:style-name="Standard"><text:span text:style-name="T29">107.12.30</text:span></text:p>
            <text:p text:style-name="P18"/>
            <text:p text:style-name="P18"/>
            <text:p text:style-name="P18"/>
            <text:p text:style-name="P18"/>
            <text:p text:style-name="Standard"><text:span text:style-name="T29">107.12.30</text:span></text:p>
            <text:p text:style-name="P18"/>
            <text:p text:style-name="P18"/>
            <text:p text:style-name="P18"><text:soft-page-break/></text:p>
            <text:p text:style-name="P18"/>
            <text:p text:style-name="Standard"><text:span text:style-name="T29">107.12.30</text:span></text:p>
          </table:table-cell>
          <table:table-cell table:style-name="表格2.A1" office:value-type="string">
            <text:p text:style-name="P18">東湖國中學生活動</text:p>
            <text:p text:style-name="P18">中心</text:p>
            <text:p text:style-name="P18"/>
            <text:p text:style-name="P18"/>
            <text:p text:style-name="P18">樂康里民活動場所</text:p>
            <text:p text:style-name="P18"/>
            <text:p text:style-name="P18"/>
            <text:p text:style-name="P18"/>
            <text:p text:style-name="P18"/>
            <text:p text:style-name="P18">樂康里民活動場所</text:p>
            <text:p text:style-name="P18"/>
            <text:p text:style-name="P18"/>
            <text:p text:style-name="P18"/>
            <text:p text:style-name="P18"/>
            <text:p text:style-name="P18">樂康里民活動場所</text:p>
            <text:p text:style-name="P18"/>
            <text:p text:style-name="P18"/>
            <text:p text:style-name="P18"><text:soft-page-break/></text:p>
            <text:p text:style-name="P18"/>
            <text:p text:style-name="P18">樂康里民活動場所</text:p>
          </table:table-cell>
          <table:table-cell table:style-name="表格2.A1" office:value-type="string">
            <text:p text:style-name="P18">促進里民聯誼</text:p>
            <text:p text:style-name="P18">活動</text:p>
            <text:p text:style-name="P18"/>
            <text:p text:style-name="P18"/>
            <text:p text:style-name="P18">協助打掃里內</text:p>
            <text:p text:style-name="P18">環境</text:p>
            <text:p text:style-name="P18"/>
            <text:p text:style-name="P18"/>
            <text:p text:style-name="P18"/>
            <text:p text:style-name="P18">促進里民聯誼</text:p>
            <text:p text:style-name="P18">活動</text:p>
            <text:p text:style-name="P18"/>
            <text:p text:style-name="P18"/>
            <text:p text:style-name="P18"/>
            <text:p text:style-name="P18">促進里民聯誼</text:p>
            <text:p text:style-name="P18">活動</text:p>
            <text:p text:style-name="P18"/>
            <text:p text:style-name="P18"><text:soft-page-break/></text:p>
            <text:p text:style-name="P18"/>
            <text:p text:style-name="P18">促進里民聯誼</text:p>
            <text:p text:style-name="P18">活動</text:p>
          </table:table-cell>
          <table:table-cell table:style-name="表格2.I2" office:value-type="string">
            <text:p text:style-name="P18">(經常門)</text:p>
            <text:p text:style-name="P18"/>
            <text:p text:style-name="P18"/>
            <text:p text:style-name="P18"/>
            <text:p text:style-name="P18">(經常門)</text:p>
            <text:p text:style-name="P18"/>
            <text:p text:style-name="P18"/>
            <text:p text:style-name="P18"/>
            <text:p text:style-name="P18"/>
            <text:p text:style-name="P18">(經常門)</text:p>
            <text:p text:style-name="P18"/>
            <text:p text:style-name="P18"/>
            <text:p text:style-name="P18"/>
            <text:p text:style-name="P18"/>
            <text:p text:style-name="P18">(經常門)</text:p>
            <text:p text:style-name="P18"/>
            <text:p text:style-name="P18"/>
            <text:p text:style-name="P18"><text:soft-page-break/></text:p>
            <text:p text:style-name="P18"/>
            <text:p text:style-name="P18">(經常門)</text:p>
          </table:table-cell>
        </table:table-row>
        <table:table-row table:style-name="表格2.14">
          <table:table-cell table:style-name="表格2.G1" office:value-type="string">
            <text:p text:style-name="P4">十三</text:p>
          </table:table-cell>
          <table:table-cell table:style-name="表格2.B12" office:value-type="string">
            <text:p text:style-name="P9">志工相關費用</text:p>
          </table:table-cell>
          <table:table-cell table:style-name="表格2.B2" table:number-columns-spanned="2" office:value-type="string">
            <text:p text:style-name="P13"><text:span text:style-name="T40">□</text:span>1.餐點及交通補貼代金。</text:p>
            <text:p text:style-name="P42"><text:span text:style-name="T25">□</text:span><text:span text:style-name="T21">2.服裝</text:span><text:span text:style-name="T28">、</text:span><text:span text:style-name="T21">物品及材料費。</text:span></text:p>
            <text:p text:style-name="P25"><text:span text:style-name="T40">□</text:span>3.保險費。</text:p>
            <text:p text:style-name="P25"><text:span text:style-name="T40">□</text:span>4.研習及參訪費</text:p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I2" office:value-type="string">
            <text:p text:style-name="P31"/>
          </table:table-cell>
        </table:table-row>
        <table:table-row table:style-name="表格2.15">
          <table:table-cell table:style-name="表格2.A15" table:number-columns-spanned="3" office:value-type="string">
            <text:p text:style-name="P30">審查意見</text:p>
          </table:table-cell>
          <table:covered-table-cell/>
          <table:covered-table-cell/>
          <table:table-cell table:style-name="表格2.D15" table:number-columns-spanned="6" office:value-type="string">
            <text:list xml:id="list2044159084110303622" text:style-name="WW8Num15">
              <text:list-item>
                <text:p text:style-name="P52">符合</text:p>
              </text:list-item>
            </text:list>
            <text:p text:style-name="P53"><text:span text:style-name="T13">□</text:span><text:span text:style-name="T11">不符合；說明</text:span><text:span text:style-name="T15"> <text:s text:c="42"/>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ection text:style-name="Sect1" text:name="區段1">
        <table:table table:name="表格3" table:style-name="表格3">
          <table:table-column table:style-name="表格3.A"/>
          <table:table-row table:style-name="表格3.1">
            <table:table-cell table:style-name="表格3.A1" office:value-type="string">
              <text:p text:style-name="P54">民政課 <text:s text:c="11"/>主任秘書 <text:s text:c="14"/>副區長　 <text:s text:c="7"/>區長</text:p>
              <text:p text:style-name="P56"><draw:frame draw:style-name="fr2" draw:name="框架2" text:anchor-type="char" svg:x="0.503cm" svg:y="0.275cm" svg:width="2.972cm" svg:height="1.004cm" draw:z-index="1"><draw:text-box><text:p text:style-name="P21">承辦人</text:p></draw:text-box></draw:frame></text:p>
              <text:p text:style-name="P56"><draw:frame draw:style-name="fr3" draw:name="框架3" text:anchor-type="char" svg:x="0.503cm" svg:y="0.533cm" svg:width="2.972cm" svg:height="0.97cm" draw:z-index="2"><draw:text-box><text:p text:style-name="P21">課長</text:p></draw:text-box></draw:frame></text:p>
              <text:p text:style-name="P55"/>
              <text:p text:style-name="P57">會辦單位：</text:p>
              <text:p text:style-name="P57"><text:span text:style-name="T40"><text:s/></text:span>秘書室 <text:s text:c="11"/>政風室 <text:s text:c="10"/>會計室</text:p>
              <text:p text:style-name="P58"><draw:frame draw:style-name="fr2" draw:name="框架4" text:anchor-type="char" svg:x="9.419cm" svg:y="1.529cm" svg:width="3.605cm" svg:height="0.96cm" draw:z-index="8"><draw:text-box><text:p text:style-name="P21">主任</text:p></draw:text-box></draw:frame><draw:frame draw:style-name="fr2" draw:name="框架5" text:anchor-type="char" svg:x="9.419cm" svg:y="0.259cm" svg:width="3.605cm" svg:height="0.949cm" draw:z-index="7"><draw:text-box><text:p text:style-name="P21">承辦人</text:p></draw:text-box></draw:frame><draw:frame draw:style-name="fr2" draw:name="框架6" text:anchor-type="char" svg:x="5.027cm" svg:y="0.265cm" svg:width="3.605cm" svg:height="0.949cm" draw:z-index="5"><draw:text-box><text:p text:style-name="P21">承辦人</text:p></draw:text-box></draw:frame><draw:frame draw:style-name="fr2" draw:name="框架7" text:anchor-type="char" svg:x="0.586cm" svg:y="0.254cm" svg:width="3.395cm" svg:height="0.965cm" draw:z-index="3"><draw:text-box><text:p text:style-name="P21">承辦人</text:p></draw:text-box></draw:frame><draw:frame draw:style-name="fr3" draw:name="框架8" text:anchor-type="char" svg:x="0.586cm" svg:y="1.524cm" svg:width="3.395cm" svg:height="0.97cm" draw:z-index="4"><draw:text-box><text:p text:style-name="P21">主任</text:p></draw:text-box></draw:frame><draw:frame draw:style-name="fr2" draw:name="框架9" text:anchor-type="char" svg:x="5.027cm" svg:y="1.524cm" svg:width="3.605cm" svg:height="0.96cm" draw:z-index="6"><draw:text-box><text:p text:style-name="P21">主任</text:p></draw:text-box></draw:frame></text:p>
            </table:table-cell>
          </table:table-row>
        </table:table>
        <text:p text:style-name="P5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雅真中楷" svg:font-family="雅真中楷, 新細明體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88cm" fo:margin-right="0cm" fo:text-indent="-0.388cm" style:auto-text-indent="false"/>
      <style:text-properties style:font-name="雅真中楷" fo:font-family="雅真中楷, 新細明體" style:font-family-generic="modern" fo:font-size="11pt" style:font-name-asian="雅真中楷" style:font-family-asian="雅真中楷, 新細明體" style:font-family-generic-asian="modern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.423cm" fo:margin-right="0cm" fo:text-indent="-0.423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雅真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Page_20_Number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第二科</meta:initial-creator>
    <meta:creation-date>2018-08-14T09:00:00</meta:creation-date>
    <dc:creator>鄭玉綢</dc:creator>
    <dc:date>2018-08-24T08:49:00</dc:date>
    <meta:print-date>2018-03-27T09:30:00</meta:print-date>
    <meta:editing-cycles>5</meta:editing-cycles>
    <meta:editing-duration>PT1M</meta:editing-duration>
    <meta:document-statistic meta:table-count="3" meta:image-count="0" meta:object-count="0" meta:page-count="5" meta:paragraph-count="250" meta:word-count="1841" meta:character-count="2428" meta:non-whitespace-character-count="2279"/>
    <meta:generator>LibreOffice/5.1.2.2$Windows_x86 LibreOffice_project/d3bf12ecb743fc0d20e0be0c58ca359301eb705f</meta:generator>
  </office:meta>
</office:document-meta>
</file>