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03"/></text:span><text:span text:style-name="T1">公告日期：108年07月01日</text:span></text:p>
      <text:p text:style-name="P1"><text:span text:style-name="T2"><text:s text:c="103"/></text:span><text:span text:style-name="T1">製表日期：108年06月28日</text:span></text:p>
      <text:p text:style-name="P1"><text:span text:style-name="T3">臺北市內湖區瑞光里里鄰經費108年度上半年執行情形一覽表</text:span></text:p>
      <text:p text:style-name="P1"><text:span text:style-name="T3"><text:s text:c="34"/></text:span><text:span text:style-name="T5">里長:</text:span><text:span text:style-name="T6"> <text:s/>黃崇賢 <text:s text:c="3"/></text:span><text:span text:style-name="T3"><text:s text:c="4"/></text:span><text:span text:style-name="T5">里幹事:</text:span><text:span text:style-name="T6"> 黃秋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B"/>
        <table:table-column table:style-name="表格1.D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>經費別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預定完成</text:p>
              <text:p text:style-name="P3">日 <text:s text:c="3"/>期</text:p>
            </table:table-cell>
            <table:table-cell table:style-name="表格1.A1" office:value-type="string">
              <text:p text:style-name="P3">核准金額</text:p>
            </table:table-cell>
            <table:table-cell table:style-name="表格1.A1" office:value-type="string">
              <text:p text:style-name="P3">已支付經</text:p>
              <text:p text:style-name="P3">費及細項</text:p>
            </table:table-cell>
            <table:table-cell table:style-name="表格1.A1" office:value-type="string">
              <text:p text:style-name="P3">辦理進度（％）</text:p>
            </table:table-cell>
            <table:table-cell table:style-name="表格1.A1" office:value-type="string">
              <text:p text:style-name="P1"><text:span text:style-name="T1">承做廠商</text:span></text:p>
            </table:table-cell>
            <table:table-cell table:style-name="表格1.A1" office:value-type="string">
              <text:p text:style-name="P3">經費核銷報核日期（尚未屆報核期間者免填）</text:p>
            </table:table-cell>
            <table:table-cell table:style-name="表格1.I1" office:value-type="string">
              <text:p text:style-name="P3">備 <text:s text:c="3"/>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社團法人亞太音樂集體管理協會電腦伴唱機公播費1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2,625</text:span></text:p>
          </table:table-cell>
          <table:table-cell table:style-name="表格1.A1" office:value-type="string">
            <text:p text:style-name="P8"><text:span text:style-name="T1">2,625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社團法人亞太音樂集體管理協會</text:span></text:p>
          </table:table-cell>
          <table:table-cell table:style-name="表格1.A1" office:value-type="string">
            <text:p text:style-name="P1"><text:span text:style-name="T1">108.05.04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補助固定里民活動場所租金</text:span><text:span text:style-name="T2">（</text:span><text:span text:style-name="T1">1-12月</text:span><text:span text:style-name="T2">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72,000</text:span></text:p>
          </table:table-cell>
          <table:table-cell table:style-name="表格1.A1" office:value-type="string">
            <text:p text:style-name="P8"><text:span text:style-name="T1">36,000</text:span></text:p>
          </table:table-cell>
          <table:table-cell table:style-name="表格1.A1" office:value-type="string">
            <text:p text:style-name="Standard"><text:span text:style-name="T2"><text:s text:c="3"/></text:span><text:span text:style-name="T1">50</text:span></text:p>
          </table:table-cell>
          <table:table-cell table:style-name="表格1.A1" office:value-type="string">
            <text:p text:style-name="P9"><text:span text:style-name="T1">瑞光里辦公處</text:span></text:p>
          </table:table-cell>
          <table:table-cell table:style-name="表格1.A1" office:value-type="string">
            <text:p text:style-name="P1"><text:span text:style-name="T1">108.06.01</text:span></text:p>
          </table:table-cell>
          <table:table-cell table:style-name="表格1.I1" office:value-type="string">
            <text:p text:style-name="P2">1-6月</text:p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里民聯誼參訪活動1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80,000</text:span></text:p>
          </table:table-cell>
          <table:table-cell table:style-name="表格1.A1" office:value-type="string">
            <text:p text:style-name="P8"><text:span text:style-name="T1">8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新洋旅行社公司</text:p>
          </table:table-cell>
          <table:table-cell table:style-name="表格1.A1" office:value-type="string">
            <text:p text:style-name="P1"><text:span text:style-name="T1">108.03.23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上半年志工餐點及交通補貼代金1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8"><text:span text:style-name="T1">10,300</text:span></text:p>
          </table:table-cell>
          <table:table-cell table:style-name="表格1.A1" office:value-type="string">
            <text:p text:style-name="P8"><text:span text:style-name="T1">10,3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瑞光里辦公處</text:p>
          </table:table-cell>
          <table:table-cell table:style-name="表格1.A1" office:value-type="string">
            <text:p text:style-name="P3">108.06.18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元宵節活動〈燈籠200、仙女棒100</text:span><text:span text:style-name="T2">、</text:span><text:span text:style-name="T1">頭箍100</text:span><text:span text:style-name="T2">、</text:span><text:span text:style-name="T1">紅豆湯圓6、</text:span><text:soft-page-break/><text:span text:style-name="T1">貢丸菜頭湯2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34,600</text:span></text:p>
          </table:table-cell>
          <table:table-cell table:style-name="表格1.A1" office:value-type="string">
            <text:p text:style-name="P8"><text:span text:style-name="T1">34,6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金洋禮品有限公司</text:span></text:p>
            <text:p text:style-name="P5">徐媽媽油飯</text:p>
            <text:p text:style-name="P5"/>
          </table:table-cell>
          <table:table-cell table:style-name="表格1.A1" office:value-type="string">
            <text:p text:style-name="P1"><text:span text:style-name="T1">108.02.16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2">里民環保參訪活動（車資3、餐費12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75,990</text:span></text:p>
          </table:table-cell>
          <table:table-cell table:style-name="表格1.A1" office:value-type="string">
            <text:p text:style-name="P8"><text:span text:style-name="T1">75,99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新洋旅行社公司</text:span></text:p>
            <text:p text:style-name="P5"/>
          </table:table-cell>
          <table:table-cell table:style-name="表格1.A1" office:value-type="string">
            <text:p text:style-name="P1"><text:span text:style-name="T1">108.04.20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內湖汙水處理廠回饋金經費</text:span></text:p>
          </table:table-cell>
          <table:table-cell table:style-name="表格1.A1" office:value-type="string">
            <text:p text:style-name="Standard"><text:span text:style-name="T1">端午節活動</text:span><text:span text:style-name="T2">（</text:span><text:span text:style-name="T1">粽子2000</text:span><text:span text:style-name="T2">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80,000</text:span></text:p>
          </table:table-cell>
          <table:table-cell table:style-name="表格1.A1" office:value-type="string">
            <text:p text:style-name="P8"><text:span text:style-name="T1">8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徐媽媽油飯</text:p>
            <text:p text:style-name="P5"/>
          </table:table-cell>
          <table:table-cell table:style-name="表格1.A1" office:value-type="string">
            <text:p text:style-name="P1"><text:span text:style-name="T1">108.06.01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P2">里民文化之旅活動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6">98,000</text:p>
          </table:table-cell>
          <table:table-cell table:style-name="表格1.A1" office:value-type="string">
            <text:p text:style-name="P6">98,00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新洋旅行社公司</text:p>
          </table:table-cell>
          <table:table-cell table:style-name="表格1.A1" office:value-type="string">
            <text:p text:style-name="P3">108.05.25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端午節活動</text:span><text:span text:style-name="T2">（餐點1000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8"><text:span text:style-name="T1">30,000</text:span></text:p>
          </table:table-cell>
          <table:table-cell table:style-name="表格1.A1" office:value-type="string">
            <text:p text:style-name="P8"><text:span text:style-name="T1">3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徐媽媽油飯</text:p>
            <text:p text:style-name="P5"/>
            <text:p text:style-name="P5"/>
          </table:table-cell>
          <table:table-cell table:style-name="表格1.A1" office:value-type="string">
            <text:p text:style-name="P1"><text:span text:style-name="T1">108.06.01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瑞光里里鄰經費95年度上（下）半年執行情形一覽表</dc:title>
    <meta:initial-creator>d2002-17</meta:initial-creator>
    <meta:creation-date>2019-06-19T10:06:00</meta:creation-date>
    <dc:creator>NHuser</dc:creator>
    <dc:date>2019-06-19T10:52:00</dc:date>
    <meta:print-date>2019-06-19T10:21:00</meta:print-date>
    <meta:editing-cycles>6</meta:editing-cycles>
    <meta:editing-duration>PT45M</meta:editing-duration>
    <meta:document-statistic meta:table-count="1" meta:image-count="0" meta:object-count="0" meta:page-count="2" meta:paragraph-count="89" meta:word-count="463" meta:character-count="1006" meta:non-whitespace-character-count="740"/>
    <meta:generator>LibreOffice/5.2.3.3$Windows_x86 LibreOffice_project/d54a8868f08a7b39642414cf2c8ef2f228f780cf</meta:generator>
  </office:meta>
</office:document-meta>
</file>