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1.22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樂康里108年度「里鄰建設服務經費」辦理成果季報表</text:span></text:p>
      <text:p text:style-name="P1">（第<text:span text:style-name="T4"> </text:span><text:span text:style-name="T2">3</text:span><text:span text:style-name="T2"> </text:span>季）　　　　填表日期：<text:span text:style-name="T2">108</text:span>年<text:span text:style-name="T4"> </text:span><text:span text:style-name="T2">8 </text:span>月<text:span text:style-name="T4"> </text:span><text:span text:style-name="T2">2 </text:span>日　　　　　　　填表人：里長<text:span text:style-name="T4"> </text:span><text:span text:style-name="T2">張碧玉</text:span><text:span text:style-name="T4"> <text:s text:c="8"/></text:span></text:p>
      <text:p text:style-name="P15">　　　　　　　　　　　　　　　　　　　　　　　　　<text:span text:style-name="T5"> <text:s text:c="12"/></text:span>里幹事<text:span text:style-name="T4"> <text:s/></text:span><text:span text:style-name="T2">鄭玉綢</text:span><text:span text:style-name="T4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2">
          <table:table-cell table:style-name="表格1.A2" office:value-type="string">
            <text:p text:style-name="P5">五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13">影印機維修</text:p>
            <text:p text:style-name="P13">1式7,350元</text:p>
          </table:table-cell>
          <table:table-cell table:style-name="表格1.A2" office:value-type="string">
            <text:p text:style-name="P3"><text:span text:style-name="T10">7</text:span><text:span text:style-name="T10">,</text:span><text:span text:style-name="T10">350元</text:span></text:p>
          </table:table-cell>
          <table:table-cell table:style-name="表格1.A2" office:value-type="string">
            <text:p text:style-name="P1"><text:span text:style-name="T6">10</text:span><text:span text:style-name="T6">8.07.</text:span><text:span text:style-name="T6">24</text:span></text:p>
          </table:table-cell>
          <table:table-cell table:style-name="表格1.A2" office:value-type="string">
            <text:p text:style-name="P13">協助政令宣導用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5">十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13">父親節活動</text:p>
            <text:p text:style-name="Standard"><text:span text:style-name="T12">關廟麵31</text:span><text:span text:style-name="T12">,</text:span><text:span text:style-name="T12">500元</text:span></text:p>
            <text:p text:style-name="Standard"><text:span text:style-name="T12">肉包子5</text:span><text:span text:style-name="T12">,</text:span><text:span text:style-name="T12">700元</text:span></text:p>
            <text:p text:style-name="Standard"><text:span text:style-name="T12">便當3</text:span><text:span text:style-name="T12">,</text:span><text:span text:style-name="T12">100元</text:span></text:p>
          </table:table-cell>
          <table:table-cell table:style-name="表格1.A2" office:value-type="string">
            <text:p text:style-name="P3"><text:span text:style-name="T6">40</text:span><text:span text:style-name="T6">,</text:span><text:span text:style-name="T6">300元</text:span></text:p>
          </table:table-cell>
          <table:table-cell table:style-name="表格1.A2" office:value-type="string">
            <text:p text:style-name="P7">108.07.27</text:p>
          </table:table-cell>
          <table:table-cell table:style-name="表格1.A2" office:value-type="string">
            <text:p text:style-name="P13">促進里民聯誼活動</text:p>
          </table:table-cell>
          <table:table-cell table:style-name="表格1.G2" office:value-type="string">
            <text:p text:style-name="P1"><text:span text:style-name="T8">餘額9</text:span><text:span text:style-name="T8">,</text:span><text:span text:style-name="T8">700元擬經里鄰工作會討論後另提計畫變更辦理</text:span>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4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8-01T10:53:00</meta:creation-date>
    <dc:creator>鄭玉綢</dc:creator>
    <dc:date>2019-08-13T12:11:00</dc:date>
    <meta:print-date>2019-06-25T10:53:00</meta:print-date>
    <meta:editing-cycles>7</meta:editing-cycles>
    <meta:editing-duration>PT19M</meta:editing-duration>
    <meta:document-statistic meta:table-count="1" meta:image-count="0" meta:object-count="0" meta:page-count="1" meta:paragraph-count="29" meta:word-count="208" meta:character-count="336" meta:non-whitespace-character-count="258"/>
    <meta:generator>LibreOffice/5.2.3.3$Windows_x86 LibreOffice_project/d54a8868f08a7b39642414cf2c8ef2f228f780cf</meta:generator>
  </office:meta>
</office:document-meta>
</file>