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雅真中楷" svg:font-family="雅真中楷, 'MS Gothic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81cm" table:align="center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177cm"/>
    </style:style>
    <style:style style:name="表格1.F" style:family="table-column">
      <style:table-column-properties style:column-width="3.99cm"/>
    </style:style>
    <style:style style:name="表格1.G" style:family="table-column">
      <style:table-column-properties style:column-width="2.5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24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text-properties fo:color="#000000" style:font-name="標楷體" fo:font-size="11pt" style:letter-kerning="true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15" style:family="paragraph" style:parent-style-name="Standard">
      <style:paragraph-properties fo:margin-top="0.318cm" fo:margin-bottom="0.318cm" loext:contextual-spacing="false" fo:text-align="justify" fo:text-align-last="justify" style:justify-single-word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style style:name="T1" style:family="text">
      <style:text-properties fo:font-size="16pt" style:font-size-asian="16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style:font-name="標楷體" fo:font-size="11pt" style:letter-kerning="true" style:font-name-asian="標楷體" style:font-size-asian="11pt" style:font-name-complex="標楷體" style:font-size-complex="11pt"/>
    </style:style>
    <style:style style:name="T11" style:family="text">
      <style:text-properties fo:color="#000000" style:font-name="標楷體" fo:font-size="11pt" style:letter-kerning="true" style:font-name-asian="標楷體" style:font-size-asian="11pt" style:font-name-complex="標楷體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框架1" text:anchor-type="char" svg:x="-0.63cm" svg:y="-0.953cm" svg:width="2.217cm" svg:height="0.953cm" draw:z-index="0"><draw:text-box><text:p text:style-name="Standard">附件七</text:p></draw:text-box></draw:frame><text:span text:style-name="T1">臺北市內湖區樂康里108年度「里鄰建設服務經費」辦理成果季報表</text:span></text:p>
      <text:p text:style-name="P1">（第<text:span text:style-name="T4"> </text:span><text:span text:style-name="T2">3</text:span><text:span text:style-name="T2"> </text:span>季）　　　　填表日期：<text:span text:style-name="T2">108</text:span>年<text:span text:style-name="T4"> </text:span><text:span text:style-name="T2">9 </text:span>月<text:span text:style-name="T4"> </text:span><text:span text:style-name="T2">16</text:span>日　　　　　　　填表人：里長<text:span text:style-name="T4"> </text:span><text:span text:style-name="T2">張碧玉</text:span><text:span text:style-name="T4"> <text:s text:c="8"/></text:span></text:p>
      <text:p text:style-name="P14">　　　　　　　　　　　　　　　　　　　　　　　　　<text:span text:style-name="T5"> <text:s text:c="12"/></text:span>里幹事<text:span text:style-name="T4"> <text:s/></text:span><text:span text:style-name="T2">鄭玉綢</text:span><text:span text:style-name="T4"> <text:s text:c="10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5">項次</text:p>
          </table:table-cell>
          <table:table-cell table:style-name="表格1.A1" office:value-type="string">
            <text:p text:style-name="P15">案件來源</text:p>
          </table:table-cell>
          <table:table-cell table:style-name="表格1.A1" office:value-type="string">
            <text:p text:style-name="P15">辦理項目及內容</text:p>
          </table:table-cell>
          <table:table-cell table:style-name="表格1.A1" office:value-type="string">
            <text:p text:style-name="P15">使用金額</text:p>
          </table:table-cell>
          <table:table-cell table:style-name="表格1.A1" office:value-type="string">
            <text:p text:style-name="P15">完成日期</text:p>
          </table:table-cell>
          <table:table-cell table:style-name="表格1.A1" office:value-type="string">
            <text:p text:style-name="P15">效益說明</text:p>
          </table:table-cell>
          <table:table-cell table:style-name="表格1.G1" office:value-type="string">
            <text:p text:style-name="P15">備註</text:p>
          </table:table-cell>
        </table:table-row>
        <table:table-row table:style-name="表格1.2">
          <table:table-cell table:style-name="表格1.A2" office:value-type="string">
            <text:p text:style-name="P5">十二</text:p>
          </table:table-cell>
          <table:table-cell table:style-name="表格1.A2" office:value-type="string">
            <text:p text:style-name="P11">里辦公處</text:p>
          </table:table-cell>
          <table:table-cell table:style-name="表格1.A2" office:value-type="string">
            <text:p text:style-name="Standard"><text:span text:style-name="T10">中秋</text:span><text:span text:style-name="T10">節活動</text:span></text:p>
            <text:p text:style-name="Standard"><text:span text:style-name="T10">包子28</text:span><text:span text:style-name="T10">,</text:span><text:span text:style-name="T10">500元</text:span></text:p>
            <text:p text:style-name="Standard"><text:span text:style-name="T10">便當2</text:span><text:span text:style-name="T10">,</text:span><text:span text:style-name="T10">700元</text:span></text:p>
            <text:p text:style-name="Standard"><text:span text:style-name="T10">飲料11</text:span><text:span text:style-name="T10">,</text:span><text:span text:style-name="T10">925元</text:span></text:p>
            <text:p text:style-name="Standard"><text:span text:style-name="T10">摸彩劵3</text:span><text:span text:style-name="T10">,</text:span><text:span text:style-name="T10">465元</text:span></text:p>
            <text:p text:style-name="Standard"><text:span text:style-name="T10">香皂10</text:span><text:span text:style-name="T10">,</text:span><text:span text:style-name="T10">105元</text:span></text:p>
            <text:p text:style-name="Standard"><text:span text:style-name="T10">美甲師資2</text:span><text:span text:style-name="T10">,</text:span><text:span text:style-name="T10">400元</text:span></text:p>
          </table:table-cell>
          <table:table-cell table:style-name="表格1.A2" office:value-type="string">
            <text:p text:style-name="P3"><text:span text:style-name="T6">59</text:span><text:span text:style-name="T6">,</text:span><text:span text:style-name="T6">065元</text:span></text:p>
          </table:table-cell>
          <table:table-cell table:style-name="表格1.A2" office:value-type="string">
            <text:p text:style-name="P1"><text:span text:style-name="T6">108.09.07</text:span></text:p>
          </table:table-cell>
          <table:table-cell table:style-name="表格1.A2" office:value-type="string">
            <text:p text:style-name="P12">促進里民聯誼活動</text:p>
          </table:table-cell>
          <table:table-cell table:style-name="表格1.G2" office:value-type="string">
            <text:p text:style-name="P8">經費不足部份里長自行處理</text:p>
          </table:table-cell>
        </table:table-row>
        <table:table-row table:style-name="表格1.3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G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13"/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雅真中楷" svg:font-family="雅真中楷, 'MS Gothic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page-layout style:name="Mpm1">
      <style:page-layout-properties fo:page-width="21.001cm" fo:page-height="29.7cm" style:num-format="1" style:print-orientation="portrait" fo:margin-top="1.501cm" fo:margin-bottom="1.501cm" fo:margin-left="1.7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備註：應按經費實際支用情形，於每季結束之次月三日前將執行情形填報區公所。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    年度「里鄰建設服務補助經費」辦理成果月報表</dc:title>
    <meta:initial-creator>user</meta:initial-creator>
    <meta:creation-date>2019-08-01T10:53:00</meta:creation-date>
    <dc:creator>鄭玉綢</dc:creator>
    <dc:date>2019-09-16T11:01:00</dc:date>
    <meta:print-date>2019-06-25T10:53:00</meta:print-date>
    <meta:editing-cycles>10</meta:editing-cycles>
    <meta:editing-duration>PT27M</meta:editing-duration>
    <meta:document-statistic meta:table-count="1" meta:image-count="0" meta:object-count="0" meta:page-count="1" meta:paragraph-count="25" meta:word-count="187" meta:character-count="309" meta:non-whitespace-character-count="232"/>
    <meta:generator>LibreOffice/5.2.3.3$Windows_x86 LibreOffice_project/d54a8868f08a7b39642414cf2c8ef2f228f780cf</meta:generator>
  </office:meta>
</office:document-meta>
</file>