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8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6.70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937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476cm" fo:keep-together="auto"/>
    </style:style>
    <style:style style:name="表格1.3" style:family="table-row">
      <style:table-row-properties style:min-row-height="1.014cm" fo:keep-together="auto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style:min-row-height="1.258cm" fo:keep-together="auto"/>
    </style:style>
    <style:style style:name="表格1.5" style:family="table-row">
      <style:table-row-properties style:min-row-height="2.362cm" fo:keep-together="auto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3.71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1.505cm" fo:keep-together="auto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8" style:family="table-row">
      <style:table-row-properties style:min-row-height="2.956cm" fo:keep-together="auto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 style:list-style-name="WWNum1">
      <style:paragraph-properties style:line-height-at-least="0cm"/>
    </style:style>
    <style:style style:name="P5" style:family="paragraph" style:parent-style-name="Standard">
      <style:paragraph-properties fo:margin-left="0.847cm" fo:margin-right="0.847cm" style:line-height-at-leas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12cm" fo:margin-right="0.212cm" fo:text-indent="0cm" style:auto-text-indent="false"/>
    </style:style>
    <style:style style:name="P7" style:family="paragraph" style:parent-style-name="Standard">
      <style:paragraph-properties fo:margin-left="0.212cm" fo:margin-right="0.212cm" style:line-height-at-least="0cm" fo:text-indent="0cm" style:auto-text-indent="false"/>
    </style:style>
    <style:style style:name="P8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212cm" style:line-height-at-least="0cm" fo:text-align="justify" style:justify-single-word="false" fo:text-indent="0cm" style:auto-text-indent="false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5pt" style:font-name-asian="標楷體1" style:font-size-asian="15pt" style:font-size-complex="16pt"/>
    </style:style>
    <style:style style:name="T4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臺北市內湖區紫陽里108年度睦鄰互助聯誼活動成果報告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日期時間</text:span></text:p>
          </table:table-cell>
          <table:table-cell table:style-name="表格1.A1" office:value-type="string">
            <text:p text:style-name="P3"><text:span text:style-name="T2">108.9.7(星期六)</text:span></text:p>
            <text:p text:style-name="P3"><text:span text:style-name="T2">晚上19:00-22:30</text:span></text:p>
          </table:table-cell>
          <table:table-cell table:style-name="表格1.A1" office:value-type="string">
            <text:p text:style-name="P1"><text:span text:style-name="T2">參加人數</text:span></text:p>
          </table:table-cell>
          <table:table-cell table:style-name="表格1.A1" office:value-type="string">
            <text:p text:style-name="P1"><text:span text:style-name="T2">1100人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2">活動名稱</text:span></text:p>
          </table:table-cell>
          <table:table-cell table:style-name="表格1.B3" table:number-columns-spanned="3" office:value-type="string">
            <text:p text:style-name="Standard"><text:span text:style-name="T3">中秋暨重陽敬老晚會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2">活動地點</text:span></text:p>
          </table:table-cell>
          <table:table-cell table:style-name="表格1.A1" table:number-columns-spanned="3" office:value-type="string">
            <text:p text:style-name="P2"><text:span text:style-name="T3">紫陽公園圓形廣場</text:span><text:span text:style-name="T2">(文德路210巷30弄80號旁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2">活動內容</text:span></text:p>
          </table:table-cell>
          <table:table-cell table:style-name="表格1.B5" table:number-columns-spanned="3" office:value-type="string">
            <text:list xml:id="list2075462598701202233" text:style-name="WWNum1">
              <text:list-item>
                <text:p text:style-name="P4"><text:span text:style-name="T2">音樂饗宴、社區團體表演</text:span></text:p>
              </text:list-item>
              <text:list-item>
                <text:p text:style-name="P4"><text:span text:style-name="T2">摸彩活動</text:span></text:p>
              </text:list-item>
              <text:list-item>
                <text:p text:style-name="P4"><text:span text:style-name="T2">環保宣導</text:span></text:p>
              </text:list-item>
              <text:list-item>
                <text:p text:style-name="P4"><text:span text:style-name="T2">發放中秋宣導品</text:span></text:p>
              </text:list-item>
              <text:list-item>
                <text:p text:style-name="P4"><text:span text:style-name="T2">發放重陽敬老宣導品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T2">活動成果</text:span></text:p>
          </table:table-cell>
          <table:table-cell table:style-name="表格1.B6" table:number-columns-spanned="3" office:value-type="string">
            <text:p text:style-name="P2"><text:span text:style-name="T4">結合里內鄰長、志工、社區發展協會共同參與策劃活動，分工合作，並提供長者敬老禮品、歡喜摸彩活動，內容老少咸宜，藉由聯誼活動，使里民齊聚一堂欣賞音樂，藉此使人與人關係間更親密、更融洽、增加鄰里內之凝聚力，達到睦鄰互助活動之目的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2">經費來源</text:span></text:p>
          </table:table-cell>
          <table:table-cell table:style-name="表格1.B7" table:number-columns-spanned="3" office:value-type="string">
            <text:p text:style-name="P2"><text:span text:style-name="T4">由108年度睦鄰互助聯誼活動經費新台幣陸萬元整支應，不足部份由里辦公處負責。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10"><text:span text:style-name="T2">參加來賓或督導人員</text:span></text:p>
          </table:table-cell>
          <table:table-cell table:style-name="表格1.B8" table:number-columns-spanned="3" office:value-type="string">
            <text:p text:style-name="Standard"><text:span text:style-name="T4">陳義洲議員、李彥秀委員、吳世正議員、闕梅莎議員</text:span></text:p>
            <text:p text:style-name="Standard"><text:span text:style-name="T4">江志明議員、李明賢議員、高嘉瑜議員、黃珊珊議員、游淑慧議員、林秉宗區長、趙國華主秘、黃穗蘋課長。</text:span></text:p>
          </table:table-cell>
          <table:covered-table-cell/>
          <table:covered-table-cell/>
        </table:table-row>
      </table:table>
      <text:p text:style-name="Standard"/>
      <text:p text:style-name="Standard"><text:span text:style-name="T2">里幹事簽章： <text:s text:c="20"/>里長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百琪</meta:initial-creator>
    <dc:creator>蕭百琪</dc:creator>
    <meta:editing-cycles>3</meta:editing-cycles>
    <meta:creation-date>2018-10-22T03:30:00</meta:creation-date>
    <dc:date>2019-09-26T02:35:00</dc:date>
    <meta:editing-duration>PT2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4" meta:word-count="371" meta:character-count="425" meta:non-whitespace-character-count="4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