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75.41mm" fo:break-before="auto" style:use-optimal-row-height="true"/>
    </style:style>
    <style:style style:name="ro5" style:family="table-row">
      <style:table-row-properties style:row-height="55.3mm" fo:break-before="auto" style:use-optimal-row-height="true"/>
    </style:style>
    <style:style style:name="ro6" style:family="table-row">
      <style:table-row-properties style:row-height="35.19mm" fo:break-before="auto" style:use-optimal-row-height="true"/>
    </style:style>
    <style:style style:name="ro7" style:family="table-row">
      <style:table-row-properties style:row-height="20.11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font-name="Times New Roman" style:font-name-complex="Times New Roman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附件七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臺北市內湖區 紫陽里108年度「里鄰建設服務經費」辦理上半年成果季報表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                                                     填表日期：  </text:span><text:span text:style-name="T2">  108   </text:span><text:span text:style-name="T3">年</text:span><text:span text:style-name="T2">  6   </text:span><text:span text:style-name="T3">月</text:span><text:span text:style-name="T2">  24  </text:span><text:span text:style-name="T3">日              填表人：里長</text:span><text:span text:style-name="T2">     </text:span><text:span text:style-name="T4">謝源德</text:span><text:span text:style-name="T5">       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1">                                                                                                                                       里幹事</text:span><text:span text:style-name="T2">          </text:span><text:span text:style-name="T4">蕭百琪</text:span><text:span text:style-name="T5">      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4" office:value-type="string" calcext:value-type="string">
            <text:p><text:span text:style-name="T1">項次</text:span></text:p>
          </table:table-cell>
          <table:table-cell table:style-name="ce4" office:value-type="string" calcext:value-type="string">
            <text:p>案 <text:s/>件 <text:s/>來 <text:s/>源</text:p>
          </table:table-cell>
          <table:table-cell table:style-name="ce4" office:value-type="string" calcext:value-type="string">
            <text:p>辦理項目及內容</text:p>
          </table:table-cell>
          <table:table-cell table:style-name="ce4" office:value-type="string" calcext:value-type="string">
            <text:p><text:span text:style-name="T1">使用金額</text:span></text:p>
          </table:table-cell>
          <table:table-cell table:style-name="ce4" office:value-type="string" calcext:value-type="string">
            <text:p><text:span text:style-name="T1">完 成 日 期 </text:span></text:p>
          </table:table-cell>
          <table:table-cell table:style-name="ce4" office:value-type="string" calcext:value-type="string">
            <text:p>效 <text:s text:c="3"/>益 <text:s text:c="3"/>說 <text:s text:c="3"/>明</text:p>
          </table:table-cell>
          <table:table-cell table:style-name="ce4" office:value-type="string" calcext:value-type="string">
            <text:p><text:span text:style-name="T1">備              註</text:span></text:p>
          </table:table-cell>
          <table:table-cell table:style-name="ce9" table:number-columns-repeated="1017"/>
        </table:table-row>
        <table:table-row table:style-name="ro4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6">元宵節活動</text:span></text:p>
            <text:p><text:span text:style-name="T6">燈籠</text:span><text:span text:style-name="T7"> (500</text:span><text:span text:style-name="T8">個</text:span><text:span text:style-name="T7">*25</text:span><text:span text:style-name="T8">元</text:span><text:span text:style-name="T7">=12500</text:span><text:span text:style-name="T8">元</text:span><text:span text:style-name="T7">)</text:span></text:p>
            <text:p><text:span text:style-name="T6">便當</text:span><text:span text:style-name="T7">(20</text:span><text:span text:style-name="T8">個</text:span><text:span text:style-name="T7">*80</text:span><text:span text:style-name="T8">元</text:span><text:span text:style-name="T7">=1600</text:span><text:span text:style-name="T8">元</text:span><text:span text:style-name="T7">)</text:span></text:p>
            <text:p><text:span text:style-name="T6">湯圓</text:span><text:span text:style-name="T7">220</text:span><text:span text:style-name="T8">斤</text:span><text:span text:style-name="T7">*50</text:span><text:span text:style-name="T8">元</text:span><text:span text:style-name="T7">=11000</text:span><text:span text:style-name="T8">元</text:span></text:p>
            <text:p><text:span text:style-name="T6">砂糖</text:span><text:span text:style-name="T7">(</text:span><text:span text:style-name="T8">兩包</text:span><text:span text:style-name="T7">*100</text:span><text:span text:style-name="T8">元</text:span><text:span text:style-name="T7">=200</text:span><text:span text:style-name="T8">元</text:span><text:span text:style-name="T7">)</text:span></text:p>
            <text:p><text:span text:style-name="T6">瓦斯</text:span><text:span text:style-name="T7">1360</text:span><text:span text:style-name="T8">元</text:span></text:p>
            <text:p><text:span text:style-name="T6">豆包</text:span><text:span text:style-name="T7">2</text:span><text:span text:style-name="T8">箱</text:span><text:span text:style-name="T7">*380</text:span><text:span text:style-name="T8">元</text:span><text:span text:style-name="T7">=760</text:span><text:span text:style-name="T8">元</text:span></text:p>
            <text:p><text:span text:style-name="T6">高麗菜</text:span><text:span text:style-name="T7">1</text:span><text:span text:style-name="T8">箱半</text:span><text:span text:style-name="T7">*420</text:span><text:span text:style-name="T8">元</text:span><text:span text:style-name="T7">=630</text:span><text:span text:style-name="T8">元</text:span></text:p>
            <text:p><text:span text:style-name="T6">芹菜</text:span><text:span text:style-name="T7">3.3</text:span><text:span text:style-name="T8">斤</text:span><text:span text:style-name="T7">*44</text:span><text:span text:style-name="T8">元</text:span><text:span text:style-name="T7">=145</text:span><text:span text:style-name="T8">元</text:span></text:p>
            <text:p><text:span text:style-name="T6">芋頭</text:span><text:span text:style-name="T7">8.1</text:span><text:span text:style-name="T8">斤</text:span><text:span text:style-name="T7">*39</text:span><text:span text:style-name="T8">元</text:span><text:span text:style-name="T7">=315</text:span><text:span text:style-name="T8">元</text:span></text:p>
            <text:p><text:span text:style-name="T6">薑</text:span><text:span text:style-name="T7">1.8</text:span><text:span text:style-name="T8">斤</text:span><text:span text:style-name="T7">*50</text:span><text:span text:style-name="T8">元</text:span><text:span text:style-name="T7">=90</text:span><text:span text:style-name="T8">元</text:span></text:p>
            <text:p><text:span text:style-name="T6">乾香菇</text:span><text:span text:style-name="T7">3</text:span><text:span text:style-name="T8">包</text:span><text:span text:style-name="T7">*100</text:span><text:span text:style-name="T8">元</text:span><text:span text:style-name="T7">=300</text:span><text:span text:style-name="T8">元</text:span></text:p>
            <text:p><text:span text:style-name="T6">素貢丸</text:span><text:span text:style-name="T7">1</text:span><text:span text:style-name="T8">包</text:span><text:span text:style-name="T7">*600</text:span><text:span text:style-name="T8">元</text:span><text:span text:style-name="T7">=600</text:span><text:span text:style-name="T8">元</text:span></text:p>
            <text:p><text:span text:style-name="T6">素肉角</text:span><text:span text:style-name="T7">1</text:span><text:span text:style-name="T8">包</text:span><text:span text:style-name="T7">*600</text:span><text:span text:style-name="T8">元</text:span><text:span text:style-name="T7">=600</text:span><text:span text:style-name="T8">元</text:span></text:p>
            <text:p><text:span text:style-name="T6"/></text:p>
          </table:table-cell>
          <table:table-cell table:style-name="ce11" office:value-type="string" calcext:value-type="string">
            <text:p><text:span text:style-name="T6">合計</text:span></text:p>
            <text:p><text:span text:style-name="T9">30100</text:span><text:span text:style-name="T8">元</text:span></text:p>
            <text:p><text:span text:style-name="T6"/></text:p>
          </table:table-cell>
          <table:table-cell table:style-name="ce11" office:value-type="string" calcext:value-type="string">
            <text:p>108.2.16</text:p>
          </table:table-cell>
          <table:table-cell table:style-name="ce5" office:value-type="string" calcext:value-type="string">
            <text:p>里民聯誼</text:p>
          </table:table-cell>
          <table:table-cell table:style-name="ce11" office:value-type="string" calcext:value-type="string">
            <text:p><text:span text:style-name="T6">實支</text:span></text:p>
            <text:p><text:span text:style-name="T9">30000</text:span><text:span text:style-name="T8">元</text:span></text:p>
            <text:p><text:span text:style-name="T6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6">社區環保參訪活動</text:span></text:p>
            <text:p><text:span text:style-name="T9">(</text:span><text:span text:style-name="T8">車資</text:span><text:span text:style-name="T7">4</text:span><text:span text:style-name="T8">輛</text:span><text:span text:style-name="T7">*$12000=$48000</text:span></text:p>
            <text:p><text:span text:style-name="T6">司機領隊費用</text:span><text:span text:style-name="T7">4</text:span><text:span text:style-name="T8">人</text:span><text:span text:style-name="T7">*$2000=$8000</text:span></text:p>
            <text:p><text:span text:style-name="T6">早餐</text:span><text:span text:style-name="T7">160</text:span><text:span text:style-name="T8">份</text:span><text:span text:style-name="T7">*$40=$6400</text:span></text:p>
            <text:p><text:span text:style-name="T6">中餐</text:span><text:span text:style-name="T7">16</text:span><text:span text:style-name="T8">桌</text:span><text:span text:style-name="T7">*$2000=$32000</text:span></text:p>
            <text:p><text:span text:style-name="T6">晚餐</text:span><text:span text:style-name="T7">16</text:span><text:span text:style-name="T8">桌</text:span><text:span text:style-name="T7">*$2000=32000</text:span></text:p>
            <text:p><text:span text:style-name="T6">拉拉車門票</text:span><text:span text:style-name="T7">160</text:span><text:span text:style-name="T8">人</text:span><text:span text:style-name="T7">*$280=$44800</text:span></text:p>
            <text:p><text:span text:style-name="T6">飲料</text:span><text:span text:style-name="T7">(1</text:span><text:span text:style-name="T8">桌兩瓶</text:span><text:span text:style-name="T7">)32</text:span><text:span text:style-name="T8">瓶</text:span><text:span text:style-name="T7">*$100=$3200</text:span></text:p>
            <text:p><text:span text:style-name="T6">水果</text:span><text:span text:style-name="T7">160</text:span><text:span text:style-name="T8">份</text:span><text:span text:style-name="T7">*$10=1600</text:span><text:span text:style-name="T8">元</text:span></text:p>
            <text:p><text:span text:style-name="T6">保險</text:span><text:span text:style-name="T7">160</text:span><text:span text:style-name="T8">人</text:span><text:span text:style-name="T7">*$50=$8000</text:span></text:p>
            <text:p><text:span text:style-name="T9"/></text:p>
          </table:table-cell>
          <table:table-cell table:style-name="ce11" office:value-type="string" calcext:value-type="string">
            <text:p><text:span text:style-name="T6">實支</text:span><text:span text:style-name="T7">64000</text:span><text:span text:style-name="T8">元</text:span></text:p>
          </table:table-cell>
          <table:table-cell table:style-name="ce11" office:value-type="string" calcext:value-type="string">
            <text:p>108.3.30<text:span text:style-name="T6">、</text:span></text:p>
            <text:p><text:span text:style-name="T9">108.3.31</text:span></text:p>
            <text:p><text:span text:style-name="T9"/></text:p>
          </table:table-cell>
          <table:table-cell table:style-name="ce5" office:value-type="string" calcext:value-type="string">
            <text:p>里民聯誼</text:p>
          </table:table-cell>
          <table:table-cell table:style-name="ce11" office:value-type="string" calcext:value-type="string">
            <text:p><text:span text:style-name="T6">總支出</text:span><text:span text:style-name="T7">$184000</text:span><text:span text:style-name="T8">元</text:span></text:p>
            <text:p><text:span text:style-name="T6">實支</text:span><text:span text:style-name="T7">$64,000</text:span><text:span text:style-name="T8">元</text:span></text:p>
            <text:p><text:span text:style-name="T9">108.3.30— </text:span><text:span text:style-name="T8">三台車、</text:span></text:p>
            <text:p><text:span text:style-name="T9">108.3.31--- </text:span><text:span text:style-name="T8">一台車</text:span></text:p>
            <text:p><text:span text:style-name="T6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十二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6">母親節活動</text:span></text:p>
            <text:p><text:span text:style-name="T9">(</text:span><text:span text:style-name="T8">麵包</text:span><text:span text:style-name="T7">(</text:span><text:span text:style-name="T8">蛋糕</text:span><text:span text:style-name="T7">)</text:span><text:span text:style-name="T8">一式</text:span><text:span text:style-name="T7">5000</text:span><text:span text:style-name="T8">元，</text:span></text:p>
            <text:p><text:span text:style-name="T6">桂圓蛋糕</text:span><text:span text:style-name="T7">50</text:span><text:span text:style-name="T8">盒</text:span><text:span text:style-name="T7">*153</text:span><text:span text:style-name="T8">元</text:span><text:span text:style-name="T7">=7650</text:span><text:span text:style-name="T8">，</text:span></text:p>
            <text:p><text:span text:style-name="T6">金棗蛋糕</text:span><text:span text:style-name="T7">10</text:span><text:span text:style-name="T8">盒</text:span><text:span text:style-name="T7">*153</text:span><text:span text:style-name="T8">元</text:span><text:span text:style-name="T7">=1530</text:span><text:span text:style-name="T8">元，</text:span></text:p>
            <text:p><text:span text:style-name="T6">便當</text:span><text:span text:style-name="T7">43</text:span><text:span text:style-name="T8">個</text:span><text:span text:style-name="T7">*80</text:span><text:span text:style-name="T8">元</text:span><text:span text:style-name="T7">=3440</text:span><text:span text:style-name="T8">元，</text:span></text:p>
            <text:p><text:span text:style-name="T6">康乃馨</text:span><text:span text:style-name="T7">600</text:span><text:span text:style-name="T8">枝</text:span><text:span text:style-name="T7">*13</text:span><text:span text:style-name="T8">元</text:span><text:span text:style-name="T7">=7800</text:span><text:span text:style-name="T8">元</text:span><text:span text:style-name="T7">)</text:span></text:p>
            <text:p><text:span text:style-name="T9"/></text:p>
          </table:table-cell>
          <table:table-cell table:style-name="ce11" office:value-type="string" calcext:value-type="string">
            <text:p><text:span text:style-name="T6">實支</text:span><text:span text:style-name="T7">25000</text:span><text:span text:style-name="T8">元</text:span></text:p>
          </table:table-cell>
          <table:table-cell table:style-name="ce11" office:value-type="string" calcext:value-type="string">
            <text:p>108.5.4</text:p>
          </table:table-cell>
          <table:table-cell table:style-name="ce5" office:value-type="string" calcext:value-type="string">
            <text:p>里民聯誼</text:p>
          </table:table-cell>
          <table:table-cell table:style-name="ce11" office:value-type="string" calcext:value-type="string">
            <text:p><text:span text:style-name="T6">實支</text:span><text:span text:style-name="T7">$25000</text:span><text:span text:style-name="T8">元</text:span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里辦公處</text:p>
          </table:table-cell>
          <table:table-cell table:style-name="ce11" office:value-type="string" calcext:value-type="string">
            <text:p><text:span text:style-name="T6">公播費，               </text:span><text:span text:style-name="T7">ACMA</text:span><text:span text:style-name="T8">社團法人亞太音樂集體管理協會</text:span><text:span text:style-name="T7">,</text:span><text:span text:style-name="T8">上半年度每台核銷金額</text:span><text:span text:style-name="T7">2625</text:span><text:span text:style-name="T8">元</text:span></text:p>
          </table:table-cell>
          <table:table-cell table:style-name="ce11" office:value-type="string" calcext:value-type="string">
            <text:p>2625<text:span text:style-name="T6">元</text:span></text:p>
          </table:table-cell>
          <table:table-cell table:style-name="ce11" office:value-type="string" calcext:value-type="string">
            <text:p>108.5.4</text:p>
          </table:table-cell>
          <table:table-cell table:style-name="ce5" office:value-type="string" calcext:value-type="string">
            <text:p>伴唱機公開演出授權</text:p>
          </table:table-cell>
          <table:table-cell table:style-name="ce6"/>
          <table:table-cell table:number-columns-repeated="1017"/>
        </table:table-row>
        <table:table-row table:style-name="ro8">
          <table:table-cell table:style-name="ce6" table:number-columns-repeated="7"/>
          <table:table-cell table:number-columns-repeated="1017"/>
        </table:table-row>
        <table:table-row table:style-name="ro9">
          <table:table-cell table:style-name="ce7" table:number-columns-repeated="7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備註：應按經費實際支用情形，於每季結束之次月三日前將執行情形填報區公所。</text:p>
          </table:table-cell>
          <table:table-cell table:style-name="ce12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9mm" fo:margin-right="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user</dc:creator>
    <meta:print-date>2019-06-14T04:07:27</meta:print-date>
    <meta:creation-date>2018-12-18T06:52:26</meta:creation-date>
    <dc:date>2019-06-24T03:43:53</dc:date>
    <meta:generator>LibreOffice/5.2.3.3$Windows_x86 LibreOffice_project/d54a8868f08a7b39642414cf2c8ef2f228f780cf</meta:generator>
    <meta:document-statistic meta:table-count="1" meta:cell-count="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