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P3" style:parent-style-name="Textbody" style:family="paragraph">
      <style:paragraph-properties fo:text-indent="0.0833in"/>
    </style:style>
    <style:style style:name="T4" style:parent-style-name="預設段落字型" style:family="text">
      <style:text-properties style:font-name="新細明體"/>
    </style:style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list-style-name="LFO1" style:family="paragraph"/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雅真中楷" style:font-name-asian="雅真中楷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P42" style:parent-style-name="Textbody" style:family="paragraph">
      <style:paragraph-properties fo:line-height="0.0138in"/>
      <style:text-properties style:font-name="新細明體"/>
    </style:style>
    <style:style style:name="TableColumn44" style:family="table-column">
      <style:table-column-properties style:column-width="0.2597in" style:use-optimal-column-width="false"/>
    </style:style>
    <style:style style:name="TableColumn45" style:family="table-column">
      <style:table-column-properties style:column-width="0.6375in" style:use-optimal-column-width="false"/>
    </style:style>
    <style:style style:name="TableColumn46" style:family="table-column">
      <style:table-column-properties style:column-width="0.0972in" style:use-optimal-column-width="false"/>
    </style:style>
    <style:style style:name="TableColumn47" style:family="table-column">
      <style:table-column-properties style:column-width="1.7083in" style:use-optimal-column-width="false"/>
    </style:style>
    <style:style style:name="TableColumn48" style:family="table-column">
      <style:table-column-properties style:column-width="0.8826in" style:use-optimal-column-width="false"/>
    </style:style>
    <style:style style:name="TableColumn49" style:family="table-column">
      <style:table-column-properties style:column-width="0.8305in" style:use-optimal-column-width="false"/>
    </style:style>
    <style:style style:name="TableColumn50" style:family="table-column">
      <style:table-column-properties style:column-width="1.268in" style:use-optimal-column-width="false"/>
    </style:style>
    <style:style style:name="TableColumn51" style:family="table-column">
      <style:table-column-properties style:column-width="0.9805in" style:use-optimal-column-width="false"/>
    </style:style>
    <style:style style:name="TableColumn52" style:family="table-column">
      <style:table-column-properties style:column-width="0.752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right="-0.644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4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justify" fo:margin-right="-0.644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52" style:family="table-row">
      <style:table-row-properties style:min-row-height="1.316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新細明體" fo:font-size="14pt" style:font-size-asian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fo:letter-spacing="0.0416in" style:letter-kerning="false" style:font-size-complex="12pt"/>
    </style:style>
    <style:style style:name="T159" style:parent-style-name="預設段落字型" style:family="text">
      <style:text-properties style:font-name="新細明體" style:letter-kerning="false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74" style:family="table-row">
      <style:table-row-properties style:min-row-height="1.822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新細明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</style:style>
    <style:style style:name="T179" style:parent-style-name="預設段落字型" style:family="text">
      <style:text-properties style:font-name="新細明體" fo:color="#FF0000" style:font-size-complex="12pt"/>
    </style:style>
    <style:style style:name="T180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1" style:parent-style-name="預設段落字型" style:family="text">
      <style:text-properties style:font-name="新細明體" fo:color="#FF0000" style:letter-kerning="false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color="#FF0000" fo:font-size="11pt" style:font-size-asian="11pt"/>
    </style:style>
    <style:style style:name="T187" style:parent-style-name="預設段落字型" style:family="text">
      <style:text-properties style:font-name="新細明體" fo:color="#000000" fo:font-size="11pt" style:font-size-asian="11pt"/>
    </style:style>
    <style:style style:name="T188" style:parent-style-name="預設段落字型" style:family="text">
      <style:text-properties style:font-name="新細明體" fo:color="#FF0000" fo:font-size="11pt" style:font-size-asian="11pt"/>
    </style:style>
    <style:style style:name="P18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P19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198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199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00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01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0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05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06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07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08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11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12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13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14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15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16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vertical-align="auto" fo:margin-right="-0.6444in"/>
      <style:text-properties style:font-name="新細明體" fo:color="#000000" style:letter-kerning="true"/>
    </style:style>
    <style:style style:name="P219" style:parent-style-name="內文" style:family="paragraph">
      <style:paragraph-properties style:vertical-align="auto" fo:margin-right="-0.6444in"/>
      <style:text-properties style:font-name="新細明體" fo:color="#000000" style:letter-kerning="true"/>
    </style:style>
    <style:style style:name="P220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21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22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23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24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margin-right="-0.6444in"/>
      <style:text-properties style:font-name="雅真中楷" style:font-name-asian="雅真中楷"/>
    </style:style>
    <style:style style:name="TableRow227" style:family="table-row">
      <style:table-row-properties style:min-row-height="1.8229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text-properties style:font-name="新細明體" fo:font-size="14pt" style:font-size-asian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/>
      <style:text-properties style:font-name="新細明體" style:font-size-complex="12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3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48" style:family="table-row">
      <style:table-row-properties style:min-row-height="1.8229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text-properties style:font-name="新細明體" fo:font-size="14pt" style:font-size-asian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fo:letter-spacing="0.25in" style:letter-kerning="false" style:font-size-complex="12pt"/>
    </style:style>
    <style:style style:name="T255" style:parent-style-name="預設段落字型" style:family="text">
      <style:text-properties style:font-name="新細明體" style:letter-kerning="false" style:font-size-complex="12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8" style:parent-style-name="Textbody" style:family="paragraph">
      <style:paragraph-properties fo:text-align="justify" fo:margin-right="-0.6444in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/>
    </style:style>
    <style:style style:name="T261" style:parent-style-name="預設段落字型" style:family="text">
      <style:text-properties style:font-name="新細明體" fo:font-size="11pt" style:font-size-asian="11pt"/>
    </style:style>
    <style:style style:name="P26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66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67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68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69" style:parent-style-name="內文" style:family="paragraph">
      <style:paragraph-properties style:vertical-align="auto" fo:margin-right="-0.6444in"/>
    </style:style>
    <style:style style:name="T270" style:parent-style-name="預設段落字型" style:family="text">
      <style:text-properties style:font-name="新細明體" style:letter-kerning="true"/>
    </style:style>
    <style:style style:name="T271" style:parent-style-name="預設段落字型" style:family="text">
      <style:text-properties style:font-name="雅真中楷" style:font-name-asian="雅真中楷" style:letter-kerning="true"/>
    </style:style>
    <style:style style:name="P272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7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276" style:parent-style-name="Textbody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277" style:parent-style-name="Textbody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278" style:parent-style-name="Textbody" style:family="paragraph">
      <style:paragraph-properties fo:margin-right="-0.6444in"/>
    </style:style>
    <style:style style:name="T279" style:parent-style-name="預設段落字型" style:family="text">
      <style:text-properties style:font-name="雅真中楷" style:font-name-asian="雅真中楷" fo:font-size="10pt" style:font-size-asian="10pt"/>
    </style:style>
    <style:style style:name="T280" style:parent-style-name="預設段落字型" style:family="text">
      <style:text-properties style:font-name="雅真中楷" style:font-name-asian="雅真中楷" fo:font-size="10pt" style:font-size-asian="10pt"/>
    </style:style>
    <style:style style:name="T281" style:parent-style-name="預設段落字型" style:family="text">
      <style:text-properties style:font-name="雅真中楷" style:font-name-asian="雅真中楷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vertical-align="auto" fo:margin-right="-0.6444in"/>
      <style:text-properties style:font-name="雅真中楷" style:font-name-asian="雅真中楷" style:letter-kerning="true"/>
    </style:style>
    <style:style style:name="P284" style:parent-style-name="內文" style:family="paragraph">
      <style:paragraph-properties style:vertical-align="auto" fo:margin-right="-0.6444in"/>
      <style:text-properties style:font-name="雅真中楷" style:font-name-asian="雅真中楷" style:letter-kerning="true"/>
    </style:style>
    <style:style style:name="P285" style:parent-style-name="內文" style:family="paragraph">
      <style:paragraph-properties style:vertical-align="auto" fo:margin-right="-0.6444in"/>
      <style:text-properties style:font-name="雅真中楷" style:font-name-asian="雅真中楷" style:letter-kerning="true"/>
    </style:style>
    <style:style style:name="P286" style:parent-style-name="內文" style:family="paragraph">
      <style:paragraph-properties style:vertical-align="auto" fo:margin-right="-0.6444in"/>
    </style:style>
    <style:style style:name="T287" style:parent-style-name="預設段落字型" style:family="text">
      <style:text-properties style:font-name="雅真中楷" style:font-name-asian="雅真中楷" style:letter-kerning="true"/>
    </style:style>
    <style:style style:name="T288" style:parent-style-name="預設段落字型" style:family="text">
      <style:text-properties style:font-name="新細明體" style:letter-kerning="true"/>
    </style:style>
    <style:style style:name="T289" style:parent-style-name="預設段落字型" style:family="text">
      <style:text-properties style:font-name="雅真中楷" style:font-name-asian="雅真中楷" style:letter-kerning="true"/>
    </style:style>
    <style:style style:name="P290" style:parent-style-name="Textbody" style:family="paragraph">
      <style:paragraph-properties fo:margin-right="-0.6444in"/>
    </style:style>
    <style:style style:name="T291" style:parent-style-name="預設段落字型" style:family="text">
      <style:text-properties style:font-name="雅真中楷" style:font-name-asian="雅真中楷" style:letter-kerning="true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vertical-align="auto"/>
      <style:text-properties style:font-name="雅真中楷" style:font-name-asian="雅真中楷" fo:color="#000000" style:letter-kerning="true"/>
    </style:style>
    <style:style style:name="P294" style:parent-style-name="內文" style:family="paragraph">
      <style:paragraph-properties style:vertical-align="auto"/>
      <style:text-properties style:font-name="雅真中楷" style:font-name-asian="雅真中楷" fo:color="#000000" style:letter-kerning="true"/>
    </style:style>
    <style:style style:name="P295" style:parent-style-name="內文" style:family="paragraph">
      <style:paragraph-properties style:vertical-align="auto"/>
      <style:text-properties style:font-name="雅真中楷" style:font-name-asian="雅真中楷" fo:color="#000000" style:letter-kerning="true"/>
    </style:style>
    <style:style style:name="P296" style:parent-style-name="內文" style:family="paragraph">
      <style:paragraph-properties style:vertical-align="auto"/>
      <style:text-properties style:font-name="雅真中楷" style:font-name-asian="雅真中楷" fo:color="#000000" style:letter-kerning="true"/>
    </style:style>
    <style:style style:name="P29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0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0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02" style:parent-style-name="Textbody" style:family="paragraph">
      <style:paragraph-properties fo:margin-right="-0.6444in"/>
    </style:style>
    <style:style style:name="T303" style:parent-style-name="預設段落字型" style:family="text">
      <style:text-properties style:font-name="新細明體" fo:font-size="10pt" style:font-size-asian="10pt"/>
    </style:style>
    <style:style style:name="T304" style:parent-style-name="預設段落字型" style:family="text">
      <style:text-properties style:font-name="新細明體" fo:font-size="10pt" style:font-size-asian="10pt"/>
    </style:style>
    <style:style style:name="TableRow305" style:family="table-row">
      <style:table-row-properties style:min-row-height="3.0027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/>
      <style:text-properties style:font-name="新細明體" style:font-name-asian="新細明體"/>
    </style:style>
    <style:style style:name="P315" style:parent-style-name="本文縮排2" style:family="paragraph">
      <style:paragraph-properties fo:text-align="justify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P319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P323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7" style:family="table-row">
      <style:table-row-properties style:min-row-height="1.3333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34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43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4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8" style:family="table-row">
      <style:table-row-properties style:min-row-height="1.3708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6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66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367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6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0" style:parent-style-name="預設段落字型" style:family="text">
      <style:text-properties style:font-name="新細明體" fo:font-size="11pt" style:font-size-asian="11pt" style:font-size-complex="11pt"/>
    </style:style>
    <style:style style:name="T371" style:parent-style-name="預設段落字型" style:family="text">
      <style:text-properties style:font-name="新細明體" fo:font-size="11pt" style:font-size-asian="11pt" style:font-size-complex="11pt"/>
    </style:style>
    <style:style style:name="T372" style:parent-style-name="預設段落字型" style:family="text">
      <style:text-properties style:font-name="新細明體" fo:font-size="11pt" style:font-size-asian="11pt" style:font-size-complex="11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87" style:family="table-row">
      <style:table-row-properties style:min-row-height="2.7055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1" style:parent-style-name="Textbody" style:family="paragraph">
      <style:paragraph-properties fo:text-align="justify"/>
      <style:text-properties style:font-name="新細明體" fo:letter-spacing="-0.0138in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9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9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06" style:family="table-row">
      <style:table-row-properties style:min-row-height="1.0805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新細明體" fo:font-size="14pt" style:font-size-asian="14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1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1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17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18" style:parent-style-name="內文" style:family="paragraph">
      <style:paragraph-properties style:vertical-align="auto" fo:margin-right="-0.6444in"/>
      <style:text-properties style:font-name="新細明體" fo:color="#000000" style:letter-kerning="true"/>
    </style:style>
    <style:style style:name="P419" style:parent-style-name="內文" style:family="paragraph">
      <style:paragraph-properties style:vertical-align="auto" fo:margin-right="-0.6444in"/>
      <style:text-properties style:font-name="新細明體" fo:color="#000000" style:letter-kerning="true"/>
    </style:style>
    <style:style style:name="P420" style:parent-style-name="內文" style:family="paragraph">
      <style:paragraph-properties style:vertical-align="auto" fo:margin-right="-0.6444in"/>
      <style:text-properties style:font-name="新細明體" fo:color="#000000" style:letter-kerning="true"/>
    </style:style>
    <style:style style:name="P421" style:parent-style-name="內文" style:family="paragraph">
      <style:paragraph-properties style:vertical-align="auto" fo:margin-right="-0.6444in"/>
      <style:text-properties style:font-name="新細明體" fo:color="#000000" style:letter-kerning="true"/>
    </style:style>
    <style:style style:name="P422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23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24" style:parent-style-name="Textbody" style:family="paragraph">
      <style:paragraph-properties fo:margin-right="-0.6444in"/>
    </style:style>
    <style:style style:name="T425" style:parent-style-name="預設段落字型" style:family="text">
      <style:text-properties style:font-name="新細明體" fo:font-size="10pt" style:font-size-asian="10pt"/>
    </style:style>
    <style:style style:name="T426" style:parent-style-name="預設段落字型" style:family="text">
      <style:text-properties style:font-name="新細明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29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30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31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3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43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434" style:parent-style-name="Textbody" style:family="paragraph">
      <style:paragraph-properties fo:margin-right="-0.6444in"/>
    </style:style>
    <style:style style:name="T435" style:parent-style-name="預設段落字型" style:family="text">
      <style:text-properties style:font-name="新細明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vertical-align="auto"/>
      <style:text-properties style:font-name="新細明體" style:letter-kerning="true"/>
    </style:style>
    <style:style style:name="P438" style:parent-style-name="內文" style:family="paragraph">
      <style:paragraph-properties style:vertical-align="auto"/>
      <style:text-properties style:font-name="新細明體" style:letter-kerning="true"/>
    </style:style>
    <style:style style:name="P439" style:parent-style-name="內文" style:family="paragraph">
      <style:paragraph-properties style:vertical-align="auto"/>
      <style:text-properties style:font-name="新細明體" style:letter-kerning="true"/>
    </style:style>
    <style:style style:name="P440" style:parent-style-name="內文" style:family="paragraph">
      <style:paragraph-properties style:vertical-align="auto"/>
      <style:text-properties style:font-name="新細明體" style:letter-kerning="true"/>
    </style:style>
    <style:style style:name="P441" style:parent-style-name="Textbody" style:family="paragraph">
      <style:paragraph-properties fo:margin-right="-0.6444in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vertical-align="auto"/>
      <style:text-properties style:font-name="新細明體" fo:color="#000000" style:letter-kerning="true"/>
    </style:style>
    <style:style style:name="P445" style:parent-style-name="內文" style:family="paragraph">
      <style:paragraph-properties style:vertical-align="auto"/>
      <style:text-properties style:font-name="新細明體" fo:color="#000000" style:letter-kerning="true"/>
    </style:style>
    <style:style style:name="P446" style:parent-style-name="內文" style:family="paragraph">
      <style:paragraph-properties style:vertical-align="auto"/>
      <style:text-properties style:font-name="新細明體" fo:color="#000000" style:letter-kerning="true"/>
    </style:style>
    <style:style style:name="P44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448" style:parent-style-name="Textbody" style:family="paragraph">
      <style:paragraph-properties fo:margin-right="-0.6444in"/>
    </style:style>
    <style:style style:name="T449" style:parent-style-name="預設段落字型" style:family="text">
      <style:text-properties style:font-name="新細明體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52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53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54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55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56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57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58" style:parent-style-name="Textbody" style:family="paragraph">
      <style:paragraph-properties fo:margin-right="-0.6444in"/>
      <style:text-properties style:font-name="雅真中楷" style:font-name-asian="雅真中楷"/>
    </style:style>
    <style:style style:name="TableRow459" style:family="table-row">
      <style:table-row-properties style:min-row-height="1.1069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63" style:parent-style-name="Textbody" style:family="paragraph">
      <style:paragraph-properties fo:text-align="justify"/>
    </style:style>
    <style:style style:name="T464" style:parent-style-name="預設段落字型" style:family="text">
      <style:text-properties style:font-name="新細明體" fo:letter-spacing="0.0416in" style:letter-kerning="false" style:font-size-complex="12pt"/>
    </style:style>
    <style:style style:name="T465" style:parent-style-name="預設段落字型" style:family="text">
      <style:text-properties style:font-name="新細明體" style:letter-kerning="false" style:font-size-complex="12pt"/>
    </style:style>
    <style:style style:name="T466" style:parent-style-name="預設段落字型" style:family="text">
      <style:text-properties style:font-name="新細明體" fo:letter-spacing="0.0416in" style:letter-kerning="false" style:font-size-complex="12pt"/>
    </style:style>
    <style:style style:name="T467" style:parent-style-name="預設段落字型" style:family="text">
      <style:text-properties style:font-name="新細明體" style:letter-kerning="false" style:font-size-complex="12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新細明體" fo:font-size="11pt" style:font-size-asian="11pt"/>
    </style:style>
    <style:style style:name="P470" style:parent-style-name="Textbody" style:family="paragraph">
      <style:paragraph-properties fo:text-align="justify"/>
    </style:style>
    <style:style style:name="T471" style:parent-style-name="預設段落字型" style:family="text">
      <style:text-properties style:font-name="新細明體" fo:font-size="11pt" style:font-size-asian="11pt"/>
    </style:style>
    <style:style style:name="T472" style:parent-style-name="預設段落字型" style:family="text">
      <style:text-properties style:font-name="新細明體" fo:color="#FF0000" fo:font-size="11pt" style:font-size-asian="11pt"/>
    </style:style>
    <style:style style:name="T473" style:parent-style-name="預設段落字型" style:family="text">
      <style:text-properties style:font-name="新細明體" fo:color="#000000" fo:font-size="11pt" style:font-size-asian="11pt"/>
    </style:style>
    <style:style style:name="T474" style:parent-style-name="預設段落字型" style:family="text">
      <style:text-properties style:font-name="新細明體" fo:font-size="11pt" style:font-size-asian="11pt"/>
    </style:style>
    <style:style style:name="P475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476" style:parent-style-name="Textbody" style:family="paragraph">
      <style:paragraph-properties fo:text-align="justify" fo:margin-right="-0.6444in"/>
    </style:style>
    <style:style style:name="T477" style:parent-style-name="預設段落字型" style:family="text">
      <style:text-properties style:font-name="新細明體" fo:font-size="11pt" style:font-size-asian="11pt" style:font-size-complex="11pt"/>
    </style:style>
    <style:style style:name="T478" style:parent-style-name="預設段落字型" style:family="text">
      <style:text-properties style:font-name="新細明體" fo:font-size="11pt" style:font-size-asian="11pt"/>
    </style:style>
    <style:style style:name="T479" style:parent-style-name="預設段落字型" style:family="text">
      <style:text-properties style:font-name="新細明體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82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83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84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85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486" style:parent-style-name="Textbody" style:family="paragraph">
      <style:paragraph-properties fo:margin-right="-0.6444in"/>
    </style:style>
    <style:style style:name="T487" style:parent-style-name="預設段落字型" style:family="text">
      <style:text-properties style:font-name="新細明體" fo:font-size="10pt" style:font-size-asian="10pt"/>
    </style:style>
    <style:style style:name="T488" style:parent-style-name="預設段落字型" style:family="text">
      <style:text-properties style:font-name="新細明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49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49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493" style:parent-style-name="Textbody" style:family="paragraph">
      <style:paragraph-properties fo:margin-right="-0.6444in"/>
    </style:style>
    <style:style style:name="T494" style:parent-style-name="預設段落字型" style:family="text">
      <style:text-properties style:font-name="新細明體" fo:font-size="10pt" style:font-size-asian="10pt"/>
    </style:style>
    <style:style style:name="T495" style:parent-style-name="預設段落字型" style:family="text">
      <style:text-properties style:font-name="新細明體" fo:font-size="10pt" style:font-size-asian="10pt"/>
    </style:style>
    <style:style style:name="T496" style:parent-style-name="預設段落字型" style:family="text">
      <style:text-properties style:font-name="新細明體" fo:font-size="10pt" style:font-size-asian="10pt"/>
    </style:style>
    <style:style style:name="T497" style:parent-style-name="預設段落字型" style:family="text">
      <style:text-properties style:font-name="新細明體" fo:font-size="10pt" style:font-size-asian="10pt"/>
    </style:style>
    <style:style style:name="T498" style:parent-style-name="預設段落字型" style:family="text">
      <style:text-properties style:font-name="新細明體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503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504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505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506" style:parent-style-name="Textbody" style:family="paragraph">
      <style:paragraph-properties fo:margin-right="-0.6444in"/>
    </style:style>
    <style:style style:name="T507" style:parent-style-name="預設段落字型" style:family="text">
      <style:text-properties style:font-name="新細明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1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1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12" style:parent-style-name="Textbody" style:family="paragraph">
      <style:paragraph-properties fo:margin-right="-0.6444in"/>
    </style:style>
    <style:style style:name="T513" style:parent-style-name="預設段落字型" style:family="text">
      <style:text-properties style:font-name="新細明體" fo:font-size="10pt" style:font-size-asian="10pt"/>
    </style:style>
    <style:style style:name="TableRow514" style:family="table-row">
      <style:table-row-properties style:row-height="1.8291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19" style:parent-style-name="Textbody" style:family="paragraph">
      <style:paragraph-properties fo:margin-left="0.05in" fo:margin-right="-0.6444in">
        <style:tab-stops/>
      </style:paragraph-properties>
    </style:style>
    <style:style style:name="T520" style:parent-style-name="預設段落字型" style:family="text">
      <style:text-properties style:font-name="新細明體" fo:font-size="14pt" style:font-size-asian="14pt"/>
    </style:style>
    <style:style style:name="T521" style:parent-style-name="預設段落字型" style:family="text">
      <style:text-properties style:font-name="新細明體" fo:font-size="14pt" style:font-size-asian="14pt"/>
    </style:style>
    <style:style style:name="T52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3.3979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Textbody" style:family="paragraph">
      <style:paragraph-properties fo:text-align="justify" fo:margin-top="0.125in" fo:margin-right="-0.6458in" fo:text-indent="0.2777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fo:color="#808080"/>
    </style:style>
    <style:style style:name="T529" style:parent-style-name="預設段落字型" style:family="text">
      <style:text-properties style:font-name="新細明體" fo:font-size="14pt" style:font-size-asian="14pt"/>
    </style:style>
    <style:style style:name="T530" style:parent-style-name="預設段落字型" style:family="text">
      <style:text-properties style:font-name="新細明體" fo:font-size="14pt" style:font-size-asian="14pt"/>
    </style:style>
    <style:style style:name="T531" style:parent-style-name="預設段落字型" style:family="text">
      <style:text-properties style:font-name="新細明體" fo:font-size="14pt" style:font-size-asian="14pt"/>
    </style:style>
    <style:style style:name="T532" style:parent-style-name="預設段落字型" style:family="text">
      <style:text-properties style:font-name="新細明體" fo:font-size="14pt" style:font-size-asian="14pt"/>
    </style:style>
    <style:style style:name="T533" style:parent-style-name="預設段落字型" style:family="text">
      <style:text-properties style:font-name="新細明體" fo:font-size="14pt" style:font-size-asian="14pt"/>
    </style:style>
    <style:style style:name="T534" style:parent-style-name="預設段落字型" style:family="text">
      <style:text-properties style:font-name="新細明體" fo:font-size="14pt" style:font-size-asian="14pt"/>
    </style:style>
    <style:style style:name="T535" style:parent-style-name="預設段落字型" style:family="text">
      <style:text-properties style:font-name="新細明體" fo:font-size="14pt" style:font-size-asian="14pt"/>
    </style:style>
    <style:style style:name="P536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37" style:parent-style-name="Textbody" style:family="paragraph">
      <style:paragraph-properties fo:text-align="justify" fo:margin-top="0.125in" fo:margin-right="-0.6458in" fo:text-indent="0.2777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fo:color="#808080"/>
    </style:style>
    <style:style style:name="P540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41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42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43" style:parent-style-name="Textbody" style:family="paragraph">
      <style:paragraph-properties fo:text-align="justify" fo:margin-top="0.125in" fo:margin-right="-0.6458in" fo:text-indent="0.1388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fo:color="#808080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fo:color="#808080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fo:color="#808080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fo:color="#808080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fo:color="#808080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fo:color="#808080"/>
    </style:style>
    <style:style style:name="P556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02717in" svg:y="0.01732in" svg:width="1.58264in" svg:height="0.86528in" style:rel-width="scale" style:rel-height="scale"><draw:text-box><text:p text:style-name="P3"><text:span text:style-name="T4">▓</text:span>第一次申請</text:p><text:list text:style-name="LFO1" text:continue-numbering="true"><text:list-item><text:p text:style-name="P5">修正計畫</text:p></text:list-item><text:list-item><text:p text:style-name="P6"/></text:list-item><text:list-item><text:p text:style-name="P7">修正計畫</text:p></text:list-item></text:list></draw:text-box><svg:title/><svg:desc/></draw:frame><text:span text:style-name="T8">附件一</text:span></text:p>
      <text:p text:style-name="P9"><text:span text:style-name="T10">臺北市里鄰建設服務經費申請計畫表</text:span></text:p>
      <text:p text:style-name="P11"/>
      <text:p text:style-name="P12"><text:span text:style-name="T13">申請日期：中華民國</text:span><text:span text:style-name="T14"><text:s text:c="2"/>109 <text:s text:c="2"/></text:span><text:span text:style-name="T15">年</text:span><text:span text:style-name="T16"><text:s text:c="2"/>2 <text:s/></text:span><text:span text:style-name="T17">月</text:span><text:span text:style-name="T18"><text:s/>3 <text:s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</text:span><text:span text:style-name="T26"><text:s text:c="2"/></text:span><text:span text:style-name="T27">內湖</text:span><text:span text:style-name="T28"><text:s/></text:span><text:span text:style-name="T29"><text:s/></text:span><text:span text:style-name="T30">區</text:span><text:span text:style-name="T31"><text:s text:c="2"/></text:span><text:span text:style-name="T32">葫洲</text:span><text:span text:style-name="T33"><text:s text:c="3"/></text:span><text:span text:style-name="T34">里</text:span><text:span text:style-name="T35"><text:s/></text:span><text:span text:style-name="T36"><text:s text:c="8"/></text:span><text:span text:style-name="T37">里長：</text:span><text:span text:style-name="T38"><text:s text:c="20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>
              <text:p text:style-name="P61">計畫金額</text:p>
              <text:p text:style-name="P62">(含數量</text:p>
              <text:p text:style-name="P63">及單價)</text:p>
            </table:table-cell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隊裝備</text:span><text:span text:style-name="T130">(</text:span><text:span text:style-name="T131">服裝、哨子、警棍、電擊棒、指揮棒、充電式照明燈、巡邏箱、緊急救護服務鈴、</text:span><text:span text:style-name="T132">通訊設備</text:span><text:span text:style-name="T133">等</text:span><text:span text:style-name="T134">)</text:span><text:span text:style-name="T135">。</text:span></text:p>
            <text:p text:style-name="P136">□2.腳踏車及機車購置、維修零件或耗材更換。</text:p>
            <text:p text:style-name="P137">□3.守望相助隊機車(自備)油料補貼。</text:p>
            <text:p text:style-name="P138">□4.感應器裝設、維修零件或耗材更換。</text:p>
            <text:p text:style-name="P139">□5.守望相助工作相關之隊員參訪及研習活動。</text:p>
            <text:p text:style-name="P140">□6.守相助隊點心費。</text:p>
            <text:p text:style-name="P141">□7.其他有關裝備、設施〈滅火器、消耗品等〉之購置、維修。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四</text:p>
          </table:table-cell>
          <table:table-cell table:style-name="TableCell155">
            <text:p text:style-name="P156"><text:span text:style-name="T157">鄰里公園之清</text:span><text:span text:style-name="T158">潔維</text:span><text:span text:style-name="T159">護</text:span></text:p>
          </table:table-cell>
          <table:table-cell table:style-name="TableCell160" table:number-columns-spanned="2">
            <text:p text:style-name="P161">□1.清潔、打掃各項用具<text:line-break/>之購置。</text:p>
            <text:p text:style-name="P162">□2.澆灌設施設置維護及水費。</text:p>
            <text:p text:style-name="P163">□3.其他經區公所核可之公園維護服務用途。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五</text:p>
          </table:table-cell>
          <table:table-cell table:style-name="TableCell177">
            <text:p text:style-name="P178"><text:span text:style-name="T179">活動中心及里民活動場所空間維護</text:span><text:span text:style-name="T180">與經</text:span><text:span text:style-name="T181">營</text:span></text:p>
          </table:table-cell>
          <table:table-cell table:style-name="TableCell182" table:number-columns-spanned="2">
            <text:p text:style-name="P183"><text:span text:style-name="T184">■</text:span><text:span text:style-name="T185">1.</text:span><text:span text:style-name="T186">活動中心、</text:span><text:span text:style-name="T187">里民活動場所</text:span><text:span text:style-name="T188">各項設施之購置及維修。</text:span></text:p>
            <text:p text:style-name="P189"><text:span text:style-name="T190">□</text:span><text:span text:style-name="T191">2.</text:span><text:span text:style-name="T192">補助固定里民活動場所租金逾新臺幣（以下同）三萬元部分。</text:span></text:p>
            <text:p text:style-name="P193"><text:span text:style-name="T194">□3.</text:span><text:span text:style-name="T19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6">
            <text:p text:style-name="P197">1.飲水機保養</text:p>
            <text:p text:style-name="P198">＄5,000<text:tab/></text:p>
            <text:p text:style-name="P199"/>
            <text:p text:style-name="P200">2.公播費</text:p>
            <text:p text:style-name="P201">＄2,573</text:p>
            <text:p text:style-name="P202"/>
          </table:table-cell>
          <table:table-cell table:style-name="TableCell203">
            <text:p text:style-name="P204">109、11、30</text:p>
            <text:p text:style-name="P205"/>
            <text:p text:style-name="P206"/>
            <text:p text:style-name="P207">109、11、30</text:p>
            <text:p text:style-name="P208"/>
          </table:table-cell>
          <table:table-cell table:style-name="TableCell209">
            <text:p text:style-name="P210">本里活動場所(民權</text:p>
            <text:p text:style-name="P211">東路6段280巷60</text:p>
            <text:p text:style-name="P212">號)</text:p>
            <text:p text:style-name="P213">本里活動場所(民權</text:p>
            <text:p text:style-name="P214">東路6段280巷60</text:p>
            <text:p text:style-name="P215">號)</text:p>
            <text:p text:style-name="P216"/>
          </table:table-cell>
          <table:table-cell table:style-name="TableCell217">
            <text:p text:style-name="P218">增進里民活動</text:p>
            <text:p text:style-name="P219">場所服務效能</text:p>
            <text:p text:style-name="P220"/>
            <text:p text:style-name="P221">增進里民活動</text:p>
            <text:p text:style-name="P222">場所服務效能</text:p>
            <text:p text:style-name="P223"/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六</text:p>
          </table:table-cell>
          <table:table-cell table:style-name="TableCell230">
            <text:p text:style-name="P231">里內巷弄簡易照明設施</text:p>
          </table:table-cell>
          <table:table-cell table:style-name="TableCell232" table:number-columns-spanned="2">
            <text:p text:style-name="P233">□1.簡易照明設施、太陽能燈之設置。</text:p>
            <text:p text:style-name="P234">□2.燈管及零件損壞維修。</text:p>
            <text:p text:style-name="P235">□3.燈柱傾斜、燈罩脫落及燈罩清洗。</text:p>
            <text:p text:style-name="P236">□4.油漆粉刷保養維護。</text:p>
            <text:p text:style-name="P237">□5.其他有關照明維修配備、零件。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七</text:p>
          </table:table-cell>
          <table:table-cell table:style-name="TableCell251">
            <text:p text:style-name="P252"><text:span text:style-name="T253">巷道或水溝之</text:span><text:span text:style-name="T254">維</text:span><text:span text:style-name="T255">修</text:span></text:p>
          </table:table-cell>
          <table:table-cell table:style-name="TableCell256" table:number-columns-spanned="2">
            <text:p text:style-name="P257">□1.水溝、溝渠淤積阻塞之清理、疏濬工作。</text:p>
            <text:p text:style-name="P258"><text:span text:style-name="T259">■</text:span><text:span text:style-name="T260">2.</text:span><text:span text:style-name="T261">枯木危樹處理。</text:span></text:p>
            <text:p text:style-name="P262">□3.巷道車輛、行人安全警示輔助設施。</text:p>
            <text:p text:style-name="P263">□4.其他有關巷道、水溝維修所需之材料、器具、工資等工作用途。</text:p>
          </table:table-cell>
          <table:covered-table-cell/>
          <table:table-cell table:style-name="TableCell264">
            <text:p text:style-name="P265"/>
            <text:p text:style-name="P266"/>
            <text:p text:style-name="P267"/>
            <text:p text:style-name="P268">枯木危險處</text:p>
            <text:p text:style-name="P269"><text:span text:style-name="T270">理</text:span><text:span text:style-name="T271">工程</text:span></text:p>
            <text:p text:style-name="P272">＄60,000</text:p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  <text:p text:style-name="P278"><text:span text:style-name="T279">10</text:span><text:span text:style-name="T280">9</text:span><text:span text:style-name="T281">、11、30</text:span></text:p>
          </table:table-cell>
          <table:table-cell table:style-name="TableCell282">
            <text:p text:style-name="P283"/>
            <text:p text:style-name="P284"/>
            <text:p text:style-name="P285"/>
            <text:p text:style-name="P286"><text:span text:style-name="T287">本里社區</text:span><text:span text:style-name="T288">枯木危險</text:span><text:span text:style-name="T289">樹</text:span></text:p>
            <text:p text:style-name="P290"><text:span text:style-name="T291">木修剪工程</text:span></text:p>
          </table:table-cell>
          <table:table-cell table:style-name="TableCell292">
            <text:p text:style-name="P293"/>
            <text:p text:style-name="P294"/>
            <text:p text:style-name="P295"/>
            <text:p text:style-name="P296">增進里內依山區域安全整潔需求</text:p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  <text:p text:style-name="P302"><text:span text:style-name="T303">資本</text:span><text:span text:style-name="T304">門</text:span></text:p>
          </table:table-cell>
        </table:table-row>
        <table:table-row table:style-name="TableRow305">
          <table:table-cell table:style-name="TableCell306">
            <text:p text:style-name="P307">八</text:p>
          </table:table-cell>
          <table:table-cell table:style-name="TableCell308">
            <text:p text:style-name="P309"><text:span text:style-name="T310">里鄰資訊電腦化相關設備之設置、升級、維修零件耗材及電腦網路月</text:span><text:span text:style-name="T311">租費</text:span><text:span text:style-name="T312">等</text:span></text:p>
          </table:table-cell>
          <table:table-cell table:style-name="TableCell313" table:number-columns-spanned="2">
            <text:p text:style-name="P314">□1.里鄰資訊電腦化相關設備之設置。</text:p>
            <text:p text:style-name="P315"><text:span text:style-name="T316">□</text:span><text:span text:style-name="T317">2.</text:span><text:span text:style-name="T318">里鄰資訊電腦化相關設備之升級。</text:span></text:p>
            <text:p text:style-name="P319"><text:span text:style-name="T320">□</text:span><text:span text:style-name="T321">3.</text:span><text:span text:style-name="T322">里鄰資訊電腦化相關設備維修零件耗材。</text:span></text:p>
            <text:p text:style-name="P323"><text:span text:style-name="T324">□</text:span><text:span text:style-name="T325">4.</text:span><text:span text:style-name="T326">電腦網路月租費。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九</text:p>
          </table:table-cell>
          <table:table-cell table:style-name="TableCell340">
            <text:p text:style-name="Textbody"><text:span text:style-name="T341">里辦公處辦公機具</text:span><text:span text:style-name="T342">之</text:span></text:p>
            <text:p text:style-name="P343">購置或</text:p>
            <text:p text:style-name="Textbody"><text:span text:style-name="T344">租用</text:span></text:p>
          </table:table-cell>
          <table:table-cell table:style-name="TableCell345" table:number-columns-spanned="2">
            <text:p text:style-name="P346">□1.里辦公處辦公機具之<text:s text:c="3"/>購置。</text:p>
            <text:p text:style-name="P347">□2.里辦公處辦公機具之租用。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十</text:p>
          </table:table-cell>
          <table:table-cell table:style-name="TableCell361">
            <text:p text:style-name="Textbody"><text:span text:style-name="T362">為民</text:span><text:span text:style-name="T363">服</text:span><text:span text:style-name="T364">務設</text:span><text:span text:style-name="T365">施</text:span></text:p>
            <text:p text:style-name="P366">之<text:s text:c="2"/>購<text:s text:c="2"/>置</text:p>
            <text:p text:style-name="P367">、<text:s text:c="2"/>租<text:s text:c="2"/>用</text:p>
            <text:p text:style-name="Textbody"><text:span text:style-name="T368">及</text:span><text:span text:style-name="T369"><text:s text:c="2"/></text:span><text:span text:style-name="T370">維</text:span><text:span text:style-name="T371"><text:s/></text:span><text:span text:style-name="T372">修</text:span></text:p>
          </table:table-cell>
          <table:table-cell table:style-name="TableCell373" table:number-columns-spanned="2">
            <text:p text:style-name="P374">□1.為民服務設施之購置。</text:p>
            <text:p text:style-name="P375">□2.為民服務設施之租用。</text:p>
            <text:p text:style-name="P376">□3.為民服務設施之維修。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十一</text:p>
          </table:table-cell>
          <table:table-cell table:style-name="TableCell390">
            <text:p text:style-name="P391">里內防疫、保健、防災、救災器材購置(或租用)其他小型工程或公共設施</text:p>
          </table:table-cell>
          <table:table-cell table:style-name="TableCell392" table:number-columns-spanned="2">
            <text:p text:style-name="P393">□1.防疫、保健器材(血壓測量機、水銀溫度計、卡式量體溫計，額溫片等)。</text:p>
            <text:p text:style-name="P394">□2.防災、救災器材(抽水機、發電機及輪架、輸送水管及接頭、鏟裝機、緊急照明燈、喊話器、梯、鍬、剷、耙等)之租用、備置、配備零件或維修。</text:p>
            <text:p text:style-name="P395">□3.其他小型零星工程或公共設施。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十二</text:p>
          </table:table-cell>
          <table:table-cell table:style-name="TableCell409">
            <text:p text:style-name="Textbody"><text:span text:style-name="T410">辦理節慶、公益、環保等相</text:span><text:span text:style-name="T411">關活</text:span><text:span text:style-name="T412">動</text:span></text:p>
          </table:table-cell>
          <table:table-cell table:style-name="TableCell413" table:number-columns-spanned="2">
            <text:p text:style-name="P414">■辦理節慶、公益、環保等相關活動</text:p>
          </table:table-cell>
          <table:covered-table-cell/>
          <table:table-cell table:style-name="TableCell415">
            <text:p text:style-name="P416">1.登山活動</text:p>
            <text:p text:style-name="P417">＄30,000</text:p>
            <text:p text:style-name="P418">2.端午節活動</text:p>
            <text:p text:style-name="P419">＄65,000</text:p>
            <text:p text:style-name="P420">3.中秋節活動</text:p>
            <text:p text:style-name="P421">＄17,427</text:p>
            <text:p text:style-name="P422">4.里民文化參</text:p>
            <text:p text:style-name="P423">訪活動</text:p>
            <text:p text:style-name="P424"><text:span text:style-name="T425">＄</text:span><text:span text:style-name="T426">60,000</text:span></text:p>
          </table:table-cell>
          <table:table-cell table:style-name="TableCell427">
            <text:p text:style-name="P428">109、11、30</text:p>
            <text:p text:style-name="P429"/>
            <text:p text:style-name="P430">109、11、30</text:p>
            <text:p text:style-name="P431"/>
            <text:p text:style-name="P432">109、11、30</text:p>
            <text:p text:style-name="P433"/>
            <text:p text:style-name="P434"><text:span text:style-name="T435">109、11、30</text:span></text:p>
          </table:table-cell>
          <table:table-cell table:style-name="TableCell436">
            <text:p text:style-name="P437">本區區域</text:p>
            <text:p text:style-name="P438"/>
            <text:p text:style-name="P439">里活動場所</text:p>
            <text:p text:style-name="P440"/>
            <text:p text:style-name="P441"><text:span text:style-name="T442">明湖國中</text:span></text:p>
          </table:table-cell>
          <table:table-cell table:style-name="TableCell443">
            <text:p text:style-name="P444">增進里內全體里民凝聚力</text:p>
            <text:p text:style-name="P445">增進里內全體里民凝聚力</text:p>
            <text:p text:style-name="P446">增進里內全體里民凝聚力</text:p>
            <text:p text:style-name="P447">增進里內全體</text:p>
            <text:p text:style-name="P448"><text:span text:style-name="T449">里民凝聚力</text:span></text:p>
          </table:table-cell>
          <table:table-cell table:style-name="TableCell450">
            <text:p text:style-name="P451">經常門</text:p>
            <text:p text:style-name="P452"/>
            <text:p text:style-name="P453">經常門</text:p>
            <text:p text:style-name="P454"/>
            <text:p text:style-name="P455">經常門</text:p>
            <text:p text:style-name="P456"/>
            <text:p text:style-name="P457">經常門</text:p>
            <text:p text:style-name="P458"/>
          </table:table-cell>
        </table:table-row>
        <table:table-row table:style-name="TableRow459">
          <table:table-cell table:style-name="TableCell460">
            <text:p text:style-name="P461">十三</text:p>
          </table:table-cell>
          <table:table-cell table:style-name="TableCell462">
            <text:p text:style-name="P463"><text:span text:style-name="T464">志工</text:span><text:span text:style-name="T465">相</text:span><text:span text:style-name="T466">關費</text:span><text:span text:style-name="T467">用</text:span></text:p>
          </table:table-cell>
          <table:table-cell table:style-name="TableCell468" table:number-columns-spanned="2">
            <text:p text:style-name="P469">□1.餐點及交通補貼代金。</text:p>
            <text:p text:style-name="P470"><text:span text:style-name="T471">□2.</text:span><text:span text:style-name="T472">服裝</text:span><text:span text:style-name="T473">、物</text:span><text:span text:style-name="T474">品及材料費。</text:span></text:p>
            <text:p text:style-name="P475">□3.保險費。</text:p>
            <text:p text:style-name="P476"><text:span text:style-name="T477">■</text:span><text:span text:style-name="T478">4.</text:span><text:span text:style-name="T479">研習及參訪費</text:span></text:p>
          </table:table-cell>
          <table:covered-table-cell/>
          <table:table-cell table:style-name="TableCell480">
            <text:p text:style-name="P481"/>
            <text:p text:style-name="P482"/>
            <text:p text:style-name="P483"/>
            <text:p text:style-name="P484">志工研習參</text:p>
            <text:p text:style-name="P485">訪活動</text:p>
            <text:p text:style-name="P486"><text:span text:style-name="T487">＄</text:span><text:span text:style-name="T488">60,000</text:span></text:p>
          </table:table-cell>
          <table:table-cell table:style-name="TableCell489">
            <text:p text:style-name="P490"/>
            <text:p text:style-name="P491"/>
            <text:p text:style-name="P492"/>
            <text:p text:style-name="P493"><text:span text:style-name="T494">109</text:span><text:span text:style-name="T495">、</text:span><text:span text:style-name="T496">11</text:span><text:span text:style-name="T497">、</text:span><text:span text:style-name="T498">30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  <text:p text:style-name="P503"/>
            <text:p text:style-name="P504"/>
            <text:p text:style-name="P505">推動義工為民</text:p>
            <text:p text:style-name="P506"><text:span text:style-name="T507">服務</text:span></text:p>
          </table:table-cell>
          <table:table-cell table:style-name="TableCell508">
            <text:p text:style-name="P509"/>
            <text:p text:style-name="P510"/>
            <text:p text:style-name="P511"/>
            <text:p text:style-name="P512"><text:span text:style-name="T513">經常門</text:span></text:p>
          </table:table-cell>
        </table:table-row>
        <text:soft-page-break/>
        <table:table-row table:style-name="TableRow514">
          <table:table-cell table:style-name="TableCell515" table:number-columns-spanned="3">
            <text:p text:style-name="P516">審查意見</text:p>
          </table:table-cell>
          <table:covered-table-cell/>
          <table:covered-table-cell/>
          <table:table-cell table:style-name="TableCell517" table:number-columns-spanned="6">
            <text:p text:style-name="P518"><text:s/>□符合</text:p>
            <text:p text:style-name="P519"><text:span text:style-name="T520">□</text:span><text:span text:style-name="T521">不符合；說明</text:span><text:span text:style-name="T522"><text:s text:c="43"/></text:span><text:span text:style-name="T523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9">
            <text:p text:style-name="P526"><draw:custom-shape svg:x="0.19931in" svg:y="0.35625in" svg:width="1.17292in" svg:height="0.39514in" draw:z-index="4" draw:id="id1" draw:style-name="a1" draw:name="Rectangle 2" text:anchor-type="paragraph"><svg:title/><svg:desc/><text:p text:style-name="P527"><text:span text:style-name="T528">承辦人</text:span></text:p><draw:enhanced-geometry draw:type="non-primitive" svg:viewBox="0 0 21600 21600" draw:enhanced-path="M 0 0 L 21600 0 21600 21600 0 21600 Z N"/></draw:custom-shape><text:span text:style-name="T529">民政課</text:span><text:span text:style-name="T530"><text:s text:c="32"/></text:span><text:span text:style-name="T531">主任秘書</text:span><text:span text:style-name="T532"><text:s text:c="22"/></text:span><text:span text:style-name="T533">副區長　</text:span><text:span text:style-name="T534"><text:s text:c="23"/></text:span><text:span text:style-name="T535">區長</text:span></text:p>
            <text:p text:style-name="P536"/>
            <text:p text:style-name="P537"><draw:custom-shape svg:x="0.21181in" svg:y="0.04921in" svg:width="1.1625in" svg:height="0.375in" draw:z-index="5" draw:id="id2" draw:style-name="a2" draw:name="Rectangle 3" text:anchor-type="paragraph"><svg:title/><svg:desc/><text:p text:style-name="P538"><text:span text:style-name="T539">課長</text:span></text:p><draw:enhanced-geometry draw:type="non-primitive" svg:viewBox="0 0 21600 21600" draw:enhanced-path="M 0 0 L 21600 0 21600 21600 0 21600 Z N"/></draw:custom-shape></text:p>
            <text:p text:style-name="P540"/>
            <text:p text:style-name="P541">會辦單位：</text:p>
            <text:p text:style-name="P542">秘書室<text:s text:c="25"/>政風室<text:s text:c="18"/>會計室</text:p>
            <text:p text:style-name="P543"><draw:custom-shape svg:x="3.23056in" svg:y="0.04861in" svg:width="1.20764in" svg:height="0.44792in" draw:z-index="8" draw:id="id3" draw:style-name="a3" draw:name="Rectangle 5" text:anchor-type="paragraph"><svg:title/><svg:desc/><text:p text:style-name="P544"><text:span text:style-name="T545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" draw:id="id4" draw:style-name="a4" draw:name="Rectangle 5" text:anchor-type="paragraph"><svg:title/><svg:desc/><text:p text:style-name="P546"><text:span text:style-name="T547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7" draw:id="id5" draw:style-name="a5" draw:name="Rectangle 6" text:anchor-type="paragraph"><svg:title/><svg:desc/><text:p text:style-name="P548"><text:span text:style-name="T549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3" draw:id="id6" draw:style-name="a6" draw:name="Rectangle 6" text:anchor-type="paragraph"><svg:title/><svg:desc/><text:p text:style-name="P550"><text:span text:style-name="T551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61312" draw:id="id7" draw:style-name="a7" draw:name="Rectangle 5" text:anchor-type="paragraph"><svg:title/><svg:desc/><text:p text:style-name="P552"><text:span text:style-name="T553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6" draw:id="id8" draw:style-name="a8" draw:name="Rectangle 6" text:anchor-type="paragraph"><svg:title/><svg:desc/><text:p text:style-name="P554"><text:span text:style-name="T555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王丹麗</dc:creator>
    <meta:creation-date>2020-02-06T02:49:00Z</meta:creation-date>
    <dc:date>2020-02-06T02:49:00Z</dc:date>
    <meta:print-date>2020-02-06T02:4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7" meta:character-count="2122" meta:row-count="15" meta:non-whitespace-character-count="1809"/>
  </office:meta>
</office:document-meta>
</file>