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1.489cm"/>
    </style:style>
    <style:style style:name="表格1.F" style:family="table-column">
      <style:table-column-properties style:column-width="2.178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4.318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2.028cm"/>
    </style:style>
    <style:style style:name="表格1.K" style:family="table-column">
      <style:table-column-properties style:column-width="0.8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K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1.6cm" fo:keep-together="auto"/>
    </style:style>
    <style:style style:name="表格1.3" style:family="table-row">
      <style:table-row-properties style:min-row-height="1.473cm" fo:keep-together="auto"/>
    </style:style>
    <style:style style:name="表格1.7" style:family="table-row">
      <style:table-row-properties style:min-row-height="1.466cm" fo:keep-together="auto"/>
    </style:style>
    <style:style style:name="表格1.8" style:family="table-row">
      <style:table-row-properties style:min-row-height="1.487cm" fo:keep-together="auto"/>
    </style:style>
    <style:style style:name="表格1.9" style:family="table-row">
      <style:table-row-properties style:min-row-height="1.483cm" fo:keep-together="auto"/>
    </style:style>
    <style:style style:name="表格1.10" style:family="table-row">
      <style:table-row-properties style:min-row-height="1.505cm" fo:keep-together="always"/>
    </style:style>
    <style:style style:name="表格1.11" style:family="table-row">
      <style:table-row-properties style:min-row-height="2.547cm" fo:keep-together="always"/>
    </style:style>
    <style:style style:name="表格1.12" style:family="table-row">
      <style:table-row-properties style:min-row-height="2.519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1.88cm" fo:keep-together="always"/>
    </style:style>
    <style:style style:name="表格1.14" style:family="table-row">
      <style:table-row-properties style:min-row-height="2.822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新細明體" fo:font-size="16pt" style:font-name-asian="新細明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6pt" style:font-name-asian="新細明體1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6pt" style:font-name-asian="新細明體1" style:font-size-asian="16pt" style:font-size-complex="16pt"/>
    </style:style>
    <style:style style:name="P9" style:family="paragraph" style:parent-style-name="Standard">
      <style:paragraph-properties fo:line-height="0.988cm"/>
      <style:text-properties style:font-name="新細明體" fo:font-size="16pt" style:font-name-asian="新細明體1" style:font-size-asian="16pt" style:font-size-complex="16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新細明體" fo:font-size="16pt" style:font-name-asian="新細明體1" style:font-size-asian="16pt" style:font-size-complex="16pt"/>
    </style:style>
    <style:style style:name="P11" style:family="paragraph" style:parent-style-name="Standard">
      <style:paragraph-properties fo:line-height="0.988cm" fo:text-align="end" style:justify-single-word="false"/>
      <style:text-properties style:font-name="新細明體" fo:font-size="16pt" style:font-name-asian="新細明體1" style:font-size-asian="16pt" style:font-size-complex="16pt"/>
    </style:style>
    <style:style style:name="P12" style:family="paragraph" style:parent-style-name="Standard">
      <style:text-properties style:font-name="新細明體" fo:font-size="16pt" style:font-size-asian="16pt"/>
    </style:style>
    <style:style style:name="P13" style:family="paragraph" style:parent-style-name="Standard">
      <style:text-properties style:font-name="新細明體"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6pt" style:font-size-asian="16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4pt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3.955cm" fo:margin-right="0cm" style:line-height-at-least="0cm" fo:text-indent="-3.955cm" style:auto-text-indent="false"/>
    </style:style>
    <style:style style:name="P19" style:family="paragraph" style:parent-style-name="Standard">
      <style:paragraph-properties fo:margin-left="5.876cm" fo:margin-right="0cm" style:line-height-at-least="0cm" fo:text-indent="-5.876cm" style:auto-text-indent="false"/>
    </style:style>
    <style:style style:name="P20" style:family="paragraph" style:parent-style-name="Standard">
      <style:paragraph-properties fo:margin-left="0cm" fo:margin-right="0cm" fo:text-indent="0.282cm" style:auto-text-indent="false"/>
      <style:text-properties style:font-name="新細明體" fo:font-size="16pt" style:font-name-asian="新細明體1" style:font-size-asian="16pt" style:font-size-complex="16pt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style:font-name="新細明體" fo:font-size="16pt" style:font-name-asian="新細明體1" style:font-size-asian="16pt" style:font-size-complex="16pt"/>
    </style:style>
    <style:style style:name="P22" style:family="paragraph" style:parent-style-name="Standard">
      <style:paragraph-properties fo:margin-left="0cm" fo:margin-right="0cm" fo:text-indent="2.822cm" style:auto-text-indent="false"/>
      <style:text-properties style:font-name="新細明體" fo:font-size="16pt" style:font-name-asian="新細明體1" style:font-size-asian="16pt" style:font-size-complex="16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_20_indent">
      <style:paragraph-properties fo:margin-left="3.387cm" fo:margin-right="0cm" style:line-height-at-least="0cm" fo:text-indent="-3.387cm" style:auto-text-indent="false"/>
    </style:style>
    <style:style style:name="P25" style:family="paragraph" style:parent-style-name="Text_20_body_20_indent">
      <style:paragraph-properties fo:margin-left="3.955cm" fo:margin-right="0cm" style:line-height-at-least="0cm" fo:text-indent="-3.955cm" style:auto-text-indent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6pt" fo:font-weight="bold" style:font-size-asian="16pt" style:font-weight-asian="bold"/>
    </style:style>
    <style:style style:name="T3" style:family="text">
      <style:text-properties style:font-name="新細明體" fo:font-size="16pt" fo:font-weight="bold" style:font-size-asian="16pt" style:font-weight-asian="bold" style:font-weight-complex="bold"/>
    </style:style>
    <style:style style:name="T4" style:family="text">
      <style:text-properties style:font-name="新細明體" fo:font-size="16pt" style:font-size-asian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20pt" fo:font-weight="bold" style:font-size-asian="20pt" style:font-weight-asian="bold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name="細明體" fo:font-size="16pt" style:font-name-asian="細明體1" style:font-size-asian="16pt"/>
    </style:style>
    <style:style style:name="T9" style:family="text">
      <style:text-properties style:font-name="細明體" fo:font-size="16pt" style:font-name-asian="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臺北市內湖區葫洲里109年推行睦鄰互助聯誼活動實施計畫</text:span></text:p>
      <text:p text:style-name="P18"><text:span text:style-name="T2">一、活動目的</text:span><text:span text:style-name="T4">：藉由活動促進情感交流，凝聚里鄰組織向心力，協助推動市、區、里政。</text:span></text:p>
      <text:p text:style-name="P3"><text:span text:style-name="T2">二、指導單位</text:span><text:span text:style-name="T4">：臺北市內湖區公所</text:span></text:p>
      <text:p text:style-name="P3"><text:span text:style-name="T2">三、主辦單位</text:span><text:span text:style-name="T4">：臺北市內湖區葫洲里辦公處</text:span></text:p>
      <text:p text:style-name="P3"><text:span text:style-name="T2">四、活動時間</text:span><text:span text:style-name="T4">：109年2月7日（星期五）下午03：00至06：0 0。</text:span></text:p>
      <text:p text:style-name="P3"><text:span text:style-name="T3">五</text:span><text:span text:style-name="T4">、</text:span><text:span text:style-name="T3">活動對象</text:span><text:span text:style-name="T4">：葫洲里全體里民。</text:span></text:p>
      <text:p text:style-name="P24"><text:span text:style-name="T2">六、活動地點</text:span><text:span text:style-name="T4">：里活動場所。</text:span></text:p>
      <text:p text:style-name="P19"><text:span text:style-name="T2">七、活動內容</text:span><text:span text:style-name="T4">：</text:span><text:span text:style-name="T9">葫洲里睦鄰元宵節活動。</text:span><text:span text:style-name="T8"> </text:span></text:p>
      <text:p text:style-name="P25"><text:span text:style-name="T2">八、經費來源</text:span><text:span text:style-name="T4">：109年度推行睦鄰互助活動經費陸萬元整。</text:span></text:p>
      <text:p text:style-name="P24"><text:span text:style-name="T2">九、經費概算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4">項目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單位</text:span></text:p>
          </table:table-cell>
          <table:covered-table-cell/>
          <table:table-cell table:style-name="表格1.A1" office:value-type="string">
            <text:p text:style-name="P2"><text:span text:style-name="T4">數量</text:span></text:p>
          </table:table-cell>
          <table:table-cell table:style-name="表格1.A1" table:number-columns-spanned="2" office:value-type="string">
            <text:p text:style-name="P1"><text:span text:style-name="T4">單價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總價</text:span></text:p>
          </table:table-cell>
          <table:covered-table-cell/>
          <table:table-cell table:style-name="表格1.A1" office:value-type="string">
            <text:p text:style-name="P2"><text:span text:style-name="T4">備 <text:s/>考</text:span></text:p>
          </table:table-cell>
          <table:table-cell table:style-name="表格1.K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5">米老鼠棒燈籠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個</text:span></text:p>
          </table:table-cell>
          <table:covered-table-cell/>
          <table:table-cell table:style-name="表格1.A1" office:value-type="string">
            <text:p text:style-name="P5"><text:span text:style-name="T5">600</text:span></text:p>
          </table:table-cell>
          <table:table-cell table:style-name="表格1.A1" table:number-columns-spanned="2" office:value-type="string">
            <text:p text:style-name="P5"><text:span text:style-name="T5">38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22,800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5">紙燈籠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個</text:span></text:p>
          </table:table-cell>
          <table:covered-table-cell/>
          <table:table-cell table:style-name="表格1.A1" office:value-type="string">
            <text:p text:style-name="P5"><text:span text:style-name="T5">1,330</text:span></text:p>
          </table:table-cell>
          <table:table-cell table:style-name="表格1.A1" table:number-columns-spanned="2" office:value-type="string">
            <text:p text:style-name="P5"><text:span text:style-name="T5">28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37,240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7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Standard"/>
          </table:table-cell>
        </table:table-row>
        <table:table-row table:style-name="表格1.8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Standard"/>
          </table:table-cell>
        </table:table-row>
        <text:soft-page-break/>
        <table:table-row table:style-name="表格1.9">
          <table:table-cell table:style-name="表格1.A1" table:number-columns-spanned="7" office:value-type="string">
            <text:p text:style-name="Standard"><text:span text:style-name="T4">總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60,040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Standard"/>
          </table:table-cell>
        </table:table-row>
        <table:table-row table:style-name="表格1.10">
          <table:table-cell table:style-name="表格1.A1" table:number-columns-spanned="7" office:value-type="string">
            <text:p text:style-name="Standard"><text:span text:style-name="T4">臺北市政府睦鄰互助補助款：6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60,000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7" office:value-type="string">
            <text:p text:style-name="Standard"><text:span text:style-name="T4">里長自行籌措款： <text:s text:c="9"/>4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0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11" office:value-type="string">
            <text:p text:style-name="P2"><text:span text:style-name="T6">臺北市內湖區109年2月份推行睦鄰互助聯誼活動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"><text:span text:style-name="T4">里別</text:span></text:p>
          </table:table-cell>
          <table:table-cell table:style-name="表格1.A12" table:number-columns-spanned="2" office:value-type="string">
            <text:p text:style-name="P2"><text:span text:style-name="T4">日期及時間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4">地 <text:s text:c="3"/>點</text:span></text:p>
          </table:table-cell>
          <table:covered-table-cell/>
          <table:covered-table-cell/>
          <table:table-cell table:style-name="表格1.A12" table:number-columns-spanned="2" office:value-type="string">
            <text:p text:style-name="P2"><text:span text:style-name="T4">活動名稱及內容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4">督導人員</text:span></text:p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7"><text:span text:style-name="T4">葫洲</text:span></text:p>
          </table:table-cell>
          <table:table-cell table:style-name="表格1.A12" table:number-columns-spanned="2" office:value-type="string">
            <text:p text:style-name="P17"><text:span text:style-name="T4">109年2月7日</text:span></text:p>
            <text:p text:style-name="P17"><text:span text:style-name="T4">（星期五）下午</text:span></text:p>
            <text:p text:style-name="P17"><text:span text:style-name="T4">03：00~06：00</text:span></text:p>
          </table:table-cell>
          <table:covered-table-cell/>
          <table:table-cell table:style-name="表格1.A12" table:number-columns-spanned="3" office:value-type="string">
            <text:p text:style-name="P4"><text:span text:style-name="T4">里活動場所</text:span></text:p>
          </table:table-cell>
          <table:covered-table-cell/>
          <table:covered-table-cell/>
          <table:table-cell table:style-name="表格1.A12" table:number-columns-spanned="2" office:value-type="string">
            <text:p text:style-name="P4"><text:span text:style-name="T4">元宵活動</text:span></text:p>
          </table:table-cell>
          <table:covered-table-cell/>
          <table:table-cell table:style-name="表格1.A12" table:number-columns-spanned="3" office:value-type="string">
            <text:p text:style-name="P17"><text:span text:style-name="T7">區公所長官</text:span></text:p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4"/>
          </table:table-cell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4"/>
          </table:table-cell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4"/>
          </table:table-cell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4"/>
          </table:table-cell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2" office:value-type="string">
            <text:p text:style-name="P14"/>
          </table:table-cell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丹麗</meta:initial-creator>
    <dc:creator>王丹麗</dc:creator>
    <meta:editing-cycles>2</meta:editing-cycles>
    <meta:print-date>2018-02-05T01:46:00</meta:print-date>
    <meta:creation-date>2020-02-05T02:53:00</meta:creation-date>
    <dc:date>2020-02-05T02:53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45" meta:word-count="343" meta:character-count="414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