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7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1.355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1.558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1.088cm"/>
    </style:style>
    <style:style style:name="表格1.N" style:family="table-column">
      <style:table-column-properties style:column-width="1.409cm"/>
    </style:style>
    <style:style style:name="表格1.Q" style:family="table-column">
      <style:table-column-properties style:column-width="1.3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2.328cm" fo:margin-right="0cm" fo:text-indent="-2.328cm" style:auto-text-indent="false"/>
    </style:style>
    <style:style style:name="P14" style:family="paragraph" style:parent-style-name="Standard">
      <style:paragraph-properties fo:margin-left="2.328cm" fo:margin-right="0cm" fo:text-indent="-2.328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無間距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北市內湖區108年樂康里執行里鄰經費程序考核一覽表 <text:s text:c="6"/>里幹事:鄭玉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H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2">經費別</text:p>
            <text:p text:style-name="P2"/>
            <text:p text:style-name="P2"/>
            <text:p text:style-name="P2"/>
            <text:p text:style-name="P2"/>
            <text:p text:style-name="P2"/>
            <text:p text:style-name="P2">里別</text:p>
          </table:table-cell>
          <table:table-cell table:style-name="表格1.B1" table:number-columns-spanned="4" office:value-type="string">
            <text:p text:style-name="P1"><text:span text:style-name="T3">里鄰建設服務經費經費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"><text:span text:style-name="T9">內湖垃圾焚化廠回饋經費</text:span></text:p>
            <text:p text:style-name="P10">內湖污水處理廠回饋經費</text:p>
            <text:p text:style-name="Standard"><text:span text:style-name="T9"><text:s text:c="7"/>臺北國際航空站回饋金</text:span></text:p>
            <text:p text:style-name="Standard"><text:span text:style-name="T9"><text:s text:c="7"/>睦鄰互助聯誼活動經費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"><text:span text:style-name="T3">資源回收獎勵金（經費）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2">指定用途捐款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計畫提工作會報討論</text:p>
          </table:table-cell>
          <table:table-cell table:style-name="表格1.A1" office:value-type="string">
            <text:p text:style-name="P1"><text:span text:style-name="T6">計畫公告日期</text:span></text:p>
          </table:table-cell>
          <table:table-cell table:style-name="表格1.A1" office:value-type="string">
            <text:p text:style-name="P8">執行情形提會報報告</text:p>
          </table:table-cell>
          <table:table-cell table:style-name="表格1.A1" office:value-type="string">
            <text:p text:style-name="P8">執行情形公告</text:p>
          </table:table-cell>
          <table:table-cell table:style-name="表格1.A1" office:value-type="string">
            <text:p text:style-name="P8">計畫提工作會報討論</text:p>
          </table:table-cell>
          <table:table-cell table:style-name="表格1.A1" office:value-type="string">
            <text:p text:style-name="P8">計畫公告日期</text:p>
          </table:table-cell>
          <table:table-cell table:style-name="表格1.A1" office:value-type="string">
            <text:p text:style-name="P8">執行情形提會報報告</text:p>
          </table:table-cell>
          <table:table-cell table:style-name="表格1.A1" office:value-type="string">
            <text:p text:style-name="P8">執行情形公告</text:p>
          </table:table-cell>
          <table:table-cell table:style-name="表格1.A1" office:value-type="string">
            <text:p text:style-name="P8">計畫提工作會報討論</text:p>
          </table:table-cell>
          <table:table-cell table:style-name="表格1.A1" office:value-type="string">
            <text:p text:style-name="P8">計畫公告日期</text:p>
          </table:table-cell>
          <table:table-cell table:style-name="表格1.A1" office:value-type="string">
            <text:p text:style-name="P8">執行情形提會報報告</text:p>
          </table:table-cell>
          <table:table-cell table:style-name="表格1.A1" office:value-type="string">
            <text:p text:style-name="P8">執行情形公告</text:p>
          </table:table-cell>
          <table:table-cell table:style-name="表格1.A1" office:value-type="string">
            <text:p text:style-name="P8">計畫提工作會報討論</text:p>
          </table:table-cell>
          <table:table-cell table:style-name="表格1.A1" office:value-type="string">
            <text:p text:style-name="P8">計畫公告日期</text:p>
          </table:table-cell>
          <table:table-cell table:style-name="表格1.A1" office:value-type="string">
            <text:p text:style-name="P8">執行情形提會報報告</text:p>
          </table:table-cell>
          <table:table-cell table:style-name="表格1.Q2" office:value-type="string">
            <text:p text:style-name="P8">執行情形公告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樂康里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7">108.2.20</text:p>
            <text:p text:style-name="P7">108.9.6</text:p>
            <text:p text:style-name="P7">108.11.1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3">108.3.27</text:p>
            <text:p text:style-name="P3">108.6.24</text:p>
            <text:p text:style-name="P3">108.6.25</text:p>
            <text:p text:style-name="P3">108.7.20</text:p>
            <text:p text:style-name="P3">108.8.5</text:p>
            <text:p text:style-name="P3">108.9.16</text:p>
            <text:p text:style-name="P3">108.10.18</text:p>
            <text:p text:style-name="P3">108.10.21</text:p>
            <text:p text:style-name="P3">108.12.2</text:p>
            <text:p text:style-name="P3">108.12.5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8.2.20</text:p>
            <text:p text:style-name="P2">108.8.26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8.6.25</text:p>
            <text:p text:style-name="P2">108.12.5</text:p>
          </table:table-cell>
          <table:table-cell table:style-name="表格1.A1" office:value-type="string">
            <text:p text:style-name="P9">V</text:p>
          </table:table-cell>
          <table:table-cell table:style-name="表格1.A1" office:value-type="string">
            <text:p text:style-name="P16">108.2.15</text:p>
            <text:p text:style-name="P16">108.8.26</text:p>
            <text:p text:style-name="P16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8.12.5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Q2" office:value-type="string">
            <text:p text:style-name="P2">無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0">無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N1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3">108.2.20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3">108.12.5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N1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3">108.1.7</text:p>
            <text:p text:style-name="P3">108.1.16</text:p>
            <text:p text:style-name="P3">108.8.14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6">108.2.1</text:p>
            <text:p text:style-name="P6">108.2.26</text:p>
            <text:p text:style-name="P6">108.6.25</text:p>
            <text:p text:style-name="P6">108.9.20</text:p>
            <text:p text:style-name="P6">108.12.5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N1" office:value-type="string">
            <text:p text:style-name="P12"/>
          </table:table-cell>
        </table:table-row>
      </table:table>
      <text:p text:style-name="P13"><text:span text:style-name="T5">填表說明：1.提會討論或提會報告，請以勾選方式填列。例如：某里經費支用計畫業依要點規定提里鄰工作會報討論，</text:span><text:span text:style-name="T2">則該欄打</text:span><text:span text:style-name="T8">√</text:span><text:span text:style-name="T2">，未提則打</text:span><text:span text:style-name="T8">×</text:span><text:span text:style-name="T2">。</text:span></text:p>
      <text:p text:style-name="P14"><text:s text:c="10"/>2.計畫及執行情形公告日期欄，請確實填入公告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００區各里執行里鄰經費程序考核一覽表</dc:title>
    <meta:initial-creator>ww</meta:initial-creator>
    <meta:creation-date>2017-12-21T14:57:00</meta:creation-date>
    <dc:creator>鄭玉綢</dc:creator>
    <dc:date>2019-12-13T09:24:00</dc:date>
    <meta:print-date>2019-12-13T09:20:00</meta:print-date>
    <meta:editing-cycles>10</meta:editing-cycles>
    <meta:editing-duration>PT33M</meta:editing-duration>
    <meta:document-statistic meta:table-count="1" meta:image-count="0" meta:object-count="0" meta:page-count="1" meta:paragraph-count="77" meta:word-count="364" meta:character-count="607" meta:non-whitespace-character-count="576"/>
    <meta:generator>LibreOffice/5.2.3.3$Windows_x86 LibreOffice_project/d54a8868f08a7b39642414cf2c8ef2f228f780cf</meta:generator>
  </office:meta>
</office:document-meta>
</file>