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50.5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28.84mm" fo:break-before="auto" style:use-optimal-row-height="false"/>
    </style:style>
    <style:style style:name="ro10" style:family="table-row">
      <style:table-row-properties style:row-height="48.68mm" fo:break-before="auto" style:use-optimal-row-height="false"/>
    </style:style>
    <style:style style:name="ro11" style:family="table-row">
      <style:table-row-properties style:row-height="28.31mm" fo:break-before="auto" style:use-optimal-row-height="false"/>
    </style:style>
    <style:style style:name="ro12" style:family="table-row">
      <style:table-row-properties style:row-height="31.75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4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 style:font-name="新細明體" style:font-name-asian="新細明體"/>
    </style:style>
    <style:style style:name="T9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 style:font-name="Times New Roman" style:font-name-complex="Times New Roman"/>
    </style:style>
    <style:style style:name="T1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<text:span text:style-name="T1">附件六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2">臺北市        區        里          年度「里鄰建設服務經費」辦理成果報表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填表日期：</text:span><text:span text:style-name="T3">    </text:span><text:span text:style-name="T4">年</text:span><text:span text:style-name="T3">    </text:span><text:span text:style-name="T4">月</text:span><text:span text:style-name="T3">    </text:span><text:span text:style-name="T4">日               填表人：里長</text:span><text:span text:style-name="T3">                             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里幹事</text:span><text:span text:style-name="T3">                         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span text:style-name="T1">項次</text:span></text:p>
          </table:table-cell>
          <table:table-cell table:style-name="ce3" office:value-type="string" calcext:value-type="string">
            <text:p><text:span text:style-name="T1">案   件   來   源</text:span></text:p>
          </table:table-cell>
          <table:table-cell table:style-name="ce3" office:value-type="string" calcext:value-type="string">
            <text:p><text:span text:style-name="T1">辦理項 目及 內容</text:span></text:p>
          </table:table-cell>
          <table:table-cell table:style-name="ce3" office:value-type="string" calcext:value-type="string">
            <text:p><text:span text:style-name="T1">使用金額</text:span></text:p>
          </table:table-cell>
          <table:table-cell table:style-name="ce3" office:value-type="string" calcext:value-type="string">
            <text:p><text:span text:style-name="T1">完 成 日 期 </text:span></text:p>
          </table:table-cell>
          <table:table-cell table:style-name="ce3" office:value-type="string" calcext:value-type="string">
            <text:p><text:span text:style-name="T1">效       益       說       明</text:span></text:p>
          </table:table-cell>
          <table:table-cell table:style-name="ce3" office:value-type="string" calcext:value-type="string">
            <text:p><text:span text:style-name="T1">備              註</text:span></text:p>
          </table:table-cell>
          <table:table-cell table:number-columns-repeated="1017"/>
        </table:table-row>
        <table:table-row table:style-name="ro3" table:number-rows-repeated="7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 table:number-rows-repeated="7">
          <table:table-cell table:style-name="ce4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<text:span text:style-name="T1">註：</text:span><text:span text:style-name="T5">1.</text:span><text:span text:style-name="T6">於年度終了後，里長應按經費實際支用情形填報區公所備查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pan text:style-name="T7">2.</text:span><text:span text:style-name="T6">里長同時公告於里辦公處門首、里公布欄及里辦公處網站。</text:span>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<text:span text:style-name="T1">附件六</text:span>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7" table:number-rows-spanned="1">
            <text:p>臺北市內湖區 石潭里108年度「里鄰建設服務經費」辦理成果報表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1">
            <text:p><text:span text:style-name="T1">                                             填表日期：  </text:span><text:span text:style-name="T3"> 108   </text:span><text:span text:style-name="T4">年</text:span><text:span text:style-name="T3">   12  </text:span><text:span text:style-name="T4">月</text:span><text:span text:style-name="T3">  19   </text:span><text:span text:style-name="T4">日      填表人：里長</text:span><text:span text:style-name="T3">  </text:span><text:span text:style-name="T8">廖煒國</text:span><text:span text:style-name="T9">                           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1">
            <text:p><text:span text:style-name="T1">                                                                                                                             里幹事</text:span><text:span text:style-name="T3">  </text:span><text:span text:style-name="T8">楊佳樺</text:span><text:span text:style-name="T9">                       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1">項次</text:span></text:p>
          </table:table-cell>
          <table:table-cell table:style-name="ce8" office:value-type="string" calcext:value-type="string">
            <text:p>案 <text:s/>件 <text:s/>來 <text:s/>源</text:p>
          </table:table-cell>
          <table:table-cell table:style-name="ce8" office:value-type="string" calcext:value-type="string">
            <text:p>辦理項目及內容</text:p>
          </table:table-cell>
          <table:table-cell table:style-name="ce8" office:value-type="string" calcext:value-type="string">
            <text:p><text:span text:style-name="T1">使用金額</text:span></text:p>
          </table:table-cell>
          <table:table-cell table:style-name="ce8" office:value-type="string" calcext:value-type="string">
            <text:p><text:span text:style-name="T1">完 成 日 期 </text:span></text:p>
          </table:table-cell>
          <table:table-cell table:style-name="ce8" office:value-type="string" calcext:value-type="string">
            <text:p>效 <text:s text:c="3"/>益 <text:s text:c="3"/>說 <text:s text:c="3"/>明</text:p>
          </table:table-cell>
          <table:table-cell table:style-name="ce8" office:value-type="string" calcext:value-type="string">
            <text:p><text:span text:style-name="T1">備              註</text:span></text:p>
          </table:table-cell>
          <table:table-cell table:style-name="ce13" table:number-columns-repeated="1017"/>
        </table:table-row>
        <table:table-row table:style-name="ro6">
          <table:table-cell table:style-name="ce9" office:value-type="string" calcext:value-type="string">
            <text:p>五</text:p>
          </table:table-cell>
          <table:table-cell table:style-name="ce12" office:value-type="string" calcext:value-type="string">
            <text:p>石潭里辦公處</text:p>
          </table:table-cell>
          <table:table-cell table:style-name="ce14" office:value-type="string" calcext:value-type="string">
            <text:p><text:span text:style-name="T10">卡拉</text:span><text:span text:style-name="T11">OK</text:span><text:span text:style-name="T12">公播權</text:span></text:p>
            <text:p><text:span text:style-name="T10"/></text:p>
          </table:table-cell>
          <table:table-cell table:style-name="ce15" office:value-type="float" office:value="2625" calcext:value-type="float">
            <text:p>2,625</text:p>
          </table:table-cell>
          <table:table-cell table:style-name="ce14" office:value-type="string" calcext:value-type="string">
            <text:p>108.5.4</text:p>
          </table:table-cell>
          <table:table-cell table:style-name="ce12" office:value-type="string" calcext:value-type="string">
            <text:p>增進里民互動和情感</text:p>
          </table:table-cell>
          <table:table-cell table:style-name="ce12" office:value-type="string" calcext:value-type="string">
            <text:p>經常門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五</text:p>
          </table:table-cell>
          <table:table-cell table:style-name="ce12" office:value-type="string" calcext:value-type="string">
            <text:p>石潭里辦公處</text:p>
          </table:table-cell>
          <table:table-cell table:style-name="ce14" office:value-type="string" calcext:value-type="string">
            <text:p><text:span text:style-name="T10">卡拉</text:span><text:span text:style-name="T11">OK</text:span><text:span text:style-name="T12">公播權</text:span></text:p>
            <text:p><text:span text:style-name="T10"/></text:p>
          </table:table-cell>
          <table:table-cell table:style-name="ce16" office:value-type="string" calcext:value-type="string">
            <text:p/>
            <text:p>2,593</text:p>
          </table:table-cell>
          <table:table-cell table:style-name="ce14" office:value-type="string" calcext:value-type="string">
            <text:p/>
            <text:p>108.9.17</text:p>
          </table:table-cell>
          <table:table-cell table:style-name="ce12" office:value-type="string" calcext:value-type="string">
            <text:p>增進里民互動和情感</text:p>
          </table:table-cell>
          <table:table-cell table:style-name="ce12" office:value-type="string" calcext:value-type="string">
            <text:p>經常門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十</text:p>
            <text:p>一</text:p>
          </table:table-cell>
          <table:table-cell table:style-name="ce12" office:value-type="string" calcext:value-type="string">
            <text:p>石潭里辦公處</text:p>
          </table:table-cell>
          <table:table-cell table:style-name="ce12" office:value-type="string" calcext:value-type="string">
            <text:p>里民活動場所搬遷費</text:p>
          </table:table-cell>
          <table:table-cell table:style-name="ce17" office:value-type="float" office:value="11200" calcext:value-type="float">
            <text:p>11,200</text:p>
          </table:table-cell>
          <table:table-cell table:style-name="ce14" office:value-type="string" calcext:value-type="string">
            <text:p>108.6.20</text:p>
          </table:table-cell>
          <table:table-cell table:style-name="ce12" office:value-type="string" calcext:value-type="string">
            <text:p>提升里民活動場所為民服務品質</text:p>
          </table:table-cell>
          <table:table-cell table:style-name="ce12" office:value-type="string" calcext:value-type="string">
            <text:p>經常門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十</text:p>
            <text:p>一</text:p>
          </table:table-cell>
          <table:table-cell table:style-name="ce12" office:value-type="string" calcext:value-type="string">
            <text:p>石潭里辦公處</text:p>
          </table:table-cell>
          <table:table-cell table:style-name="ce12" office:value-type="string" calcext:value-type="string">
            <text:p>冷氣機遷移安裝費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4" office:value-type="string" calcext:value-type="string">
            <text:p>108.11.18</text:p>
          </table:table-cell>
          <table:table-cell table:style-name="ce12" office:value-type="string" calcext:value-type="string">
            <text:p>提升里民使用品質</text:p>
          </table:table-cell>
          <table:table-cell table:style-name="ce12" office:value-type="string" calcext:value-type="string">
            <text:p>資本門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十</text:p>
            <text:p>一</text:p>
          </table:table-cell>
          <table:table-cell table:style-name="ce12" office:value-type="string" calcext:value-type="string">
            <text:p>石潭里辦公處</text:p>
          </table:table-cell>
          <table:table-cell table:style-name="ce12" office:value-type="string" calcext:value-type="string">
            <text:p>監視器安裝工程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4" office:value-type="string" calcext:value-type="string">
            <text:p>108.6.20</text:p>
          </table:table-cell>
          <table:table-cell table:style-name="ce12" office:value-type="string" calcext:value-type="string">
            <text:p>提升里民活動場所為民服務品質</text:p>
          </table:table-cell>
          <table:table-cell table:style-name="ce12" office:value-type="string" calcext:value-type="string">
            <text:p>資本門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十</text:p>
            <text:p>一</text:p>
          </table:table-cell>
          <table:table-cell table:style-name="ce12" office:value-type="string" calcext:value-type="string">
            <text:p>石潭里辦公處</text:p>
          </table:table-cell>
          <table:table-cell table:style-name="ce12" office:value-type="string" calcext:value-type="string">
            <text:p>字幕機移機安裝工程</text:p>
          </table:table-cell>
          <table:table-cell table:style-name="ce17" office:value-type="float" office:value="29000" calcext:value-type="float">
            <text:p>29,000</text:p>
          </table:table-cell>
          <table:table-cell table:style-name="ce14" office:value-type="string" calcext:value-type="string">
            <text:p>108.11.21</text:p>
          </table:table-cell>
          <table:table-cell table:style-name="ce12" office:value-type="string" calcext:value-type="string">
            <text:p>提升里民活動場所為民服務品質</text:p>
          </table:table-cell>
          <table:table-cell table:style-name="ce12" office:value-type="string" calcext:value-type="string">
            <text:p>資本門</text:p>
          </table:table-cell>
          <table:table-cell table:number-columns-repeated="1017"/>
        </table:table-row>
        <table:table-row table:style-name="ro10">
          <table:table-cell table:style-name="ce12" office:value-type="string" calcext:value-type="string">
            <text:p>十</text:p>
            <text:p>二</text:p>
            <text:p/>
          </table:table-cell>
          <table:table-cell table:style-name="ce12" office:value-type="string" calcext:value-type="string">
            <text:p>石潭里辦公處</text:p>
          </table:table-cell>
          <table:table-cell table:style-name="ce14" office:value-type="string" calcext:value-type="string">
            <text:p><text:span text:style-name="T10">元宵聯歡晚會</text:span></text:p>
            <text:p><text:span text:style-name="T13">1</text:span><text:span text:style-name="T12">水果一批</text:span></text:p>
            <text:p><text:span text:style-name="T13">=15,900</text:span></text:p>
            <text:p><text:span text:style-name="T13">2.</text:span><text:span text:style-name="T12">美食一批</text:span></text:p>
            <text:p><text:span text:style-name="T10">=66,426</text:span></text:p>
            <text:p><text:span text:style-name="T10">3.閃光棒</text:span></text:p>
            <text:p><text:span text:style-name="T13">  28</text:span><text:span text:style-name="T12">元</text:span><text:span text:style-name="T11">X600</text:span><text:span text:style-name="T12">支</text:span></text:p>
            <text:p><text:span text:style-name="T13">  =16,800</text:span><text:span text:style-name="T12">元</text:span></text:p>
            <text:p><text:span text:style-name="T10">總計實支</text:span><text:span text:style-name="T11">99,000</text:span><text:span text:style-name="T12">元</text:span></text:p>
            <text:p><text:span text:style-name="T10"/></text:p>
          </table:table-cell>
          <table:table-cell table:style-name="ce15" office:value-type="float" office:value="99000" calcext:value-type="float">
            <text:p>99,000</text:p>
          </table:table-cell>
          <table:table-cell table:style-name="ce14" office:value-type="string" calcext:value-type="string">
            <text:p>108.2.16</text:p>
          </table:table-cell>
          <table:table-cell table:style-name="ce12" office:value-type="string" calcext:value-type="string">
            <text:p>增進里民互動關懷聯誼</text:p>
          </table:table-cell>
          <table:table-cell table:style-name="ce18" office:value-type="string" calcext:value-type="string">
            <text:p>經常門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十</text:p>
            <text:p>二</text:p>
            <text:p/>
          </table:table-cell>
          <table:table-cell table:style-name="ce12" office:value-type="string" calcext:value-type="string">
            <text:p>石潭里辦公處</text:p>
          </table:table-cell>
          <table:table-cell table:style-name="ce14" office:value-type="string" calcext:value-type="string">
            <text:p><text:span text:style-name="T10">重陽節活動</text:span></text:p>
            <text:p><text:span text:style-name="T13">1.</text:span><text:span text:style-name="T12">天生好米一批</text:span></text:p>
            <text:p><text:span text:style-name="T13">140</text:span><text:span text:style-name="T12">元</text:span><text:span text:style-name="T11">*469</text:span><text:span text:style-name="T12">包</text:span></text:p>
            <text:p><text:span text:style-name="T13">=65,660</text:span></text:p>
            <text:p><text:span text:style-name="T10">實支</text:span><text:span text:style-name="T11">65,615</text:span><text:span text:style-name="T12">元</text:span></text:p>
            <text:p><text:span text:style-name="T10"/></text:p>
          </table:table-cell>
          <table:table-cell table:style-name="ce15" office:value-type="float" office:value="65615" calcext:value-type="float">
            <text:p>65,615</text:p>
          </table:table-cell>
          <table:table-cell table:style-name="ce14" office:value-type="string" calcext:value-type="string">
            <text:p>108.9.28</text:p>
          </table:table-cell>
          <table:table-cell table:style-name="ce12" office:value-type="string" calcext:value-type="string">
            <text:p>慰問里內長者</text:p>
          </table:table-cell>
          <table:table-cell table:style-name="ce12" office:value-type="string" calcext:value-type="string">
            <text:p>經常門</text:p>
          </table:table-cell>
          <table:table-cell table:number-columns-repeated="1017"/>
        </table:table-row>
        <table:table-row table:style-name="ro12">
          <table:table-cell table:style-name="ce12" office:value-type="string" calcext:value-type="string">
            <text:p>十</text:p>
            <text:p>二</text:p>
            <text:p/>
          </table:table-cell>
          <table:table-cell table:style-name="ce12" office:value-type="string" calcext:value-type="string">
            <text:p>石潭里辦公處</text:p>
          </table:table-cell>
          <table:table-cell table:style-name="ce12" office:value-type="string" calcext:value-type="string">
            <text:p>環保宣導活動</text:p>
            <text:p>1.得意衛生紙一批</text:p>
            <text:p>1000串X55元</text:p>
            <text:p>=55,000</text:p>
            <text:p>實支54,967元</text:p>
          </table:table-cell>
          <table:table-cell table:style-name="ce15" office:value-type="float" office:value="54967" calcext:value-type="float">
            <text:p>54,967</text:p>
          </table:table-cell>
          <table:table-cell table:style-name="ce14" office:value-type="string" calcext:value-type="string">
            <text:p>108.11.16</text:p>
          </table:table-cell>
          <table:table-cell table:style-name="ce12" office:value-type="string" calcext:value-type="string">
            <text:p>增進里民互動關懷聯誼</text:p>
          </table:table-cell>
          <table:table-cell table:style-name="ce18" office:value-type="string" calcext:value-type="string">
            <text:p>經常門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pan text:style-name="T1">註：</text:span><text:span text:style-name="T5">1.</text:span><text:span text:style-name="T6">於年度終了後，里長應按經費實際支用情形填報區公所備查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pan text:style-name="T7">2.</text:span><text:span text:style-name="T6">里長同時公告於里辦公處門首、里公布欄及里辦公處網站。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mm" fo:margin-bottom="9mm" fo:margin-left="9mm" fo:margin-right="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dc:creator>楊佳樺</dc:creator>
    <meta:print-date>2018-12-18T06:57:33</meta:print-date>
    <meta:creation-date>2018-12-18T06:52:26</meta:creation-date>
    <dc:date>2019-12-18T03:02:48</dc:date>
    <meta:generator>LibreOffice/5.2.3.3$Windows_x86 LibreOffice_project/d54a8868f08a7b39642414cf2c8ef2f228f780cf</meta:generator>
    <meta:document-statistic meta:table-count="2" meta:cell-count="8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