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2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cm"/>
    </style:style>
    <style:style style:name="表格1.G" style:family="table-column">
      <style:table-column-properties style:column-width="4.001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-complex="標楷體"/>
    </style:style>
    <style:style style:name="T10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103"/></text:span><text:span text:style-name="T1">公告日期：108年12月23日</text:span></text:p>
      <text:p text:style-name="P1"><text:span text:style-name="T3"><text:s text:c="103"/></text:span><text:span text:style-name="T1">製表日期：108年12月20日</text:span></text:p>
      <text:p text:style-name="P1"><text:span text:style-name="T4">臺北市內湖區瑞光里里鄰經費108年度全年執行情形一覽表</text:span></text:p>
      <text:p text:style-name="P1"><text:span text:style-name="T4"><text:s text:c="34"/></text:span><text:span text:style-name="T6">里長:</text:span><text:span text:style-name="T7"> <text:s/>黃崇賢 <text:s text:c="3"/></text:span><text:span text:style-name="T4"><text:s text:c="4"/></text:span><text:span text:style-name="T6">里幹事:</text:span><text:span text:style-name="T7"> 黃秋木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">經費別</text:p>
            </table:table-cell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預定完成</text:p>
              <text:p text:style-name="P3">日 <text:s text:c="3"/>期</text:p>
            </table:table-cell>
            <table:table-cell table:style-name="表格1.A1" office:value-type="string">
              <text:p text:style-name="P3">核准金額</text:p>
            </table:table-cell>
            <table:table-cell table:style-name="表格1.A1" office:value-type="string">
              <text:p text:style-name="P3">已支付經</text:p>
              <text:p text:style-name="P3">費及細項</text:p>
            </table:table-cell>
            <table:table-cell table:style-name="表格1.A1" office:value-type="string">
              <text:p text:style-name="P3">辦理進度（％）</text:p>
            </table:table-cell>
            <table:table-cell table:style-name="表格1.A1" office:value-type="string">
              <text:p text:style-name="P1"><text:span text:style-name="T1">承做廠商</text:span></text:p>
            </table:table-cell>
            <table:table-cell table:style-name="表格1.A1" office:value-type="string">
              <text:p text:style-name="P3">經費核銷報核日期（尚未屆報核期間者免填）</text:p>
            </table:table-cell>
            <table:table-cell table:style-name="表格1.I1" office:value-type="string">
              <text:p text:style-name="P3">備 <text:s/>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社團法人亞太音樂集體管理協會電腦伴唱機公播費1</text:span></text:p>
            <text:p text:style-name="P2">社團法人中華音樂著作權協會電腦伴唱機公播費1</text:p>
          </table:table-cell>
          <table:table-cell table:style-name="表格1.A1" office:value-type="string">
            <text:p text:style-name="P1"><text:span text:style-name="T1">108.12.30</text:span></text:p>
            <text:p text:style-name="P3"/>
            <text:p text:style-name="P3">108.12.30</text:p>
          </table:table-cell>
          <table:table-cell table:style-name="表格1.A1" office:value-type="string">
            <text:p text:style-name="P9"><text:span text:style-name="T1">2,625</text:span></text:p>
            <text:p text:style-name="P4"/>
            <text:p text:style-name="P4">2,593</text:p>
          </table:table-cell>
          <table:table-cell table:style-name="表格1.A1" office:value-type="string">
            <text:p text:style-name="P9"><text:span text:style-name="T1">2,625</text:span></text:p>
            <text:p text:style-name="P4"/>
            <text:p text:style-name="P4">2,593</text:p>
          </table:table-cell>
          <table:table-cell table:style-name="表格1.A1" office:value-type="string">
            <text:p text:style-name="P3">100</text:p>
            <text:p text:style-name="P3"/>
            <text:p text:style-name="P1"><text:span text:style-name="T1">100</text:span></text:p>
          </table:table-cell>
          <table:table-cell table:style-name="表格1.A1" office:value-type="string">
            <text:p text:style-name="P10"><text:span text:style-name="T1">社團法人亞太音樂集體管理協會</text:span></text:p>
            <text:p text:style-name="P5">社團法人中華音樂著作權協會</text:p>
          </table:table-cell>
          <table:table-cell table:style-name="表格1.A1" office:value-type="string">
            <text:p text:style-name="P1"><text:span text:style-name="T1">108.05.04</text:span></text:p>
            <text:p text:style-name="P3"/>
            <text:p text:style-name="P3">108.09.17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補助固定里民活動場所租金</text:span><text:span text:style-name="T3">（</text:span><text:span text:style-name="T1">1-12月</text:span><text:span text:style-name="T3">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9"><text:span text:style-name="T1">72,000</text:span></text:p>
          </table:table-cell>
          <table:table-cell table:style-name="表格1.A1" office:value-type="string">
            <text:p text:style-name="P9"><text:span text:style-name="T1">72,000</text:span></text:p>
          </table:table-cell>
          <table:table-cell table:style-name="表格1.A1" office:value-type="string">
            <text:p text:style-name="Standard"><text:span text:style-name="T3"><text:s text:c="3"/></text:span><text:span text:style-name="T1">100</text:span></text:p>
          </table:table-cell>
          <table:table-cell table:style-name="表格1.A1" office:value-type="string">
            <text:p text:style-name="P10"><text:span text:style-name="T1">瑞光里辦公處</text:span></text:p>
          </table:table-cell>
          <table:table-cell table:style-name="表格1.A1" office:value-type="string">
            <text:p text:style-name="P1"><text:span text:style-name="T1">108.12.01</text:span>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里民聯誼參訪活動1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9"><text:span text:style-name="T1">80,000</text:span></text:p>
          </table:table-cell>
          <table:table-cell table:style-name="表格1.A1" office:value-type="string">
            <text:p text:style-name="P9"><text:span text:style-name="T1">8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新洋旅行社公司</text:p>
          </table:table-cell>
          <table:table-cell table:style-name="表格1.A1" office:value-type="string">
            <text:p text:style-name="P1"><text:span text:style-name="T1">108.03.23</text:span>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上半年志工餐點及交通補貼代金1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10,300</text:span></text:p>
          </table:table-cell>
          <table:table-cell table:style-name="表格1.A1" office:value-type="string">
            <text:p text:style-name="P9"><text:span text:style-name="T1">10,3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瑞光里辦公處</text:p>
          </table:table-cell>
          <table:table-cell table:style-name="表格1.A1" office:value-type="string">
            <text:p text:style-name="P3">108.06.18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冷氣機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30,000</text:span></text:p>
          </table:table-cell>
          <table:table-cell table:style-name="表格1.A1" office:value-type="string">
            <text:p text:style-name="P9"><text:span text:style-name="T1">3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全國電子股份有限公司</text:p>
          </table:table-cell>
          <table:table-cell table:style-name="表格1.A1" office:value-type="string">
            <text:p text:style-name="P3">108.07.08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電視機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30,000</text:span></text:p>
          </table:table-cell>
          <table:table-cell table:style-name="表格1.A1" office:value-type="string">
            <text:p text:style-name="P9"><text:span text:style-name="T1">3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全國電子股份有限公司</text:p>
          </table:table-cell>
          <table:table-cell table:style-name="表格1.A1" office:value-type="string">
            <text:p text:style-name="P3">108.07.08</text:p>
          </table:table-cell>
          <table:table-cell table:style-name="表格1.I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志工參訪活動1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4">50,362</text:p>
          </table:table-cell>
          <table:table-cell table:style-name="表格1.A1" office:value-type="string">
            <text:p text:style-name="P4">50,362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新洋旅行社公司</text:p>
          </table:table-cell>
          <table:table-cell table:style-name="表格1.A1" office:value-type="string">
            <text:p text:style-name="P3">108.11.17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下半年志工餐點及交通補貼代金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4">10,900</text:p>
          </table:table-cell>
          <table:table-cell table:style-name="表格1.A1" office:value-type="string">
            <text:p text:style-name="P9"><text:span text:style-name="T1">10,9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瑞光里辦公處</text:p>
          </table:table-cell>
          <table:table-cell table:style-name="表格1.A1" office:value-type="string">
            <text:p text:style-name="P3">108.12.10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電腦網路月租費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,420</text:span></text:p>
          </table:table-cell>
          <table:table-cell table:style-name="表格1.A1" office:value-type="string">
            <text:p text:style-name="P9"><text:span text:style-name="T1">9,42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中華電信股份有限公司</text:p>
          </table:table-cell>
          <table:table-cell table:style-name="表格1.A1" office:value-type="string">
            <text:p text:style-name="P3">108.12.16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元宵節活動〈燈籠200、仙女棒100</text:span><text:span text:style-name="T3">、</text:span><text:span text:style-name="T1">頭箍100</text:span><text:span text:style-name="T3">、</text:span><text:span text:style-name="T1">紅豆湯圓6、貢丸菜頭湯2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9"><text:span text:style-name="T1">34,600</text:span></text:p>
          </table:table-cell>
          <table:table-cell table:style-name="表格1.A1" office:value-type="string">
            <text:p text:style-name="P9"><text:span text:style-name="T1">34,6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10"><text:span text:style-name="T1">金洋禮品有限公司</text:span></text:p>
            <text:p text:style-name="P5">徐媽媽油飯</text:p>
            <text:p text:style-name="P5"/>
          </table:table-cell>
          <table:table-cell table:style-name="表格1.A1" office:value-type="string">
            <text:p text:style-name="P1"><text:span text:style-name="T1">108.02.16</text:span>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3">里民環保參訪活動（車資3、餐費12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9"><text:span text:style-name="T1">75,990</text:span></text:p>
          </table:table-cell>
          <table:table-cell table:style-name="表格1.A1" office:value-type="string">
            <text:p text:style-name="P9"><text:span text:style-name="T1">75,99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10"><text:span text:style-name="T1">新洋旅行社公司</text:span></text:p>
            <text:p text:style-name="P5"/>
          </table:table-cell>
          <table:table-cell table:style-name="表格1.A1" office:value-type="string">
            <text:p text:style-name="P1"><text:span text:style-name="T1">108.04.20</text:span>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7">碳粉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20,100</text:span></text:p>
          </table:table-cell>
          <table:table-cell table:style-name="表格1.A1" office:value-type="string">
            <text:p text:style-name="P9"><text:span text:style-name="T1">20,1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互盛股份有限公司</text:p>
          </table:table-cell>
          <table:table-cell table:style-name="表格1.A1" office:value-type="string">
            <text:p text:style-name="P3">108.07.31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3">志工環保參訪活動（車資2、餐費12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5,000</text:span></text:p>
          </table:table-cell>
          <table:table-cell table:style-name="表格1.A1" office:value-type="string">
            <text:p text:style-name="P9"><text:span text:style-name="T1">95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榮亞通運股份有限公司</text:p>
            <text:p text:style-name="P5">寶島美食店</text:p>
            <text:p text:style-name="P5">初鄉小吃部</text:p>
          </table:table-cell>
          <table:table-cell table:style-name="表格1.A1" office:value-type="string">
            <text:p text:style-name="P3">108.07.29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中秋節活動</text:span><text:span text:style-name="T3">（便當45、素油飯100、月餅1500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86,266</text:span></text:p>
          </table:table-cell>
          <table:table-cell table:style-name="表格1.A1" office:value-type="string">
            <text:p text:style-name="P9"><text:span text:style-name="T1">86,266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內湖蛋糕食品行</text:p>
            <text:p text:style-name="P10"><text:span text:style-name="T1">徐媽媽油飯</text:span></text:p>
            <text:p text:style-name="P10"><text:span text:style-name="T1">池上霸小吃店</text:span></text:p>
          </table:table-cell>
          <table:table-cell table:style-name="表格1.A1" office:value-type="string">
            <text:p text:style-name="P3">108.09.13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3">重陽敬老活動（浴巾</text:span><text:soft-page-break/><text:span text:style-name="T3">600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0,000</text:span></text:p>
          </table:table-cell>
          <table:table-cell table:style-name="表格1.A1" office:value-type="string">
            <text:p text:style-name="P9"><text:span text:style-name="T1">9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浤翊國際有限公司</text:p>
          </table:table-cell>
          <table:table-cell table:style-name="表格1.A1" office:value-type="string">
            <text:p text:style-name="P3">108.10.03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7">綠美化活動1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5,000</text:span></text:p>
          </table:table-cell>
          <table:table-cell table:style-name="表格1.A1" office:value-type="string">
            <text:p text:style-name="P9"><text:span text:style-name="T1">95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蕭德峯農民</text:p>
          </table:table-cell>
          <table:table-cell table:style-name="表格1.A1" office:value-type="string">
            <text:p text:style-name="P3">108.12.14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內湖汙水處理廠回饋金經費</text:span></text:p>
          </table:table-cell>
          <table:table-cell table:style-name="表格1.A1" office:value-type="string">
            <text:p text:style-name="Standard"><text:span text:style-name="T1">端午節活動</text:span><text:span text:style-name="T3">（</text:span><text:span text:style-name="T1">粽子2000</text:span><text:span text:style-name="T3">）</text:span></text:p>
          </table:table-cell>
          <table:table-cell table:style-name="表格1.A1" office:value-type="string">
            <text:p text:style-name="P1"><text:span text:style-name="T1">108.12.30</text:span></text:p>
          </table:table-cell>
          <table:table-cell table:style-name="表格1.A1" office:value-type="string">
            <text:p text:style-name="P9"><text:span text:style-name="T1">80,000</text:span></text:p>
          </table:table-cell>
          <table:table-cell table:style-name="表格1.A1" office:value-type="string">
            <text:p text:style-name="P9"><text:span text:style-name="T1">8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徐媽媽油飯</text:p>
            <text:p text:style-name="P5"/>
          </table:table-cell>
          <table:table-cell table:style-name="表格1.A1" office:value-type="string">
            <text:p text:style-name="P1"><text:span text:style-name="T1">108.06.01</text:span>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Standard"><text:span text:style-name="T1">中秋節活動</text:span><text:span text:style-name="T3">（餐點1400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8,000</text:span></text:p>
          </table:table-cell>
          <table:table-cell table:style-name="表格1.A1" office:value-type="string">
            <text:p text:style-name="P9"><text:span text:style-name="T1">98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10"><text:span text:style-name="T1">徐媽媽油飯</text:span></text:p>
          </table:table-cell>
          <table:table-cell table:style-name="表格1.A1" office:value-type="string">
            <text:p text:style-name="P3">108.09.13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Standard"><text:span text:style-name="T1">里民參訪活動</text:span><text:span text:style-name="T3">（車資3、餐費12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85,753</text:span></text:p>
          </table:table-cell>
          <table:table-cell table:style-name="表格1.A1" office:value-type="string">
            <text:p text:style-name="P9"><text:span text:style-name="T1">85,753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榮亞通運股份有限公司</text:p>
            <text:p text:style-name="P5">薰遊股份有限公司</text:p>
          </table:table-cell>
          <table:table-cell table:style-name="表格1.A1" office:value-type="string">
            <text:p text:style-name="P1"><text:span text:style-name="T1">108.11.02</text:span>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Standard"><text:span text:style-name="T1">里民文化之旅活動</text:span><text:span text:style-name="T3">（車資2、餐費12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4">98,000</text:p>
          </table:table-cell>
          <table:table-cell table:style-name="表格1.A1" office:value-type="string">
            <text:p text:style-name="P4">98,00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新洋旅行社公司</text:p>
          </table:table-cell>
          <table:table-cell table:style-name="表格1.A1" office:value-type="string">
            <text:p text:style-name="P3">108.05.25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Standard"><text:span text:style-name="T1">端午節活動</text:span><text:span text:style-name="T3">（餐點1000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徐媽媽油飯</text:p>
          </table:table-cell>
          <table:table-cell table:style-name="表格1.A1" office:value-type="string">
            <text:p text:style-name="P3">108.06.01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  <text:p text:style-name="P2"/>
          </table:table-cell>
          <table:table-cell table:style-name="表格1.A1" office:value-type="string">
            <text:p text:style-name="Standard"><text:span text:style-name="T1">中秋節活動</text:span><text:span text:style-name="T3">（淑女車5、吸塵器5、電子鍋5、快煮壺10、立扇10、吹風機10、拖把10、迷你風扇20、租用發電機1、照明線材1、邀請函摸彩券印刷費1、舞台車1、</text:span><text:soft-page-break/><text:span text:style-name="T3">租用板桌椅子1、飲料1、膠帶1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6,571</text:span></text:p>
          </table:table-cell>
          <table:table-cell table:style-name="表格1.A1" office:value-type="string">
            <text:p text:style-name="P1"><text:span text:style-name="T3"><text:s text:c="3"/></text:span><text:span text:style-name="T1">96,571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浤翊國際有限公司</text:p>
            <text:p text:style-name="P5">銓久企業有限公司</text:p>
            <text:p text:style-name="P5"><text:span text:style-name="T9"><text:s/></text:span>豪美企業社</text:p>
            <text:p text:style-name="P5">富堡水電材料有限公司</text:p>
            <text:p text:style-name="P5">金昌號</text:p>
            <text:p text:style-name="P5">啟文企業有限公司</text:p>
            <text:p text:style-name="P5"><text:soft-page-break/>統盛超級商店</text:p>
            <text:p text:style-name="P5">嘉文書局</text:p>
          </table:table-cell>
          <table:table-cell table:style-name="表格1.A1" office:value-type="string">
            <text:p text:style-name="P3">108.09.13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  <text:p text:style-name="P2"/>
          </table:table-cell>
          <table:table-cell table:style-name="表格1.A1" office:value-type="string">
            <text:p text:style-name="Standard"><text:span text:style-name="T1">重陽敬老活動</text:span><text:span text:style-name="T3">（檯燈600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90,000</text:span></text:p>
          </table:table-cell>
          <table:table-cell table:style-name="表格1.A1" office:value-type="string">
            <text:p text:style-name="P9"><text:span text:style-name="T1">9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10"><text:span text:style-name="T1">金洋禮品有限公司</text:span></text:p>
          </table:table-cell>
          <table:table-cell table:style-name="表格1.A1" office:value-type="string">
            <text:p text:style-name="P3">108.09.27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資源回收補助金經費</text:span></text:p>
          </table:table-cell>
          <table:table-cell table:style-name="表格1.A1" office:value-type="string">
            <text:p text:style-name="Standard"><text:span text:style-name="T1">資源回收研習宣導活動</text:span><text:span text:style-name="T3">（</text:span><text:span text:style-name="T1">環保吸管組1072</text:span><text:span text:style-name="T3">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31,838</text:span></text:p>
          </table:table-cell>
          <table:table-cell table:style-name="表格1.A1" office:value-type="string">
            <text:p text:style-name="P9"><text:span text:style-name="T1">31,838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金洋禮品有限公司</text:p>
          </table:table-cell>
          <table:table-cell table:style-name="表格1.A1" office:value-type="string">
            <text:p text:style-name="P3">108.09.13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睦鄰互助聯誼活動經費</text:span></text:p>
          </table:table-cell>
          <table:table-cell table:style-name="表格1.A1" office:value-type="string">
            <text:p text:style-name="Standard"><text:span text:style-name="T1">重陽節活動</text:span><text:span text:style-name="T3">（麻糬1500）</text:span></text:p>
          </table:table-cell>
          <table:table-cell table:style-name="表格1.A1" office:value-type="string">
            <text:p text:style-name="P3">108.12.30</text:p>
          </table:table-cell>
          <table:table-cell table:style-name="表格1.A1" office:value-type="string">
            <text:p text:style-name="P9"><text:span text:style-name="T1">60,000</text:span></text:p>
          </table:table-cell>
          <table:table-cell table:style-name="表格1.A1" office:value-type="string">
            <text:p text:style-name="P9"><text:span text:style-name="T1">6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美二佳蛋糕有限公司</text:p>
          </table:table-cell>
          <table:table-cell table:style-name="表格1.A1" office:value-type="string">
            <text:p text:style-name="P3">108.09.13</text:p>
          </table:table-cell>
          <table:table-cell table:style-name="表格1.I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瑞光里里鄰經費95年度上（下）半年執行情形一覽表</dc:title>
    <meta:initial-creator>d2002-17</meta:initial-creator>
    <meta:creation-date>2019-12-04T10:18:00</meta:creation-date>
    <dc:creator>NHuser</dc:creator>
    <dc:date>2019-12-20T10:43:00</dc:date>
    <meta:print-date>2019-12-19T11:24:00</meta:print-date>
    <meta:editing-cycles>20</meta:editing-cycles>
    <meta:editing-duration>PT2H57M</meta:editing-duration>
    <meta:document-statistic meta:table-count="1" meta:image-count="0" meta:object-count="0" meta:page-count="4" meta:paragraph-count="235" meta:word-count="1198" meta:character-count="2241" meta:non-whitespace-character-count="1973"/>
    <meta:generator>LibreOffice/5.2.3.3$Windows_x86 LibreOffice_project/d54a8868f08a7b39642414cf2c8ef2f228f780cf</meta:generator>
  </office:meta>
</office:document-meta>
</file>