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87.05mm" fo:break-before="auto" style:use-optimal-row-height="false"/>
    </style:style>
    <style:style style:name="ro5" style:family="table-row">
      <style:table-row-properties style:row-height="70.91mm" fo:break-before="auto" style:use-optimal-row-height="false"/>
    </style:style>
    <style:style style:name="ro6" style:family="table-row">
      <style:table-row-properties style:row-height="59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55.3mm" fo:break-before="auto" style:use-optimal-row-height="true"/>
    </style:style>
    <style:style style:name="ro9" style:family="table-row">
      <style:table-row-properties style:row-height="10.05mm" fo:break-before="auto" style:use-optimal-row-height="tru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15.08mm" fo:break-before="auto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36.51mm" fo:break-before="auto" style:use-optimal-row-height="false"/>
    </style:style>
    <style:style style:name="ro14" style:family="table-row">
      <style:table-row-properties style:row-height="52.12mm" fo:break-before="auto" style:use-optimal-row-height="fals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附件七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臺北市內湖區紫陽里108年度「里鄰建設服務經費」辦理成果報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填表日期：  </text:span><text:span text:style-name="T2">  108  </text:span><text:span text:style-name="T3">年</text:span><text:span text:style-name="T2">  12  </text:span><text:span text:style-name="T3">月</text:span><text:span text:style-name="T2">  20  </text:span><text:span text:style-name="T3">日              填表人：里長</text:span><text:span text:style-name="T2">     </text:span><text:span text:style-name="T4">謝源德 </text:span><text:span text:style-name="T5">                 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    里幹事</text:span><text:span text:style-name="T2">     </text:span><text:span text:style-name="T4">李雯雯</text:span><text:span text:style-name="T5">                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1">項次</text:span></text:p>
          </table:table-cell>
          <table:table-cell table:style-name="ce4" office:value-type="string" calcext:value-type="string">
            <text:p>案 <text:s/>件 <text:s/>來 <text:s/>源</text:p>
          </table:table-cell>
          <table:table-cell table:style-name="ce4" office:value-type="string" calcext:value-type="string">
            <text:p>辦理項目及內容</text:p>
          </table:table-cell>
          <table:table-cell table:style-name="ce4" office:value-type="string" calcext:value-type="string">
            <text:p><text:span text:style-name="T1">使用金額</text:span></text:p>
          </table:table-cell>
          <table:table-cell table:style-name="ce4" office:value-type="string" calcext:value-type="string">
            <text:p><text:span text:style-name="T1">完 成 日 期 </text:span></text:p>
          </table:table-cell>
          <table:table-cell table:style-name="ce4" office:value-type="string" calcext:value-type="string">
            <text:p>效 <text:s text:c="3"/>益 <text:s text:c="3"/>說 <text:s text:c="3"/>明</text:p>
          </table:table-cell>
          <table:table-cell table:style-name="ce4" office:value-type="string" calcext:value-type="string">
            <text:p><text:span text:style-name="T1">備              註</text:span></text:p>
          </table:table-cell>
          <table:table-cell table:style-name="ce10" table:number-columns-repeated="1017"/>
        </table:table-row>
        <table:table-row table:style-name="ro4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元宵節活動</text:span></text:p>
            <text:p><text:span text:style-name="T8">燈籠</text:span><text:span text:style-name="T9"> (500</text:span><text:span text:style-name="T10">個</text:span><text:span text:style-name="T9">*25</text:span><text:span text:style-name="T10">元</text:span><text:span text:style-name="T9">=12500</text:span><text:span text:style-name="T10">元</text:span><text:span text:style-name="T9">)</text:span></text:p>
            <text:p><text:span text:style-name="T8">便當</text:span><text:span text:style-name="T9">(20</text:span><text:span text:style-name="T10">個</text:span><text:span text:style-name="T9">*80</text:span><text:span text:style-name="T10">元</text:span><text:span text:style-name="T9">=1600</text:span><text:span text:style-name="T10">元</text:span><text:span text:style-name="T9">)</text:span></text:p>
            <text:p><text:span text:style-name="T8">湯圓</text:span><text:span text:style-name="T9">220</text:span><text:span text:style-name="T10">斤</text:span><text:span text:style-name="T9">*50</text:span><text:span text:style-name="T10">元</text:span><text:span text:style-name="T9">=11000</text:span><text:span text:style-name="T10">元</text:span></text:p>
            <text:p><text:span text:style-name="T8">砂糖</text:span><text:span text:style-name="T9">(</text:span><text:span text:style-name="T10">兩包</text:span><text:span text:style-name="T9">*100</text:span><text:span text:style-name="T10">元</text:span><text:span text:style-name="T9">=200</text:span><text:span text:style-name="T10">元</text:span><text:span text:style-name="T9">)</text:span></text:p>
            <text:p><text:span text:style-name="T8">瓦斯</text:span><text:span text:style-name="T9">1360</text:span><text:span text:style-name="T10">元</text:span></text:p>
            <text:p><text:span text:style-name="T8">豆包</text:span><text:span text:style-name="T9">2</text:span><text:span text:style-name="T10">箱</text:span><text:span text:style-name="T9">*380</text:span><text:span text:style-name="T10">元</text:span><text:span text:style-name="T9">=760</text:span><text:span text:style-name="T10">元</text:span></text:p>
            <text:p><text:span text:style-name="T8">高麗菜</text:span><text:span text:style-name="T9">1</text:span><text:span text:style-name="T10">箱半</text:span><text:span text:style-name="T9">*420</text:span><text:span text:style-name="T10">元</text:span><text:span text:style-name="T9">=630</text:span><text:span text:style-name="T10">元</text:span></text:p>
            <text:p><text:span text:style-name="T8">芹菜</text:span><text:span text:style-name="T9">3.3</text:span><text:span text:style-name="T10">斤</text:span><text:span text:style-name="T9">*44</text:span><text:span text:style-name="T10">元</text:span><text:span text:style-name="T9">=145</text:span><text:span text:style-name="T10">元</text:span></text:p>
            <text:p><text:span text:style-name="T8">芋頭</text:span><text:span text:style-name="T9">8.1</text:span><text:span text:style-name="T10">斤</text:span><text:span text:style-name="T9">*39</text:span><text:span text:style-name="T10">元</text:span><text:span text:style-name="T9">=315</text:span><text:span text:style-name="T10">元</text:span></text:p>
            <text:p><text:span text:style-name="T8">薑</text:span><text:span text:style-name="T9">1.8</text:span><text:span text:style-name="T10">斤</text:span><text:span text:style-name="T9">*50</text:span><text:span text:style-name="T10">元</text:span><text:span text:style-name="T9">=90</text:span><text:span text:style-name="T10">元</text:span></text:p>
            <text:p><text:span text:style-name="T8">乾香菇</text:span><text:span text:style-name="T9">3</text:span><text:span text:style-name="T10">包</text:span><text:span text:style-name="T9">*100</text:span><text:span text:style-name="T10">元</text:span><text:span text:style-name="T9">=300</text:span><text:span text:style-name="T10">元</text:span></text:p>
            <text:p><text:span text:style-name="T8">素貢丸</text:span><text:span text:style-name="T9">1</text:span><text:span text:style-name="T10">包</text:span><text:span text:style-name="T9">*600</text:span><text:span text:style-name="T10">元</text:span><text:span text:style-name="T9">=600</text:span><text:span text:style-name="T10">元</text:span></text:p>
            <text:p><text:span text:style-name="T8">素肉角</text:span><text:span text:style-name="T9">1</text:span><text:span text:style-name="T10">包</text:span><text:span text:style-name="T9">*600</text:span><text:span text:style-name="T10">元</text:span><text:span text:style-name="T9">=600</text:span><text:span text:style-name="T10">元</text:span></text:p>
          </table:table-cell>
          <table:table-cell table:style-name="ce11" office:value-type="string" calcext:value-type="string">
            <text:p><text:span text:style-name="T8">合計</text:span></text:p>
            <text:p><text:span text:style-name="T11">30100</text:span><text:span text:style-name="T10">元</text:span></text:p>
            <text:p><text:span text:style-name="T8"/></text:p>
          </table:table-cell>
          <table:table-cell table:style-name="ce11" office:value-type="string" calcext:value-type="string">
            <text:p>108.2.16</text:p>
          </table:table-cell>
          <table:table-cell table:style-name="ce5" office:value-type="string" calcext:value-type="string">
            <text:p>里民聯誼</text:p>
          </table:table-cell>
          <table:table-cell table:style-name="ce11" office:value-type="string" calcext:value-type="string">
            <text:p><text:span text:style-name="T8">實支</text:span></text:p>
            <text:p><text:span text:style-name="T11">30000</text:span><text:span text:style-name="T10">元</text:span></text:p>
            <text:p><text:span text:style-name="T8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社區環保參訪活動</text:span></text:p>
            <text:p><text:span text:style-name="T11">(</text:span><text:span text:style-name="T10">車資</text:span><text:span text:style-name="T9">4</text:span><text:span text:style-name="T10">輛</text:span><text:span text:style-name="T9">*$12000=$48000</text:span></text:p>
            <text:p><text:span text:style-name="T8">司機領隊費用</text:span><text:span text:style-name="T9">4</text:span><text:span text:style-name="T10">人</text:span><text:span text:style-name="T9">*$2000=$8000</text:span></text:p>
            <text:p><text:span text:style-name="T8">早餐</text:span><text:span text:style-name="T9">160</text:span><text:span text:style-name="T10">份</text:span><text:span text:style-name="T9">*$40=$6400</text:span></text:p>
            <text:p><text:span text:style-name="T8">中餐</text:span><text:span text:style-name="T9">16</text:span><text:span text:style-name="T10">桌</text:span><text:span text:style-name="T9">*$2000=$32000</text:span></text:p>
            <text:p><text:span text:style-name="T8">晚餐</text:span><text:span text:style-name="T9">16</text:span><text:span text:style-name="T10">桌</text:span><text:span text:style-name="T9">*$2000=32000</text:span></text:p>
            <text:p><text:span text:style-name="T8">拉拉車門票</text:span><text:span text:style-name="T9">160</text:span><text:span text:style-name="T10">人</text:span><text:span text:style-name="T9">*$280=$44800</text:span></text:p>
            <text:p><text:span text:style-name="T8">飲料</text:span><text:span text:style-name="T9">(1</text:span><text:span text:style-name="T10">桌兩瓶</text:span><text:span text:style-name="T9">)32</text:span><text:span text:style-name="T10">瓶</text:span><text:span text:style-name="T9">*$100=$3200</text:span></text:p>
            <text:p><text:span text:style-name="T8">水果</text:span><text:span text:style-name="T9">160</text:span><text:span text:style-name="T10">份</text:span><text:span text:style-name="T9">*$10=1600</text:span><text:span text:style-name="T10">元</text:span></text:p>
            <text:p><text:span text:style-name="T8">保險</text:span><text:span text:style-name="T9">160</text:span><text:span text:style-name="T10">人</text:span><text:span text:style-name="T9">*$50=$8000</text:span></text:p>
          </table:table-cell>
          <table:table-cell table:style-name="ce11" office:value-type="string" calcext:value-type="string">
            <text:p><text:span text:style-name="T8">實支</text:span><text:span text:style-name="T9">64000</text:span><text:span text:style-name="T10">元</text:span></text:p>
          </table:table-cell>
          <table:table-cell table:style-name="ce11" office:value-type="string" calcext:value-type="string">
            <text:p>108.3.30<text:span text:style-name="T8">、</text:span></text:p>
            <text:p><text:span text:style-name="T11">108.3.31</text:span></text:p>
            <text:p><text:span text:style-name="T11"/></text:p>
          </table:table-cell>
          <table:table-cell table:style-name="ce5" office:value-type="string" calcext:value-type="string">
            <text:p>里民聯誼</text:p>
          </table:table-cell>
          <table:table-cell table:style-name="ce11" office:value-type="string" calcext:value-type="string">
            <text:p><text:span text:style-name="T8">總支出</text:span><text:span text:style-name="T9">$184000</text:span><text:span text:style-name="T10">元</text:span></text:p>
            <text:p><text:span text:style-name="T8">實支</text:span><text:span text:style-name="T9">$64,000</text:span><text:span text:style-name="T10">元</text:span></text:p>
            <text:p><text:span text:style-name="T11">108.3.30— </text:span><text:span text:style-name="T10">三台車、</text:span></text:p>
            <text:p><text:span text:style-name="T11">108.3.31--- </text:span><text:span text:style-name="T10">一台車</text:span></text:p>
            <text:p><text:span text:style-name="T8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<text:span text:style-name="T8">母親節活動</text:span></text:p>
            <text:p><text:span text:style-name="T11">(</text:span><text:span text:style-name="T10">麵包</text:span><text:span text:style-name="T9">(</text:span><text:span text:style-name="T10">蛋糕</text:span><text:span text:style-name="T9">)</text:span><text:span text:style-name="T10">一式</text:span><text:span text:style-name="T9">5000</text:span><text:span text:style-name="T10">元，</text:span></text:p>
            <text:p><text:span text:style-name="T8">桂圓蛋糕</text:span><text:span text:style-name="T9">50</text:span><text:span text:style-name="T10">盒</text:span><text:span text:style-name="T9">*153</text:span><text:span text:style-name="T10">元</text:span><text:span text:style-name="T9">=7650</text:span><text:span text:style-name="T10">，</text:span></text:p>
            <text:p><text:span text:style-name="T8">金棗蛋糕</text:span><text:span text:style-name="T9">10</text:span><text:span text:style-name="T10">盒</text:span><text:span text:style-name="T9">*153</text:span><text:span text:style-name="T10">元</text:span><text:span text:style-name="T9">=1530</text:span><text:span text:style-name="T10">元，</text:span></text:p>
            <text:p><text:span text:style-name="T8">便當</text:span><text:span text:style-name="T9">43</text:span><text:span text:style-name="T10">個</text:span><text:span text:style-name="T9">*80</text:span><text:span text:style-name="T10">元</text:span><text:span text:style-name="T9">=3440</text:span><text:span text:style-name="T10">元，</text:span></text:p>
            <text:p><text:span text:style-name="T8">康乃馨</text:span><text:span text:style-name="T9">600</text:span><text:span text:style-name="T10">枝</text:span><text:span text:style-name="T9">*13</text:span><text:span text:style-name="T10">元</text:span><text:span text:style-name="T9">=7800</text:span><text:span text:style-name="T10">元</text:span><text:span text:style-name="T9">)</text:span></text:p>
          </table:table-cell>
          <table:table-cell table:style-name="ce11" office:value-type="string" calcext:value-type="string">
            <text:p><text:span text:style-name="T8">實支</text:span><text:span text:style-name="T9">25000</text:span><text:span text:style-name="T10">元</text:span></text:p>
          </table:table-cell>
          <table:table-cell table:style-name="ce11" office:value-type="string" calcext:value-type="string">
            <text:p>108.5.4</text:p>
          </table:table-cell>
          <table:table-cell table:style-name="ce5" office:value-type="string" calcext:value-type="string">
            <text:p>里民聯誼</text:p>
          </table:table-cell>
          <table:table-cell table:style-name="ce11" office:value-type="string" calcext:value-type="string">
            <text:p><text:span text:style-name="T8">實支</text:span><text:span text:style-name="T9">$25000</text:span><text:span text:style-name="T10">元</text:span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公播費，               </text:span><text:span text:style-name="T9">ACMA</text:span><text:span text:style-name="T10">社團法人亞太音樂集體管理協會</text:span></text:p>
          </table:table-cell>
          <table:table-cell table:style-name="ce11" office:value-type="string" calcext:value-type="string">
            <text:p>1680<text:span text:style-name="T8">元</text:span></text:p>
          </table:table-cell>
          <table:table-cell table:style-name="ce11" office:value-type="string" calcext:value-type="string">
            <text:p>108.5.4</text:p>
          </table:table-cell>
          <table:table-cell table:style-name="ce5" office:value-type="string" calcext:value-type="string">
            <text:p>伴唱機公開演出授權</text:p>
          </table:table-cell>
          <table:table-cell table:style-name="ce6"/>
          <table:table-cell table:number-columns-repeated="1017"/>
        </table:table-row>
        <table:table-row table:style-name="ro8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父親節活動</text:p>
            <text:p>仙草(6塊*100元=600元)</text:p>
            <text:p>冰磚(2包*120元=240元)</text:p>
            <text:p>砂糖(2包*100元=200元)</text:p>
            <text:p>蛋糕(1式*6500元=6500元)</text:p>
            <text:p>金棗蛋糕(60盒*160元=9600元)</text:p>
            <text:p>花(6盆*300元=1800元)</text:p>
            <text:p>便當(40個*80元=3200元)</text:p>
          </table:table-cell>
          <table:table-cell table:style-name="ce5" office:value-type="string" calcext:value-type="string">
            <text:p>實支22140元</text:p>
          </table:table-cell>
          <table:table-cell table:style-name="ce11" office:value-type="string" calcext:value-type="string">
            <text:p>108.08.03</text:p>
          </table:table-cell>
          <table:table-cell table:style-name="ce5" office:value-type="string" calcext:value-type="string">
            <text:p>里民聯誼</text:p>
          </table:table-cell>
          <table:table-cell table:style-name="ce5" office:value-type="string" calcext:value-type="string">
            <text:p>實支22140元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十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小公告欄(500個*120元=60000元)</text:p>
          </table:table-cell>
          <table:table-cell table:style-name="ce5" office:value-type="string" calcext:value-type="string">
            <text:p>實支60000元</text:p>
          </table:table-cell>
          <table:table-cell table:style-name="ce11" office:value-type="string" calcext:value-type="string">
            <text:p>108.07.19</text:p>
          </table:table-cell>
          <table:table-cell table:style-name="ce6" office:value-type="string" calcext:value-type="string">
            <text:p>張貼鄰里活動與政令文宣資訊的小公告欄</text:p>
          </table:table-cell>
          <table:table-cell table:style-name="ce5" office:value-type="string" calcext:value-type="string">
            <text:p>實支60000元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四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割草機(1台*12000元=12000元)</text:p>
          </table:table-cell>
          <table:table-cell table:style-name="ce5" office:value-type="string" calcext:value-type="string">
            <text:p>實支12000元</text:p>
          </table:table-cell>
          <table:table-cell table:style-name="ce11" office:value-type="string" calcext:value-type="string">
            <text:p>108.08.12</text:p>
          </table:table-cell>
          <table:table-cell table:style-name="ce6" office:value-type="string" calcext:value-type="string">
            <text:p>維護里內環境、鄰里綠地清潔</text:p>
          </table:table-cell>
          <table:table-cell table:style-name="ce5" office:value-type="string" calcext:value-type="string">
            <text:p>實支12000元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十一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發電機維修</text:p>
            <text:p>(發電機化油器1組2800元+發電機維修工資費800元=3600元)</text:p>
          </table:table-cell>
          <table:table-cell table:style-name="ce5" office:value-type="string" calcext:value-type="string">
            <text:p>實支3600元</text:p>
          </table:table-cell>
          <table:table-cell table:style-name="ce11" office:value-type="string" calcext:value-type="string">
            <text:p>108.09.05</text:p>
          </table:table-cell>
          <table:table-cell table:style-name="ce6" office:value-type="string" calcext:value-type="string">
            <text:p>供里內辦理各項活動使用</text:p>
          </table:table-cell>
          <table:table-cell table:style-name="ce5" office:value-type="string" calcext:value-type="string">
            <text:p>實支3600元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5" office:value-type="string" calcext:value-type="string">
            <text:p>中秋節活動</text:p>
            <text:p>(承租燈光音響1式22000元)</text:p>
          </table:table-cell>
          <table:table-cell table:style-name="ce5" office:value-type="string" calcext:value-type="string">
            <text:p>實支22000元</text:p>
          </table:table-cell>
          <table:table-cell table:style-name="ce11" office:value-type="string" calcext:value-type="string">
            <text:p>108.09.07</text:p>
          </table:table-cell>
          <table:table-cell table:style-name="ce5" office:value-type="string" calcext:value-type="string">
            <text:p>里民聯誼</text:p>
          </table:table-cell>
          <table:table-cell table:style-name="ce5" office:value-type="string" calcext:value-type="string">
            <text:p>實支22000元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五</text:p>
          </table:table-cell>
          <table:table-cell table:style-name="ce5" office:value-type="string" calcext:value-type="string">
            <text:p>里辦公處</text:p>
          </table:table-cell>
          <table:table-cell table:style-name="ce6" office:value-type="string" calcext:value-type="string">
            <text:p>公播費</text:p>
          </table:table-cell>
          <table:table-cell table:style-name="ce11" office:value-type="string" calcext:value-type="string">
            <text:p><text:span text:style-name="T8">實支</text:span><text:span text:style-name="T9">2593</text:span><text:span text:style-name="T10">元</text:span></text:p>
          </table:table-cell>
          <table:table-cell table:style-name="ce6" office:value-type="string" calcext:value-type="string">
            <text:p>108.09.17</text:p>
          </table:table-cell>
          <table:table-cell table:style-name="ce5" office:value-type="string" calcext:value-type="string">
            <text:p>伴唱機公開演出授權</text:p>
          </table:table-cell>
          <table:table-cell table:style-name="ce6"/>
          <table:table-cell table:number-columns-repeated="1017"/>
        </table:table-row>
        <table:table-row table:style-name="ro13">
          <table:table-cell table:style-name="ce6" office:value-type="string" calcext:value-type="string">
            <text:p>三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電池</text:span></text:p>
            <text:p><text:span text:style-name="T11">(</text:span><text:span text:style-name="T10">國際牌電池</text:span><text:span text:style-name="T9">4</text:span><text:span text:style-name="T10">號</text:span><text:span text:style-name="T9">16</text:span><text:span text:style-name="T10">入</text:span><text:span text:style-name="T9">:4</text:span><text:span text:style-name="T10">份</text:span><text:span text:style-name="T9">*179</text:span><text:span text:style-name="T10">元</text:span><text:span text:style-name="T9">=716</text:span><text:span text:style-name="T10">元</text:span><text:span text:style-name="T9">)+(</text:span><text:span text:style-name="T10">永備電池</text:span><text:span text:style-name="T9">3</text:span><text:span text:style-name="T10">號</text:span><text:span text:style-name="T9">12</text:span><text:span text:style-name="T10">入</text:span><text:span text:style-name="T9">:2</text:span><text:span text:style-name="T10">份</text:span><text:span text:style-name="T9">*139</text:span><text:span text:style-name="T10">元</text:span><text:span text:style-name="T9">=278</text:span><text:span text:style-name="T10">元</text:span><text:span text:style-name="T9">)+(</text:span><text:span text:style-name="T10">國際牌</text:span><text:span text:style-name="T9">4</text:span><text:span text:style-name="T10">號電池</text:span><text:span text:style-name="T9">4</text:span><text:span text:style-name="T10">入</text:span><text:span text:style-name="T9">:1</text:span><text:span text:style-name="T10">份</text:span><text:span text:style-name="T9">*55</text:span><text:span text:style-name="T10">元</text:span><text:span text:style-name="T9">=55</text:span><text:span text:style-name="T10">元</text:span><text:span text:style-name="T9">)=1049</text:span><text:span text:style-name="T10">元</text:span></text:p>
          </table:table-cell>
          <table:table-cell table:style-name="ce5" office:value-type="string" calcext:value-type="string">
            <text:p>實支1000元</text:p>
          </table:table-cell>
          <table:table-cell table:style-name="ce11" office:value-type="string" calcext:value-type="string">
            <text:p>108.09.18</text:p>
          </table:table-cell>
          <table:table-cell table:style-name="ce6" office:value-type="string" calcext:value-type="string">
            <text:p>里內巡守隊夜間使用之電池</text:p>
          </table:table-cell>
          <table:table-cell table:style-name="ce5" office:value-type="string" calcext:value-type="string">
            <text:p>實支1000元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四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環保用品</text:span></text:p>
            <text:p><text:span text:style-name="T11">(</text:span><text:span text:style-name="T10">手套</text:span><text:span text:style-name="T9">10</text:span><text:span text:style-name="T10">打</text:span><text:span text:style-name="T9">*68</text:span><text:span text:style-name="T10">元</text:span><text:span text:style-name="T9">=680</text:span><text:span text:style-name="T10">元</text:span><text:span text:style-name="T9">)+</text:span></text:p>
            <text:p><text:span text:style-name="T11">(</text:span><text:span text:style-name="T10">鐮刀</text:span><text:span text:style-name="T9">12</text:span><text:span text:style-name="T10">支</text:span><text:span text:style-name="T9">*35</text:span><text:span text:style-name="T10">元</text:span><text:span text:style-name="T9">=420</text:span><text:span text:style-name="T10">元</text:span><text:span text:style-name="T9">)+</text:span></text:p>
            <text:p><text:span text:style-name="T11">(</text:span><text:span text:style-name="T10">六呎大鋸子</text:span><text:span text:style-name="T9">1</text:span><text:span text:style-name="T10">支</text:span><text:span text:style-name="T9">*195</text:span><text:span text:style-name="T10">元</text:span><text:span text:style-name="T9">=195</text:span><text:span text:style-name="T10">元</text:span><text:span text:style-name="T9">)+(1</text:span><text:span text:style-name="T10">尺手鋸</text:span><text:span text:style-name="T9">4</text:span><text:span text:style-name="T10">枝</text:span><text:span text:style-name="T9">*150</text:span><text:span text:style-name="T10">元</text:span><text:span text:style-name="T9">=600</text:span><text:span text:style-name="T10">元</text:span><text:span text:style-name="T9">)+(</text:span><text:span text:style-name="T10">鏟子</text:span><text:span text:style-name="T9">2</text:span><text:span text:style-name="T10">支</text:span><text:span text:style-name="T9">*150</text:span><text:span text:style-name="T10">元</text:span><text:span text:style-name="T9">=300</text:span><text:span text:style-name="T10">元</text:span><text:span text:style-name="T9">)+ (</text:span><text:span text:style-name="T10">樹剪</text:span><text:span text:style-name="T9">2</text:span><text:span text:style-name="T10">支</text:span><text:span text:style-name="T9">*280</text:span><text:span text:style-name="T10">元</text:span><text:span text:style-name="T9">=560</text:span><text:span text:style-name="T10">元</text:span><text:span text:style-name="T9">)+(</text:span><text:span text:style-name="T10">花剪</text:span><text:span text:style-name="T9">2</text:span><text:span text:style-name="T10">支</text:span><text:span text:style-name="T9">*130</text:span><text:span text:style-name="T10">元</text:span><text:span text:style-name="T9">=260</text:span><text:span text:style-name="T10">元</text:span><text:span text:style-name="T9">)=3015</text:span><text:span text:style-name="T10">元</text:span></text:p>
          </table:table-cell>
          <table:table-cell table:style-name="ce5" office:value-type="string" calcext:value-type="string">
            <text:p>實支3015元</text:p>
          </table:table-cell>
          <table:table-cell table:style-name="ce11" office:value-type="string" calcext:value-type="string">
            <text:p>108.09.19</text:p>
          </table:table-cell>
          <table:table-cell table:style-name="ce6" office:value-type="string" calcext:value-type="string">
            <text:p>環保義工里內清潔用，維護里內環境清潔</text:p>
          </table:table-cell>
          <table:table-cell table:style-name="ce5" office:value-type="string" calcext:value-type="string">
            <text:p>實支3015元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十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推車維修</text:span></text:p>
            <text:p><text:span text:style-name="T11">(</text:span><text:span text:style-name="T10">風輪更換</text:span><text:span text:style-name="T9">2</text:span><text:span text:style-name="T10">只</text:span><text:span text:style-name="T9">*450</text:span><text:span text:style-name="T10">元</text:span><text:span text:style-name="T9">=900</text:span><text:span text:style-name="T10">元</text:span><text:span text:style-name="T9">)</text:span></text:p>
          </table:table-cell>
          <table:table-cell table:style-name="ce5" office:value-type="string" calcext:value-type="string">
            <text:p>實支900元</text:p>
          </table:table-cell>
          <table:table-cell table:style-name="ce11" office:value-type="string" calcext:value-type="string">
            <text:p>108.09.19</text:p>
          </table:table-cell>
          <table:table-cell table:style-name="ce6" office:value-type="string" calcext:value-type="string">
            <text:p>供里內辦理各項活動時使用的推車，推車輪胎維修費用</text:p>
          </table:table-cell>
          <table:table-cell table:style-name="ce5" office:value-type="string" calcext:value-type="string">
            <text:p>實支900元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三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感應燈修建工程</text:span></text:p>
            <text:p><text:span text:style-name="T11">(16</text:span><text:span text:style-name="T10">盞</text:span><text:span text:style-name="T9">*3000</text:span><text:span text:style-name="T10">元</text:span><text:span text:style-name="T9">=48000</text:span><text:span text:style-name="T10">元</text:span><text:span text:style-name="T9">)</text:span></text:p>
          </table:table-cell>
          <table:table-cell table:style-name="ce5" office:value-type="string" calcext:value-type="string">
            <text:p>實支48000元</text:p>
          </table:table-cell>
          <table:table-cell table:style-name="ce11" office:value-type="string" calcext:value-type="string">
            <text:p>108.10.07</text:p>
          </table:table-cell>
          <table:table-cell table:style-name="ce6" office:value-type="string" calcext:value-type="string">
            <text:p>加強里內治安安全</text:p>
          </table:table-cell>
          <table:table-cell table:style-name="ce5" office:value-type="string" calcext:value-type="string">
            <text:p>實支48000元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五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8">白板</text:span><text:span text:style-name="T9">2</text:span><text:span text:style-name="T10">個</text:span></text:p>
            <text:p><text:span text:style-name="T11">(1</text:span><text:span text:style-name="T10">個</text:span><text:span text:style-name="T9">366</text:span><text:span text:style-name="T10">元</text:span><text:span text:style-name="T9">)+(1</text:span><text:span text:style-name="T10">個</text:span><text:span text:style-name="T9">2761</text:span><text:span text:style-name="T10">元</text:span><text:span text:style-name="T9">)=3127</text:span><text:span text:style-name="T10">元</text:span></text:p>
          </table:table-cell>
          <table:table-cell table:style-name="ce5" office:value-type="string" calcext:value-type="string">
            <text:p>實支3127元</text:p>
          </table:table-cell>
          <table:table-cell table:style-name="ce11" office:value-type="string" calcext:value-type="string">
            <text:p>108.11.04</text:p>
          </table:table-cell>
          <table:table-cell table:style-name="ce5" office:value-type="string" calcext:value-type="string">
            <text:p>里民活動場所舉辦活動時使用</text:p>
          </table:table-cell>
          <table:table-cell table:style-name="ce5" office:value-type="string" calcext:value-type="string">
            <text:p>實支3127元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四</text:p>
          </table:table-cell>
          <table:table-cell table:style-name="ce5" office:value-type="string" calcext:value-type="string">
            <text:p>里辦公處</text:p>
          </table:table-cell>
          <table:table-cell table:style-name="ce6" office:value-type="string" calcext:value-type="string">
            <text:p>環保用具</text:p>
          </table:table-cell>
          <table:table-cell table:style-name="ce5" office:value-type="string" calcext:value-type="string">
            <text:p>實支945元</text:p>
          </table:table-cell>
          <table:table-cell table:style-name="ce6" office:value-type="string" calcext:value-type="string">
            <text:p>108.12.20</text:p>
          </table:table-cell>
          <table:table-cell table:style-name="ce6" office:value-type="string" calcext:value-type="string">
            <text:p>環保義工里內清潔用，維護里內環境清潔</text:p>
          </table:table-cell>
          <table:table-cell table:style-name="ce6" office:value-type="float" office:value="945" calcext:value-type="float">
            <text:p>945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 table:number-columns-spanned="7" table:number-rows-spanned="1">
            <text:p>註：<text:span text:style-name="T6">1.</text:span><text:span text:style-name="T7">於年度終了後，里長應按經費實際支用情形填報區公所備查。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<text:s text:c="4"/>2.里長同時公告於里辦公處門首、里公布欄及里辦公處網站。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user</dc:creator>
    <meta:print-date>2019-12-23T05:38:26</meta:print-date>
    <meta:creation-date>2018-12-18T06:52:26</meta:creation-date>
    <dc:date>2019-12-23T08:52:07</dc:date>
    <meta:generator>LibreOffice/5.2.3.3$Windows_x86 LibreOffice_project/d54a8868f08a7b39642414cf2c8ef2f228f780cf</meta:generator>
    <meta:document-statistic meta:table-count="1" meta:cell-count="1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