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style:font-name="新細明體"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center" fo:margin-top="0.125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8569in"/>
    </style:style>
    <style:style style:name="TableColumn17" style:family="table-column">
      <style:table-column-properties style:column-width="1.5708in"/>
    </style:style>
    <style:style style:name="TableColumn18" style:family="table-column">
      <style:table-column-properties style:column-width="1in"/>
    </style:style>
    <style:style style:name="Table11" style:family="table">
      <style:table-properties style:width="7.0722in" fo:margin-left="0in" table:align="left"/>
    </style:style>
    <style:style style:name="TableRow19" style:family="table-row">
      <style:table-row-properties style:min-row-height="0.518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in" fo:margin-bottom="0.12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/>
    </style:style>
    <style:style style:name="TableRow34" style:family="table-row">
      <style:table-row-properties style:min-row-height="0.5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P41" style:parent-style-name="內文" style:family="paragraph">
      <style:paragraph-properties fo:text-align="justify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margin-bottom="0.1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25in" fo:margin-bottom="0.125in"/>
    </style:style>
    <style:style style:name="TableRow50" style:family="table-row">
      <style:table-row-properties style:min-row-height="0.5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margin-bottom="0.1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auto" fo:margin-right="-0.6444in"/>
      <style:text-properties style:font-name="新細明體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125in" fo:margin-bottom="0.125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51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25in" fo:margin-bottom="0.12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margin-bottom="0.12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margin-bottom="0.12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margin-bottom="0.125in"/>
    </style:style>
    <style:style style:name="TableRow96" style:family="table-row">
      <style:table-row-properties style:min-row-height="0.518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/>
    </style:style>
    <style:style style:name="TableRow111" style:family="table-row">
      <style:table-row-properties style:min-row-height="0.51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25in" fo:margin-bottom="0.125in"/>
    </style:style>
    <style:style style:name="TableRow126" style:family="table-row">
      <style:table-row-properties style:min-row-height="0.51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25in" fo:margin-bottom="0.125in"/>
    </style:style>
    <style:style style:name="TableRow141" style:family="table-row">
      <style:table-row-properties style:min-row-height="0.51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0.51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Row169" style:family="table-row">
      <style:table-row-properties style:min-row-height="0.51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125in" fo:margin-bottom="0.12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 fo:margin-bottom="0.12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25in" fo:margin-bottom="0.12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25in" fo:margin-bottom="0.12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25in" fo:margin-bottom="0.125in"/>
    </style:style>
    <style:style style:name="TableRow184" style:family="table-row">
      <style:table-row-properties style:min-row-height="0.518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4">臺北市內湖區</text:span><text:span text:style-name="T5">瑞陽</text:span><text:span text:style-name="T6">里</text:span><text:span text:style-name="T7">109</text:span><text:span text:style-name="T8">年度「里鄰建設服務經費」辦理上半年成果季報表</text:span></text:p>
      <text:p text:style-name="P9"><text:s text:c="14"/>　　　　填表日期：109年6月24日　<text:s text:c="13"/>　　　<text:s text:c="11"/>填表人：里<text:s text:c="4"/>長<text:s text:c="2"/>江光輝</text:p>
      <text:p text:style-name="P10">　　　　　　　　　　　　　　　　　　　　　　　　　　　<text:s text:c="11"/>里幹事<text:s text:c="2"/>洪誌吟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案件來源</text:p>
          </table:table-cell>
          <table:table-cell table:style-name="TableCell24">
            <text:p text:style-name="P25">辦理項目及內容</text:p>
          </table:table-cell>
          <table:table-cell table:style-name="TableCell26">
            <text:p text:style-name="P27">使用金額</text:p>
          </table:table-cell>
          <table:table-cell table:style-name="TableCell28">
            <text:p text:style-name="P29">完成日期</text:p>
          </table:table-cell>
          <table:table-cell table:style-name="TableCell30">
            <text:p text:style-name="P31">效益說明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里辦公處</text:p>
          </table:table-cell>
          <table:table-cell table:style-name="TableCell39">
            <text:p text:style-name="P40">網路月租費</text:p>
            <text:p text:style-name="P41">(1式8,556元)</text:p>
          </table:table-cell>
          <table:table-cell table:style-name="TableCell42">
            <text:p text:style-name="P43">8,556元</text:p>
          </table:table-cell>
          <table:table-cell table:style-name="TableCell44">
            <text:p text:style-name="P45">109.4.1</text:p>
          </table:table-cell>
          <table:table-cell table:style-name="TableCell46">
            <text:p text:style-name="P47">提供為民服務</text:p>
          </table:table-cell>
          <table:table-cell table:style-name="TableCell48">
            <text:p text:style-name="P49">經常門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里辦公處</text:p>
          </table:table-cell>
          <table:table-cell table:style-name="TableCell55">
            <text:p text:style-name="P56">里民活動場所</text:p>
            <text:p text:style-name="P57">伴唱機公播費</text:p>
            <text:p text:style-name="P58">(1式2,573元)</text:p>
          </table:table-cell>
          <table:table-cell table:style-name="TableCell59">
            <text:p text:style-name="P60">2,573元</text:p>
          </table:table-cell>
          <table:table-cell table:style-name="TableCell61">
            <text:p text:style-name="P62">109.5.14</text:p>
          </table:table-cell>
          <table:table-cell table:style-name="TableCell63">
            <text:p text:style-name="P64">提供為民服務</text:p>
          </table:table-cell>
          <table:table-cell table:style-name="TableCell65">
            <text:p text:style-name="P66">經常門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內文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洪誌吟</dc:creator>
    <meta:creation-date>2020-06-23T03:56:00Z</meta:creation-date>
    <dc:date>2020-06-29T05:16:00Z</dc:date>
    <meta:print-date>2015-12-31T01:56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56" meta:character-count="378" meta:row-count="2" meta:non-whitespace-character-count="323"/>
  </office:meta>
</office:document-meta>
</file>