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style:font-name="新細明體"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8569in"/>
    </style:style>
    <style:style style:name="TableColumn25" style:family="table-column">
      <style:table-column-properties style:column-width="1.5708in"/>
    </style:style>
    <style:style style:name="TableColumn26" style:family="table-column">
      <style:table-column-properties style:column-width="1in"/>
    </style:style>
    <style:style style:name="Table19" style:family="table">
      <style:table-properties style:width="7.0722in" fo:margin-left="0in" table:align="left"/>
    </style:style>
    <style:style style:name="TableRow27" style:family="table-row">
      <style:table-row-properties style:min-row-height="0.51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1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/>
    </style:style>
    <style:style style:name="TableRow62" style:family="table-row">
      <style:table-row-properties style:min-row-height="0.51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125in" fo:margin-bottom="0.1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 fo:margin-bottom="0.12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125in" fo:margin-bottom="0.12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</style:style>
    <style:style style:name="TableRow77" style:family="table-row">
      <style:table-row-properties style:min-row-height="0.51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5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margin-bottom="0.12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12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margin-bottom="0.12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 fo:margin-bottom="0.125in"/>
    </style:style>
    <style:style style:name="TableRow106" style:family="table-row">
      <style:table-row-properties style:min-row-height="0.51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margin-bottom="0.1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fo:margin-bottom="0.1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/>
    </style:style>
    <style:style style:name="TableRow121" style:family="table-row">
      <style:table-row-properties style:min-row-height="0.51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12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25in" fo:margin-bottom="0.125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bottom="0.125in"/>
    </style:style>
    <style:style style:name="TableRow136" style:family="table-row">
      <style:table-row-properties style:min-row-height="0.51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5in" fo:margin-bottom="0.12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 fo:margin-bottom="0.12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margin-bottom="0.125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25in" fo:margin-bottom="0.125in"/>
    </style:style>
    <style:style style:name="TableRow151" style:family="table-row">
      <style:table-row-properties style:min-row-height="0.51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51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51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 fo:margin-bottom="0.125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 fo:margin-bottom="0.12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125in" fo:margin-bottom="0.12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 fo:margin-bottom="0.125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/>
    </style:style>
    <style:style style:name="TableRow194" style:family="table-row">
      <style:table-row-properties style:min-row-height="0.518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4">臺北市內湖區</text:span><text:span text:style-name="T5">紫陽</text:span><text:span text:style-name="T6">里</text:span><text:span text:style-name="T7">109</text:span><text:span text:style-name="T8">年度「里鄰建設服務經費」辦理上半年成果季報表</text:span></text:p>
      <text:p text:style-name="P9"><text:s text:c="14"/>　　　　填表日期：109年6月22日　　　　填表人：里長<text:span text:style-name="T10"><text:s text:c="4"/></text:span><text:span text:style-name="T11">謝源德</text:span><text:span text:style-name="T12"><text:s text:c="5"/></text:span><text:span text:style-name="T13">__</text:span></text:p>
      <text:p text:style-name="P14">　　　　　　　　　　　　　　　　<text:s text:c="11"/><text:s text:c="8"/>里幹事<text:span text:style-name="T15"><text:s text:c="4"/></text:span><text:span text:style-name="T16">江妙光</text:span><text:span text:style-name="T17"><text:s text:c="2"/></text:span><text:span text:style-name="T18"><text:s text:c="2"/>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案件來源</text:p>
          </table:table-cell>
          <table:table-cell table:style-name="TableCell32">
            <text:p text:style-name="P33">辦理項目及內容</text:p>
          </table:table-cell>
          <table:table-cell table:style-name="TableCell34">
            <text:p text:style-name="P35">使用金額</text:p>
          </table:table-cell>
          <table:table-cell table:style-name="TableCell36">
            <text:p text:style-name="P37">完成日期</text:p>
          </table:table-cell>
          <table:table-cell table:style-name="TableCell38">
            <text:p text:style-name="P39">效益說明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十二</text:p>
          </table:table-cell>
          <table:table-cell table:style-name="TableCell45">
            <text:p text:style-name="P46">里辦公處</text:p>
          </table:table-cell>
          <table:table-cell table:style-name="TableCell47">
            <text:p text:style-name="P48">元宵節活動，</text:p>
            <text:p text:style-name="P49">燈籠<text:s/>(500個*25元=12500元)</text:p>
            <text:p text:style-name="P50">便當(45個*100元=4500元)</text:p>
            <text:p text:style-name="P51">湯圓200斤*50元=10000元</text:p>
          </table:table-cell>
          <table:table-cell table:style-name="TableCell52">
            <text:p text:style-name="P53">30000元實支</text:p>
            <text:p text:style-name="P54">27000元</text:p>
          </table:table-cell>
          <table:table-cell table:style-name="TableCell55">
            <text:p text:style-name="P56"><text:span text:style-name="T57">109.2.1</text:span></text:p>
          </table:table-cell>
          <table:table-cell table:style-name="TableCell58">
            <text:p text:style-name="P59">里民聯誼</text:p>
          </table:table-cell>
          <table:table-cell table:style-name="TableCell60">
            <text:p text:style-name="P61">經常門</text:p>
          </table:table-cell>
        </table:table-row>
        <table:table-row table:style-name="TableRow62">
          <table:table-cell table:style-name="TableCell63">
            <text:p text:style-name="P64">五</text:p>
          </table:table-cell>
          <table:table-cell table:style-name="TableCell65">
            <text:p text:style-name="P66">里辦公處</text:p>
          </table:table-cell>
          <table:table-cell table:style-name="TableCell67">
            <text:p text:style-name="P68">公播費，社團法人中華音樂著作權協會</text:p>
          </table:table-cell>
          <table:table-cell table:style-name="TableCell69">
            <text:p text:style-name="P70">2573</text:p>
          </table:table-cell>
          <table:table-cell table:style-name="TableCell71">
            <text:p text:style-name="P72">109.5.14</text:p>
          </table:table-cell>
          <table:table-cell table:style-name="TableCell73">
            <text:p text:style-name="P74">伴唱機公開演出授權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江妙光</dc:creator>
    <meta:creation-date>2019-12-04T03:24:00Z</meta:creation-date>
    <dc:date>2020-07-01T01:03:00Z</dc:date>
    <meta:print-date>2015-12-31T01:56:00Z</meta:print-date>
    <meta:template xlink:href="Normal" xlink:type="simple"/>
    <meta:editing-cycles>18</meta:editing-cycles>
    <meta:editing-duration>PT9900S</meta:editing-duration>
    <meta:document-statistic meta:page-count="1" meta:paragraph-count="1" meta:word-count="61" meta:character-count="412" meta:row-count="2" meta:non-whitespace-character-count="352"/>
  </office:meta>
</office:document-meta>
</file>