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1.0812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1354in"/>
    </style:style>
    <style:style style:name="TableColumn20" style:family="table-column">
      <style:table-column-properties style:column-width="0.8381in"/>
    </style:style>
    <style:style style:name="TableColumn21" style:family="table-column">
      <style:table-column-properties style:column-width="0.5736in"/>
    </style:style>
    <style:style style:name="Table14" style:family="table">
      <style:table-properties style:width="7.0722in" fo:margin-left="0in" table:align="left"/>
    </style:style>
    <style:style style:name="TableRow22" style:family="table-row">
      <style:table-row-properties style:min-row-height="0.51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="新細明體" fo:font-size="11pt" style:font-size-asian="11pt" style:font-size-complex="11pt"/>
    </style:style>
    <style:style style:name="TableRow37" style:family="table-row">
      <style:table-row-properties style:min-row-height="0.51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1pt" style:font-size-asian="11pt" style:font-size-complex="11pt"/>
    </style:style>
    <style:style style:name="TableRow57" style:family="table-row">
      <style:table-row-properties style:min-row-height="0.51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51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0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1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2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83" style:parent-style-name="內文" style:family="paragraph">
      <style:paragraph-properties style:vertical-align="auto"/>
      <style:text-properties style:font-name="新細明體" fo:font-size="11pt" style:font-size-asian="11pt" style:font-size-complex="11pt" fo:hyphenate="true"/>
    </style:style>
    <style:style style:name="P84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5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6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7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P88" style:parent-style-name="內文" style:family="paragraph">
      <style:paragraph-properties fo:text-align="justify" style:vertical-align="auto"/>
      <style:text-properties style:font-name="新細明體" fo:font-size="11pt" style:font-size-asian="11pt" style:font-size-complex="11pt" fo:hyphenate="true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TableRow100" style:family="table-row">
      <style:table-row-properties style:min-row-height="0.51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0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1pt" style:font-size-asian="11pt" style:font-size-complex="11pt"/>
    </style:style>
    <style:style style:name="TableRow124" style:family="table-row">
      <style:table-row-properties style:min-row-height="0.51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39" style:parent-style-name="內文" style:family="paragraph"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1pt" style:font-size-asian="11pt" style:font-size-complex="11pt"/>
    </style:style>
    <style:style style:name="TableRow146" style:family="table-row">
      <style:table-row-properties style:min-row-height="0.51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51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9pt" style:font-size-asian="9pt" style:font-size-complex="9pt"/>
    </style:style>
    <style:style style:name="P194" style:parent-style-name="內文" style:list-style-name="LFO1" style:family="paragraph">
      <style:paragraph-properties fo:text-align="justify" style:vertical-align="auto"/>
      <style:text-properties fo:font-size="9pt" style:font-size-asian="9pt" style:font-size-complex="9pt" fo:hyphenate="true"/>
    </style:style>
    <style:style style:name="P195" style:parent-style-name="內文" style:list-style-name="LFO1" style:family="paragraph">
      <style:paragraph-properties fo:text-align="justify" style:vertical-align="auto"/>
      <style:text-properties fo:font-size="9pt" style:font-size-asian="9pt" style:font-size-complex="9pt" fo:hyphenate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min-row-height="0.51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9pt" style:font-size-asian="9pt" style:font-size-complex="9pt"/>
    </style:style>
    <style:style style:name="P213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2" style:parent-style-name="頁尾" style:family="paragraph">
      <style:text-properties style:font-name-asian="雅真中楷" style:letter-kerning="false" fo:font-size="12pt" style:font-size-asian="12pt" style:font-size-complex="12pt"/>
    </style:style>
    <style:style style:name="P223" style:parent-style-name="頁尾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3">臺北市內湖區紫雲里</text:span><text:span text:style-name="T4">109</text:span><text:span text:style-name="T5">年度「里鄰建設服務經費」辦理成果</text:span><text:span text:style-name="T6">表</text:span></text:p>
      <text:p text:style-name="P7"><text:s text:c="14"/>　　　　填表日期：109年12月18日　　　　<text:s text:c="25"/>填表人：里長<text:span text:style-name="T8"><text:s text:c="2"/></text:span><text:span text:style-name="T9">夏亦芳</text:span><text:span text:style-name="T10">_</text:span></text:p>
      <text:p text:style-name="P11">　　　　　　　　　　　　　　　　　　　　　　　　　　　<text:s text:c="11"/>里幹事<text:span text:style-name="T12"><text:s/></text:span><text:span text:style-name="T13">蔡宜綺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案件來源</text:p>
          </table:table-cell>
          <table:table-cell table:style-name="TableCell27">
            <text:p text:style-name="P28">辦理項目及內容</text:p>
          </table:table-cell>
          <table:table-cell table:style-name="TableCell29">
            <text:p text:style-name="P30">使用金額</text:p>
          </table:table-cell>
          <table:table-cell table:style-name="TableCell31">
            <text:p text:style-name="P32">完成日期</text:p>
          </table:table-cell>
          <table:table-cell table:style-name="TableCell33">
            <text:p text:style-name="P34">效益說明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>
            <text:p text:style-name="P41">紫雲里辦公處</text:p>
          </table:table-cell>
          <table:table-cell table:style-name="TableCell42">
            <text:p text:style-name="P43">led感應燈更新、維修</text:p>
            <text:p text:style-name="P44">品名: led感應燈</text:p>
            <text:p text:style-name="P45">數量:15個</text:p>
            <text:p text:style-name="P46">單價:2,000元</text:p>
            <text:p text:style-name="P47">金額:30,000元</text:p>
          </table:table-cell>
          <table:table-cell table:style-name="TableCell48">
            <text:p text:style-name="P49">30,000元</text:p>
            <text:p text:style-name="P50"/>
          </table:table-cell>
          <table:table-cell table:style-name="TableCell51">
            <text:p text:style-name="P52">109.6.11</text:p>
          </table:table-cell>
          <table:table-cell table:style-name="TableCell53">
            <text:p text:style-name="P54">里內安全維護</text:p>
          </table:table-cell>
          <table:table-cell table:style-name="TableCell55">
            <text:p text:style-name="P56">資本門</text:p>
          </table:table-cell>
        </table:table-row>
        <table:table-row table:style-name="TableRow57">
          <table:table-cell table:style-name="TableCell58">
            <text:p text:style-name="內文">五</text:p>
          </table:table-cell>
          <table:table-cell table:style-name="TableCell59">
            <text:p text:style-name="內文"><text:span text:style-name="T60">紫雲里辦公處</text:span></text:p>
          </table:table-cell>
          <table:table-cell table:style-name="TableCell61">
            <text:p text:style-name="內文"><text:span text:style-name="T62">里民活動場所伴唱機</text:span><text:span text:style-name="T63">-</text:span><text:span text:style-name="T64">公播費</text:span></text:p>
          </table:table-cell>
          <table:table-cell table:style-name="TableCell65">
            <text:p text:style-name="P66">2,573元</text:p>
          </table:table-cell>
          <table:table-cell table:style-name="TableCell67">
            <text:p text:style-name="P68">109.5.14</text:p>
          </table:table-cell>
          <table:table-cell table:style-name="TableCell69">
            <text:p text:style-name="P70">為民服務</text:p>
          </table:table-cell>
          <table:table-cell table:style-name="TableCell71">
            <text:p text:style-name="P72">經常門</text:p>
          </table:table-cell>
        </table:table-row>
        <table:table-row table:style-name="TableRow73">
          <table:table-cell table:style-name="TableCell74">
            <text:p text:style-name="P75">十二</text:p>
          </table:table-cell>
          <table:table-cell table:style-name="TableCell76">
            <text:p text:style-name="P77">紫雲里辦公處</text:p>
          </table:table-cell>
          <table:table-cell table:style-name="TableCell78">
            <text:p text:style-name="P79">元宵節活動</text:p>
            <text:p text:style-name="P80">1.品名:湯圓</text:p>
            <text:p text:style-name="P81">數量:817盒<text:s text:c="2"/>單價:38元</text:p>
            <text:p text:style-name="P82">發票金額:31,046元</text:p>
            <text:p text:style-name="P83">(折價後金額29,006)</text:p>
            <text:p text:style-name="P84">2.<text:s/>品名:燈籠</text:p>
            <text:p text:style-name="P85">數量:530盒<text:s text:c="2"/>單價:28元</text:p>
            <text:p text:style-name="P86">金額:14,840元</text:p>
            <text:p text:style-name="P87">3.便當</text:p>
            <text:p text:style-name="P88">數量:18盒<text:s text:c="2"/>單價:100元</text:p>
            <text:p text:style-name="內文"><text:span text:style-name="T89">金額</text:span><text:span text:style-name="T90">:1,800</text:span><text:span text:style-name="T91">元</text:span></text:p>
          </table:table-cell>
          <table:table-cell table:style-name="TableCell92">
            <text:p text:style-name="P93">45,550元</text:p>
          </table:table-cell>
          <table:table-cell table:style-name="TableCell94">
            <text:p text:style-name="P95">109.2.8</text:p>
          </table:table-cell>
          <table:table-cell table:style-name="TableCell96">
            <text:p text:style-name="P97">增加里民聯誼互動</text:p>
          </table:table-cell>
          <table:table-cell table:style-name="TableCell98">
            <text:p text:style-name="P99">經常門</text:p>
          </table:table-cell>
        </table:table-row>
        <table:table-row table:style-name="TableRow100">
          <table:table-cell table:style-name="TableCell101">
            <text:p text:style-name="P102">十二</text:p>
          </table:table-cell>
          <table:table-cell table:style-name="TableCell103">
            <text:p text:style-name="P104">紫雲里辦公處</text:p>
          </table:table-cell>
          <table:table-cell table:style-name="TableCell105">
            <text:p text:style-name="P106">兒童節活動</text:p>
            <text:p text:style-name="P107">1.品名:兒童口罩</text:p>
            <text:p text:style-name="P108">數量:540個(150g)</text:p>
            <text:p text:style-name="P109">單價:45元</text:p>
            <text:p text:style-name="P110">金額:24,300元</text:p>
            <text:p text:style-name="P111">2.<text:s/>品名:兒童牙刷組</text:p>
            <text:p text:style-name="P112">數量:552組<text:s text:c="2"/>單價:35元</text:p>
            <text:p text:style-name="P113">金額:19,320元</text:p>
            <text:p text:style-name="P114">3.便當-</text:p>
            <text:p text:style-name="P115">數量:2組<text:s text:c="2"/>單價:80元<text:s/>金額:160元</text:p>
          </table:table-cell>
          <table:table-cell table:style-name="TableCell116">
            <text:p text:style-name="P117">43,677</text:p>
          </table:table-cell>
          <table:table-cell table:style-name="TableCell118">
            <text:p text:style-name="P119">109.3.27</text:p>
          </table:table-cell>
          <table:table-cell table:style-name="TableCell120">
            <text:p text:style-name="P121">兒童健康促進</text:p>
          </table:table-cell>
          <table:table-cell table:style-name="TableCell122">
            <text:p text:style-name="P123">經常門</text:p>
          </table:table-cell>
        </table:table-row>
        <table:table-row table:style-name="TableRow124">
          <table:table-cell table:style-name="TableCell125">
            <text:p text:style-name="P126">十二</text:p>
          </table:table-cell>
          <table:table-cell table:style-name="TableCell127">
            <text:p text:style-name="P128">紫雲里辦公處</text:p>
          </table:table-cell>
          <table:table-cell table:style-name="TableCell129">
            <text:p text:style-name="P130">母親節活動</text:p>
            <text:p text:style-name="P131">1.品名:水晶肥皂</text:p>
            <text:p text:style-name="P132">數量:1990個(150g) <text:s/>單價:21元</text:p>
            <text:p text:style-name="P133">金額:41,790元</text:p>
            <text:p text:style-name="P134">2.<text:s/>品名:水晶肥皂</text:p>
            <text:p text:style-name="P135">數量:1,990個(200g)<text:s/>單價:24元</text:p>
            <text:p text:style-name="P136">金額:47,760元</text:p>
          </table:table-cell>
          <table:table-cell table:style-name="TableCell137">
            <text:p text:style-name="P138">88,200元</text:p>
            <text:p text:style-name="P139">(發票金額89,550元)</text:p>
          </table:table-cell>
          <table:table-cell table:style-name="TableCell140">
            <text:p text:style-name="P141">109.4.30</text:p>
          </table:table-cell>
          <table:table-cell table:style-name="TableCell142">
            <text:p text:style-name="P143">增加里民聯誼互動</text:p>
          </table:table-cell>
          <table:table-cell table:style-name="TableCell144">
            <text:p text:style-name="P145">經常門</text:p>
          </table:table-cell>
        </table:table-row>
        <table:table-row table:style-name="TableRow146">
          <table:table-cell table:style-name="TableCell147">
            <text:p text:style-name="P148">十二</text:p>
          </table:table-cell>
          <table:table-cell table:style-name="TableCell149">
            <text:p text:style-name="P150">紫雲里辦公處</text:p>
          </table:table-cell>
          <table:table-cell table:style-name="TableCell151">
            <text:p text:style-name="P152">里民參訪活動</text:p>
            <text:p text:style-name="P153">1.早餐-90份*70元=6,300元</text:p>
            <text:p text:style-name="P154">2.遊覽車-2台*2天*12,000元</text:p>
            <text:p text:style-name="P155">=48,000元</text:p>
            <text:p text:style-name="P156">3.11/29午餐-8桌*2500元=20,000元</text:p>
            <text:p text:style-name="P157">4.11/29-素食<text:s/>3人*330元=990元</text:p>
            <text:p text:style-name="P158">5.11/29-午餐飲料-16瓶*50元=800元</text:p>
            <text:p text:style-name="P159">6.11/29晚餐-8桌*3,000元=24,000元</text:p>
            <text:p text:style-name="P160">7.11/29晚餐素食-3*400元=1,200元</text:p>
            <text:soft-page-break/>
            <text:p text:style-name="P161">8.11/29-晚餐飲料-16瓶*50元=800元</text:p>
            <text:p text:style-name="P162">9.11/29住宿-(2人)</text:p>
            <text:p text:style-name="P163">35間*4250元=148,750元</text:p>
            <text:p text:style-name="P164">10.11/29住宿(4人)-5間*3700元=18,500元</text:p>
            <text:p text:style-name="P165">11.11/29-門票-82人*200元=16,400元</text:p>
            <text:p text:style-name="P166">12.11/30-午餐-8桌*3000元=24,000元</text:p>
            <text:p text:style-name="P167">13.11/30-午餐飲料-16瓶*50元=800元</text:p>
            <text:p text:style-name="P168">14.11/30-晚餐-8桌*3300元=26400元</text:p>
            <text:p text:style-name="P169">15.11/30晚餐素食-3人*330元=990元</text:p>
            <text:p text:style-name="P170">16.11/30-晚餐飲料-16瓶*50元=800元</text:p>
            <text:p text:style-name="P171">17.奧萬大接駁車(含門票)-82*550元=45,100元</text:p>
            <text:p text:style-name="P172">18.保險費-1式*5,904元=5,904元</text:p>
            <text:p text:style-name="P173">共計:389,734元</text:p>
          </table:table-cell>
          <table:table-cell table:style-name="TableCell174">
            <text:p text:style-name="內文">48,000元</text:p>
            <text:p text:style-name="內文">(<text:span text:style-name="T175">發票金額</text:span><text:span text:style-name="T176">85,000</text:span><text:span text:style-name="T177">元</text:span><text:span text:style-name="T178">)</text:span></text:p>
          </table:table-cell>
          <table:table-cell table:style-name="TableCell179">
            <text:p text:style-name="P180">109.11.30</text:p>
          </table:table-cell>
          <table:table-cell table:style-name="TableCell181">
            <text:p text:style-name="P182">增加里民聯誼互動</text:p>
          </table:table-cell>
          <table:table-cell table:style-name="TableCell183">
            <text:p text:style-name="P184">經常門</text:p>
          </table:table-cell>
        </table:table-row>
        <table:table-row table:style-name="TableRow185">
          <table:table-cell table:style-name="TableCell186">
            <text:p text:style-name="P187">十二</text:p>
            <text:p text:style-name="P188"/>
          </table:table-cell>
          <table:table-cell table:style-name="TableCell189">
            <text:p text:style-name="P190"><text:span text:style-name="T191">紫雲里辦公處</text:span></text:p>
          </table:table-cell>
          <table:table-cell table:style-name="TableCell192">
            <text:p text:style-name="P193">聖誕節活動(音樂會)</text:p>
            <text:list text:style-name="LFO1" text:continue-numbering="true">
              <text:list-item>
                <text:p text:style-name="P194">廚房紙巾(宣導品)-64.5*140=9,030元</text:p>
              </text:list-item>
              <text:list-item>
                <text:p text:style-name="P195">椅子租借-300張*10元=3,000元</text:p>
              </text:list-item>
            </text:list>
          </table:table-cell>
          <table:table-cell table:style-name="TableCell196">
            <text:p text:style-name="P197">12,000元</text:p>
            <text:p text:style-name="P198">(發票金額12,030元)</text:p>
          </table:table-cell>
          <table:table-cell table:style-name="TableCell199">
            <text:p text:style-name="P200">109.12.19</text:p>
          </table:table-cell>
          <table:table-cell table:style-name="TableCell201">
            <text:p text:style-name="P202">增加里民聯誼互動</text:p>
          </table:table-cell>
          <table:table-cell table:style-name="TableCell203">
            <text:p text:style-name="P204">經常門</text:p>
          </table:table-cell>
        </table:table-row>
        <table:table-row table:style-name="TableRow205">
          <table:table-cell table:style-name="TableCell206">
            <text:p text:style-name="P207">十三</text:p>
          </table:table-cell>
          <table:table-cell table:style-name="TableCell208">
            <text:p text:style-name="P209"><text:span text:style-name="T210">紫雲里辦公處</text:span></text:p>
          </table:table-cell>
          <table:table-cell table:style-name="TableCell211">
            <text:p text:style-name="P212">志工餐點及交通補貼代金</text:p>
            <text:p text:style-name="P213">100元*300班=30,000元</text:p>
          </table:table-cell>
          <table:table-cell table:style-name="TableCell214">
            <text:p text:style-name="P215">30,000元</text:p>
          </table:table-cell>
          <table:table-cell table:style-name="TableCell216">
            <text:p text:style-name="P217">109.11.30</text:p>
          </table:table-cell>
          <table:table-cell table:style-name="TableCell218">
            <text:p text:style-name="P219">促進里民服務</text:p>
          </table:table-cell>
          <table:table-cell table:style-name="TableCell220">
            <text:p text:style-name="P221">經常門</text:p>
          </table:table-cell>
        </table:table-row>
      </table:table>
      <text:p text:style-name="P222">註：1.於年度終了後，里長應按經費實際支用情形填報區公所備查。</text:p>
      <text:p text:style-name="P223"><text:s text:c="4"/>2.里長同時公告於里辦公處門首、里公布欄及里辦公處網站。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蔡宜綺</dc:creator>
    <meta:creation-date>2020-12-16T01:37:00Z</meta:creation-date>
    <dc:date>2020-12-16T03:41:00Z</dc:date>
    <meta:print-date>2015-12-31T01:56:00Z</meta:print-date>
    <meta:template xlink:href="Normal" xlink:type="simple"/>
    <meta:editing-cycles>8</meta:editing-cycles>
    <meta:editing-duration>PT120S</meta:editing-duration>
    <meta:document-statistic meta:page-count="2" meta:paragraph-count="3" meta:word-count="240" meta:character-count="1609" meta:row-count="11" meta:non-whitespace-character-count="1372"/>
  </office:meta>
</office:document-meta>
</file>