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09年度「里鄰建設服務經費」辦理成果季報表</text:span></text:p>
      <text:p text:style-name="P1"><text:span text:style-name="T2">（第</text:span><text:span text:style-name="T4"> 4 </text:span><text:span text:style-name="T2">季）　　　　填表日期：</text:span><text:span text:style-name="T4">109</text:span><text:span text:style-name="T2">年</text:span><text:span text:style-name="T4"> 12 </text:span><text:span text:style-name="T2">月</text:span><text:span text:style-name="T4"> 8</text:span><text:span text:style-name="T2">日　　　　　　　填表人：里長</text:span><text:span text:style-name="T4"> 張碧玉 <text:s text:c="8"/></text:span></text:p>
      <text:p text:style-name="P12"><text:span text:style-name="T2">　　　　　　　　　　　　　　　　　　　　　　　　　 <text:s text:c="12"/>里幹事</text:span><text:span text:style-name="T4"> <text:s/>鄭玉綢 <text:s text:c="3"/></text:span><text:span text:style-name="T9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案件來源</text:p>
          </table:table-cell>
          <table:table-cell table:style-name="表格1.A1" office:value-type="string">
            <text:p text:style-name="P13">辦理項目及內容</text:p>
          </table:table-cell>
          <table:table-cell table:style-name="表格1.A1" office:value-type="string">
            <text:p text:style-name="P13">使用金額</text:p>
          </table:table-cell>
          <table:table-cell table:style-name="表格1.A1" office:value-type="string">
            <text:p text:style-name="P13">完成日期</text:p>
          </table:table-cell>
          <table:table-cell table:style-name="表格1.A1" office:value-type="string">
            <text:p text:style-name="P13">效益說明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8">綠美化花肥</text:p>
            <text:p text:style-name="P1"><text:span text:style-name="T6">32包×800元</text:span></text:p>
          </table:table-cell>
          <table:table-cell table:style-name="表格1.A2" office:value-type="string">
            <text:p text:style-name="P2"><text:span text:style-name="T2">25</text:span><text:span text:style-name="T2">,</text:span><text:span text:style-name="T2">500元</text:span></text:p>
          </table:table-cell>
          <table:table-cell table:style-name="表格1.A2" office:value-type="string">
            <text:p text:style-name="P6">109.11.19</text:p>
          </table:table-cell>
          <table:table-cell table:style-name="表格1.A2" office:value-type="string">
            <text:p text:style-name="P6">促進生態發展利里民休閒遊憩</text:p>
          </table:table-cell>
          <table:table-cell table:style-name="表格1.G2" office:value-type="string">
            <text:p text:style-name="P9"><text:s/></text:p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6">太陽能路面閃光燈維修及新建工程</text:p>
          </table:table-cell>
          <table:table-cell table:style-name="表格1.A2" office:value-type="string">
            <text:p text:style-name="P1"><text:span text:style-name="T2">28,000元</text:span></text:p>
          </table:table-cell>
          <table:table-cell table:style-name="表格1.A2" office:value-type="string">
            <text:p text:style-name="P1"><text:span text:style-name="T2">10</text:span><text:span text:style-name="T2">9.11.11</text:span></text:p>
          </table:table-cell>
          <table:table-cell table:style-name="表格1.A2" office:value-type="string">
            <text:p text:style-name="P6">增進里內公共安全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15">感應式照明燈檢測維修</text:p>
            <text:p text:style-name="P15">及新建工程</text:p>
          </table:table-cell>
          <table:table-cell table:style-name="表格1.A2" office:value-type="string">
            <text:p text:style-name="P1"><text:span text:style-name="T2">28,000元</text:span></text:p>
          </table:table-cell>
          <table:table-cell table:style-name="表格1.A2" office:value-type="string">
            <text:p text:style-name="P1"><text:span text:style-name="T2">1</text:span><text:span text:style-name="T2">0</text:span><text:span text:style-name="T2">9.11.23</text:span></text:p>
          </table:table-cell>
          <table:table-cell table:style-name="表格1.A2" office:value-type="string">
            <text:p text:style-name="P6">增進里內公共安全</text:p>
          </table:table-cell>
          <table:table-cell table:style-name="表格1.G1" office:value-type="string">
            <text:p text:style-name="P9"><text:s/></text:p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1"><text:span text:style-name="T2">環保活動（下半年）</text:span></text:p>
          </table:table-cell>
          <table:table-cell table:style-name="表格1.A2" office:value-type="string">
            <text:p text:style-name="P6">10,000元</text:p>
          </table:table-cell>
          <table:table-cell table:style-name="表格1.A2" office:value-type="string">
            <text:p text:style-name="P6">109.12.08</text:p>
          </table:table-cell>
          <table:table-cell table:style-name="表格1.A2" office:value-type="string">
            <text:p text:style-name="P6">增進里內環境衛生</text:p>
          </table:table-cell>
          <table:table-cell table:style-name="表格1.G2" office:value-type="string">
            <text:p text:style-name="P9"><text:s/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11"><text:s/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1-26T09:15:00</meta:creation-date>
    <dc:creator>鄭玉綢</dc:creator>
    <dc:date>2020-12-09T11:20:00</dc:date>
    <meta:print-date>2019-06-25T10:53:00</meta:print-date>
    <meta:editing-cycles>10</meta:editing-cycles>
    <meta:editing-duration>PT39M</meta:editing-duration>
    <meta:document-statistic meta:table-count="1" meta:image-count="0" meta:object-count="0" meta:page-count="1" meta:paragraph-count="42" meta:word-count="244" meta:character-count="386" meta:non-whitespace-character-count="305"/>
    <meta:generator>LibreOffice/5.2.3.3$Windows_x86 LibreOffice_project/d54a8868f08a7b39642414cf2c8ef2f228f780cf</meta:generator>
  </office:meta>
</office:document-meta>
</file>