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style:font-name="新細明體"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T9" style:parent-style-name="預設段落字型" style:family="text">
      <style:text-properties fo:font-size="15pt" style:font-size-asian="15pt" style:font-size-complex="15pt"/>
    </style:style>
    <style:style style:name="T10" style:parent-style-name="預設段落字型" style:family="text">
      <style:text-properties fo:font-size="15pt" style:font-size-asian="15pt" style:font-size-complex="15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 fo:margin-top="0.125in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3944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8569in"/>
    </style:style>
    <style:style style:name="TableColumn25" style:family="table-column">
      <style:table-column-properties style:column-width="1.5708in"/>
    </style:style>
    <style:style style:name="TableColumn26" style:family="table-column">
      <style:table-column-properties style:column-width="1in"/>
    </style:style>
    <style:style style:name="Table19" style:family="table">
      <style:table-properties style:width="7.0722in" fo:margin-left="0in" table:align="left"/>
    </style:style>
    <style:style style:name="TableRow27" style:family="table-row">
      <style:table-row-properties style:min-row-height="0.518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/>
    </style:style>
    <style:style style:name="TableRow42" style:family="table-row">
      <style:table-row-properties style:min-row-height="0.51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margin-bottom="0.12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25in" fo:margin-bottom="0.12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bottom="0.125in"/>
    </style:style>
    <style:style style:name="TableRow62" style:family="table-row">
      <style:table-row-properties style:min-row-height="0.51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6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6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bottom="0.125in"/>
    </style:style>
    <style:style style:name="TableRow81" style:family="table-row">
      <style:table-row-properties style:min-row-height="0.51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0pt" style:font-size-asian="10pt" style:font-size-complex="10pt"/>
    </style:style>
    <style:style style:name="P87" style:parent-style-name="內文" style:family="paragraph">
      <style:text-properties fo:font-size="10pt" style:font-size-asian="10pt" style:font-size-complex="10pt"/>
    </style:style>
    <style:style style:name="P88" style:parent-style-name="內文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fo:margin-bottom="0.125in"/>
    </style:style>
    <style:style style:name="TableRow97" style:family="table-row">
      <style:table-row-properties style:min-row-height="0.51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25in" fo:margin-bottom="0.12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125in" fo:margin-bottom="0.12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0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新細明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/>
    </style:style>
    <style:style style:name="TableRow116" style:family="table-row">
      <style:table-row-properties style:min-row-height="0.5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fo:margin-bottom="0.12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25in" fo:margin-bottom="0.125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125in" fo:margin-bottom="0.12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25in" fo:margin-bottom="0.12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fo:margin-bottom="0.125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125in" fo:margin-bottom="0.125in"/>
    </style:style>
    <style:style style:name="TableRow131" style:family="table-row">
      <style:table-row-properties style:min-row-height="0.51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bottom="0.125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125in" fo:margin-bottom="0.12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 fo:margin-bottom="0.12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25in" fo:margin-bottom="0.12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125in" fo:margin-bottom="0.125in"/>
    </style:style>
    <style:style style:name="P144" style:parent-style-name="內文" style:family="paragraph">
      <style:paragraph-properties fo:text-align="justify" fo:margin-top="0.125in" fo:margin-bottom="0.125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125in" fo:margin-bottom="0.125in"/>
    </style:style>
    <style:style style:name="TableRow147" style:family="table-row">
      <style:table-row-properties style:min-row-height="0.51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Row161" style:family="table-row">
      <style:table-row-properties style:min-row-height="0.51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25in" fo:margin-bottom="0.12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25in" fo:margin-bottom="0.125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25in" fo:margin-bottom="0.12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125in" fo:margin-bottom="0.125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25in" fo:margin-bottom="0.125in"/>
    </style:style>
    <style:style style:name="P176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-0.24792in" svg:y="-0.375in" svg:width="0.87292in" svg:height="0.375in" style:rel-width="scale" style:rel-height="scale"><draw:text-box><text:p text:style-name="內文">附件七</text:p></draw:text-box><svg:title/><svg:desc/></draw:frame></text:span><text:span text:style-name="T6">臺北市內湖區</text:span><text:span text:style-name="T7">紫陽</text:span><text:span text:style-name="T8">里</text:span><text:span text:style-name="T9">109</text:span><text:span text:style-name="T10">年度「里鄰建設服務經費」辦理成果報表</text:span></text:p>
      <text:p text:style-name="P11"><text:s text:c="23"/>填表日期：109年12月15日<text:s text:c="30"/>填表人：里長<text:span text:style-name="T12"><text:s text:c="5"/></text:span><text:span text:style-name="T13">謝源德</text:span><text:span text:style-name="T14">__</text:span></text:p>
      <text:p text:style-name="P15">　　　　　　　　　　　　　　　　　　　　　　　　　　　<text:s text:c="11"/>里幹事<text:span text:style-name="T16"><text:s text:c="5"/></text:span><text:span text:style-name="T17">林依儀</text:span><text:span text:style-name="T18">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案件來源</text:p>
          </table:table-cell>
          <table:table-cell table:style-name="TableCell32">
            <text:p text:style-name="P33">辦理項目及內容</text:p>
          </table:table-cell>
          <table:table-cell table:style-name="TableCell34">
            <text:p text:style-name="P35">使用金額</text:p>
          </table:table-cell>
          <table:table-cell table:style-name="TableCell36">
            <text:p text:style-name="P37">完成日期</text:p>
          </table:table-cell>
          <table:table-cell table:style-name="TableCell38">
            <text:p text:style-name="P39">效益說明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十二</text:p>
          </table:table-cell>
          <table:table-cell table:style-name="TableCell45">
            <text:p text:style-name="P46">里辦公處</text:p>
          </table:table-cell>
          <table:table-cell table:style-name="TableCell47">
            <text:p text:style-name="P48">元宵節活動，</text:p>
            <text:p text:style-name="P49">燈籠<text:s/>(500個*25元=12500元)</text:p>
            <text:p text:style-name="P50">便當(45個*100元=4500元)</text:p>
            <text:p text:style-name="P51">湯圓200斤*50元=10000元</text:p>
          </table:table-cell>
          <table:table-cell table:style-name="TableCell52">
            <text:p text:style-name="P53"><text:s/></text:p>
            <text:p text:style-name="P54">27,000元</text:p>
          </table:table-cell>
          <table:table-cell table:style-name="TableCell55">
            <text:p text:style-name="P56"><text:span text:style-name="T57">109.2.1</text:span></text:p>
          </table:table-cell>
          <table:table-cell table:style-name="TableCell58">
            <text:p text:style-name="P59">里民聯誼</text:p>
          </table:table-cell>
          <table:table-cell table:style-name="TableCell60">
            <text:p text:style-name="P61">經常門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內文">里辦公處</text:p>
          </table:table-cell>
          <table:table-cell table:style-name="TableCell66">
            <text:p text:style-name="P67">父親節活動</text:p>
            <text:p text:style-name="P68">核桃蛋糕(100盒*180元=18,000元)</text:p>
            <text:p text:style-name="P69">火龍果(11.5箱*600元=6,900元)</text:p>
            <text:p text:style-name="P70">水梨(6箱*1,250元=7,500元)</text:p>
            <text:p text:style-name="P71">蘋果(13箱*1,100元=14,300元)</text:p>
            <text:p text:style-name="P72">便當(62個*80元=4,960元)</text:p>
          </table:table-cell>
          <table:table-cell table:style-name="TableCell73">
            <text:p text:style-name="P74">51,660元</text:p>
          </table:table-cell>
          <table:table-cell table:style-name="TableCell75">
            <text:p text:style-name="P76">109.8.1</text:p>
          </table:table-cell>
          <table:table-cell table:style-name="TableCell77">
            <text:p text:style-name="內文"><text:span text:style-name="T78">里民聯誼</text:span></text:p>
          </table:table-cell>
          <table:table-cell table:style-name="TableCell79">
            <text:p text:style-name="P80">經常門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內文">里辦公處</text:p>
          </table:table-cell>
          <table:table-cell table:style-name="TableCell85">
            <text:p text:style-name="P86">社區環保參訪活動</text:p>
            <text:p text:style-name="P87">車資4輛*$12000=$48000</text:p>
            <text:p text:style-name="P88">中餐7桌*$3000=$21000</text:p>
          </table:table-cell>
          <table:table-cell table:style-name="TableCell89">
            <text:p text:style-name="P90">67,767元</text:p>
          </table:table-cell>
          <table:table-cell table:style-name="TableCell91">
            <text:p text:style-name="P92">109.8.30</text:p>
          </table:table-cell>
          <table:table-cell table:style-name="TableCell93">
            <text:p text:style-name="內文"><text:span text:style-name="T94">里民聯誼</text:span></text:p>
          </table:table-cell>
          <table:table-cell table:style-name="TableCell95">
            <text:p text:style-name="P96">經常門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里辦公處</text:p>
          </table:table-cell>
          <table:table-cell table:style-name="TableCell102">
            <text:p text:style-name="P103">中秋節活動</text:p>
            <text:p text:style-name="P104">(1.承租燈光音響1式18000元</text:p>
            <text:p text:style-name="P105">2.表演費1式20000元</text:p>
            <text:p text:style-name="P106">3.宣導品-衛生紙694串61072元</text:p>
            <text:p text:style-name="P107">4.宣導品-口罩46盒16100元)</text:p>
          </table:table-cell>
          <table:table-cell table:style-name="TableCell108">
            <text:p text:style-name="P109">115,000元</text:p>
          </table:table-cell>
          <table:table-cell table:style-name="TableCell110">
            <text:p text:style-name="P111">109.9.19</text:p>
          </table:table-cell>
          <table:table-cell table:style-name="TableCell112">
            <text:p text:style-name="內文"><text:span text:style-name="T113">里民聯誼</text:span></text:p>
          </table:table-cell>
          <table:table-cell table:style-name="TableCell114">
            <text:p text:style-name="P115">經常門</text:p>
          </table:table-cell>
        </table:table-row>
        <table:table-row table:style-name="TableRow116">
          <table:table-cell table:style-name="TableCell117">
            <text:p text:style-name="P118">五</text:p>
          </table:table-cell>
          <table:table-cell table:style-name="TableCell119">
            <text:p text:style-name="P120">里辦公處</text:p>
          </table:table-cell>
          <table:table-cell table:style-name="TableCell121">
            <text:p text:style-name="P122">公播費，社團法人中華音樂著作權協會</text:p>
          </table:table-cell>
          <table:table-cell table:style-name="TableCell123">
            <text:p text:style-name="P124">2,573</text:p>
          </table:table-cell>
          <table:table-cell table:style-name="TableCell125">
            <text:p text:style-name="P126">109.5.14</text:p>
          </table:table-cell>
          <table:table-cell table:style-name="TableCell127">
            <text:p text:style-name="P128">伴唱機公開演出授權</text:p>
          </table:table-cell>
          <table:table-cell table:style-name="TableCell129">
            <text:p text:style-name="P130">經常門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里辦公處</text:p>
          </table:table-cell>
          <table:table-cell table:style-name="TableCell136">
            <text:p text:style-name="P137">冷氣機清洗</text:p>
          </table:table-cell>
          <table:table-cell table:style-name="TableCell138">
            <text:p text:style-name="P139">6,000元</text:p>
          </table:table-cell>
          <table:table-cell table:style-name="TableCell140">
            <text:p text:style-name="P141">109.9.22</text:p>
          </table:table-cell>
          <table:table-cell table:style-name="TableCell142">
            <text:p text:style-name="P143">為里民服務</text:p>
            <text:p text:style-name="P144">使用</text:p>
          </table:table-cell>
          <table:table-cell table:style-name="TableCell145">
            <text:p text:style-name="P146">經常門</text:p>
          </table:table-cell>
        </table:table-row>
        <table:table-row table:style-name="TableRow147">
          <table:table-cell table:style-name="TableCell148">
            <text:p text:style-name="P149">三</text:p>
          </table:table-cell>
          <table:table-cell table:style-name="TableCell150">
            <text:p text:style-name="P151">里辦公處</text:p>
          </table:table-cell>
          <table:table-cell table:style-name="TableCell152">
            <text:p text:style-name="P153">感應燈修建工程</text:p>
          </table:table-cell>
          <table:table-cell table:style-name="TableCell154">
            <text:p text:style-name="內文">30,000元</text:p>
          </table:table-cell>
          <table:table-cell table:style-name="TableCell155">
            <text:p text:style-name="P156">109.12.8</text:p>
          </table:table-cell>
          <table:table-cell table:style-name="TableCell157">
            <text:p text:style-name="P158">加強里內治安安全</text:p>
          </table:table-cell>
          <table:table-cell table:style-name="TableCell159">
            <text:p text:style-name="P160">資本門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text-properties style:font-name="新細明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新細明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新細明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備註：1.於年度終了後，里長應按經費實際支用情形填報區公所備查。</text:p>
        <text:p text:style-name="頁尾"><text:span text:style-name="T3"><text:s text:c="12"/>2.</text:span><text:span text:style-name="T4">里長同時公告於里辦公處門首、里公佈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subject/>
    <meta:initial-creator>user</meta:initial-creator>
    <dc:creator>林依儀</dc:creator>
    <meta:creation-date>2020-12-16T02:49:00Z</meta:creation-date>
    <dc:date>2020-12-18T00:32:00Z</dc:date>
    <meta:print-date>2015-12-31T01:56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118" meta:character-count="793" meta:row-count="5" meta:non-whitespace-character-count="676"/>
  </office:meta>
</office:document-meta>
</file>