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I" style:family="table-column">
      <style:table-column-properties style:column-width="1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103"/></text:span><text:span text:style-name="T1">公告日期：109年1</text:span><text:span text:style-name="T1">2</text:span><text:span text:style-name="T1">月21日</text:span></text:p>
      <text:p text:style-name="P1"><text:span text:style-name="T3"><text:s text:c="103"/></text:span><text:span text:style-name="T1">製表日期：109年1</text:span><text:span text:style-name="T1">2</text:span><text:span text:style-name="T1">月18日</text:span></text:p>
      <text:p text:style-name="P1"><text:span text:style-name="T5">臺北市內湖區瑞光里里鄰經費109年度全年執行情形一覽表</text:span></text:p>
      <text:p text:style-name="P1"><text:span text:style-name="T5"><text:s text:c="34"/></text:span><text:span text:style-name="T7">里長:</text:span><text:span text:style-name="T8"> <text:s/>黃崇賢 <text:s text:c="3"/></text:span><text:span text:style-name="T5"><text:s text:c="4"/></text:span><text:span text:style-name="T7">里幹事:</text:span><text:span text:style-name="T8"> 黃秋木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B"/>
        <table:table-column table:style-name="表格1.D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3">經費別</text:p>
            </table:table-cell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預定完成</text:p>
              <text:p text:style-name="P3">日 <text:s text:c="3"/>期</text:p>
            </table:table-cell>
            <table:table-cell table:style-name="表格1.A1" office:value-type="string">
              <text:p text:style-name="P3">核准金額</text:p>
            </table:table-cell>
            <table:table-cell table:style-name="表格1.A1" office:value-type="string">
              <text:p text:style-name="P3">已支付經</text:p>
              <text:p text:style-name="P3">費及細項</text:p>
            </table:table-cell>
            <table:table-cell table:style-name="表格1.A1" office:value-type="string">
              <text:p text:style-name="P3">辦理進度（％）</text:p>
            </table:table-cell>
            <table:table-cell table:style-name="表格1.A1" office:value-type="string">
              <text:p text:style-name="P1"><text:span text:style-name="T1">承做廠商</text:span></text:p>
            </table:table-cell>
            <table:table-cell table:style-name="表格1.A1" office:value-type="string">
              <text:p text:style-name="P3">經費核銷報核日期（尚未屆報核期間者免填）</text:p>
            </table:table-cell>
            <table:table-cell table:style-name="表格1.I1" office:value-type="string">
              <text:p text:style-name="P3">備 <text:s text:c="3"/>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電腦伴唱機公播費1</text:span></text:p>
          </table:table-cell>
          <table:table-cell table:style-name="表格1.A1" office:value-type="string">
            <text:p text:style-name="P1"><text:span text:style-name="T1">109.12.30</text:span></text:p>
          </table:table-cell>
          <table:table-cell table:style-name="表格1.A1" office:value-type="string">
            <text:p text:style-name="P8"><text:span text:style-name="T1">2,573</text:span></text:p>
          </table:table-cell>
          <table:table-cell table:style-name="表格1.A1" office:value-type="string">
            <text:p text:style-name="P8"><text:span text:style-name="T1">2,573</text:span></text:p>
          </table:table-cell>
          <table:table-cell table:style-name="表格1.A1" office:value-type="string">
            <text:p text:style-name="P1"><text:span text:style-name="T3"><text:s text:c="2"/></text:span><text:span text:style-name="T1">100</text:span></text:p>
          </table:table-cell>
          <table:table-cell table:style-name="表格1.A1" office:value-type="string">
            <text:p text:style-name="P9"><text:span text:style-name="T1">社團法人亞太音樂集體管理協會</text:span></text:p>
          </table:table-cell>
          <table:table-cell table:style-name="表格1.A1" office:value-type="string">
            <text:p text:style-name="P1"><text:span text:style-name="T1">109.05.14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補助固定里民活動場所租金</text:span><text:span text:style-name="T3">（</text:span><text:span text:style-name="T1">1-12月</text:span><text:span text:style-name="T3">）</text:span></text:p>
          </table:table-cell>
          <table:table-cell table:style-name="表格1.A1" office:value-type="string">
            <text:p text:style-name="P1"><text:span text:style-name="T1">109.12.30</text:span></text:p>
          </table:table-cell>
          <table:table-cell table:style-name="表格1.A1" office:value-type="string">
            <text:p text:style-name="P8"><text:span text:style-name="T1">72,000</text:span></text:p>
          </table:table-cell>
          <table:table-cell table:style-name="表格1.A1" office:value-type="string">
            <text:p text:style-name="P8"><text:span text:style-name="T1">72,000</text:span></text:p>
          </table:table-cell>
          <table:table-cell table:style-name="表格1.A1" office:value-type="string">
            <text:p text:style-name="Standard"><text:span text:style-name="T3"><text:s text:c="3"/></text:span><text:span text:style-name="T3"><text:s/></text:span><text:span text:style-name="T1">100</text:span></text:p>
          </table:table-cell>
          <table:table-cell table:style-name="表格1.A1" office:value-type="string">
            <text:p text:style-name="P9"><text:span text:style-name="T1">瑞光里辦公處</text:span></text:p>
          </table:table-cell>
          <table:table-cell table:style-name="表格1.A1" office:value-type="string">
            <text:p text:style-name="P1"><text:span text:style-name="T1">109.12.01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字幕機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5">30,000</text:p>
          </table:table-cell>
          <table:table-cell table:style-name="表格1.A1" office:value-type="string">
            <text:p text:style-name="P5">30,000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6">富順服務有限公司</text:p>
          </table:table-cell>
          <table:table-cell table:style-name="表格1.A1" office:value-type="string">
            <text:p text:style-name="P3">109.06.02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里民聯誼參訪活動1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6">新洋旅行社公司</text:p>
          </table:table-cell>
          <table:table-cell table:style-name="表格1.A1" office:value-type="string">
            <text:p text:style-name="P3">109.07.05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志工參訪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64</text:span><text:span text:style-name="T1">,</text:span><text:span text:style-name="T1">007</text:span></text:p>
          </table:table-cell>
          <table:table-cell table:style-name="表格1.A1" office:value-type="string">
            <text:p text:style-name="P8"><text:span text:style-name="T1">64</text:span><text:span text:style-name="T1">,</text:span><text:span text:style-name="T1">007</text:span>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6">安卓國際旅行社有限公司</text:p>
          </table:table-cell>
          <table:table-cell table:style-name="表格1.A1" office:value-type="string">
            <text:p text:style-name="P3">109.10.17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志工餐點及交通補貼代金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22</text:span><text:span text:style-name="T1">,</text:span><text:span text:style-name="T1">600</text:span></text:p>
          </table:table-cell>
          <table:table-cell table:style-name="表格1.A1" office:value-type="string">
            <text:p text:style-name="P8"><text:span text:style-name="T1">22</text:span><text:span text:style-name="T1">,</text:span><text:span text:style-name="T1">600</text:span>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6">瑞光里辦公處</text:p>
          </table:table-cell>
          <table:table-cell table:style-name="表格1.A1" office:value-type="string">
            <text:p text:style-name="P3">109.12.11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網路月租費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</text:span><text:span text:style-name="T1">,</text:span><text:span text:style-name="T1">420</text:span></text:p>
          </table:table-cell>
          <table:table-cell table:style-name="表格1.A1" office:value-type="string">
            <text:p text:style-name="P8"><text:span text:style-name="T1">9</text:span><text:span text:style-name="T1">,</text:span><text:span text:style-name="T1">420</text:span>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6">中華電信股份有限<text:soft-page-break/>公司</text:p>
          </table:table-cell>
          <table:table-cell table:style-name="表格1.A1" office:value-type="string">
            <text:p text:style-name="P3">109.12.15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元宵節活動1</text:span></text:p>
          </table:table-cell>
          <table:table-cell table:style-name="表格1.A1" office:value-type="string">
            <text:p text:style-name="P1"><text:span text:style-name="T1">109.12.30</text:span></text:p>
          </table:table-cell>
          <table:table-cell table:style-name="表格1.A1" office:value-type="string">
            <text:p text:style-name="P8"><text:span text:style-name="T1">11,800</text:span></text:p>
          </table:table-cell>
          <table:table-cell table:style-name="表格1.A1" office:value-type="string">
            <text:p text:style-name="P8"><text:span text:style-name="T1">11,8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<text:span text:style-name="T1">金洋禮品有限公司</text:span></text:p>
            <text:p text:style-name="P6"/>
            <text:p text:style-name="P6"/>
          </table:table-cell>
          <table:table-cell table:style-name="表格1.A1" office:value-type="string">
            <text:p text:style-name="P1"><text:span text:style-name="T1">109.02.07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2">碎紙機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2</text:span><text:span text:style-name="T1">,</text:span><text:span text:style-name="T1">490</text:span></text:p>
          </table:table-cell>
          <table:table-cell table:style-name="表格1.A1" office:value-type="string">
            <text:p text:style-name="P8"><text:span text:style-name="T1">2</text:span><text:span text:style-name="T1">,</text:span><text:span text:style-name="T1">49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震旦行</text:p>
          </table:table-cell>
          <table:table-cell table:style-name="表格1.A1" office:value-type="string">
            <text:p text:style-name="P3">109.07.14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2">飲水機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5</text:span><text:span text:style-name="T1">,</text:span><text:span text:style-name="T1">610</text:span></text:p>
          </table:table-cell>
          <table:table-cell table:style-name="表格1.A1" office:value-type="string">
            <text:p text:style-name="P8"><text:span text:style-name="T1">5</text:span><text:span text:style-name="T1">,</text:span><text:span text:style-name="T1">61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9"><text:span text:style-name="T1">全國電子有限公司</text:span></text:p>
          </table:table-cell>
          <table:table-cell table:style-name="表格1.A1" office:value-type="string">
            <text:p text:style-name="P3">109.07.16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物品耗材1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7</text:span><text:span text:style-name="T1">,</text:span><text:span text:style-name="T1">600</text:span></text:p>
          </table:table-cell>
          <table:table-cell table:style-name="表格1.A1" office:value-type="string">
            <text:p text:style-name="P8"><text:span text:style-name="T1">7</text:span><text:span text:style-name="T1">,</text:span><text:span text:style-name="T1">6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新光電通股份有限公司</text:p>
          </table:table-cell>
          <table:table-cell table:style-name="表格1.A1" office:value-type="string">
            <text:p text:style-name="P3">109.07.24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2">里民環保參訪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87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87</text:span><text:span text:style-name="T1">,</text:span><text:span text:style-name="T1">0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新洋旅行社公司</text:p>
            <text:p text:style-name="P6">滿庭芳閹雞城</text:p>
            <text:p text:style-name="P6">三番兩次小吃</text:p>
          </table:table-cell>
          <table:table-cell table:style-name="表格1.A1" office:value-type="string">
            <text:p text:style-name="P3">109.08.16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2">中秋節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88</text:span><text:span text:style-name="T1">,</text:span><text:span text:style-name="T1">762</text:span></text:p>
          </table:table-cell>
          <table:table-cell table:style-name="表格1.A1" office:value-type="string">
            <text:p text:style-name="P8"><text:span text:style-name="T1">88</text:span><text:span text:style-name="T1">,</text:span><text:span text:style-name="T1">762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內湖蛋糕食品行</text:p>
            <text:p text:style-name="P6">徐媽媽油飯</text:p>
            <text:p text:style-name="P6">池上霸小吃店</text:p>
          </table:table-cell>
          <table:table-cell table:style-name="表格1.A1" office:value-type="string">
            <text:p text:style-name="P3">109.10.01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2">重陽敬老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0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0</text:span><text:span text:style-name="T1">,</text:span><text:span text:style-name="T1">0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金洋禮品有限公司</text:p>
          </table:table-cell>
          <table:table-cell table:style-name="表格1.A1" office:value-type="string">
            <text:p text:style-name="P3">109.10.21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2">綠美化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80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80</text:span><text:span text:style-name="T1">,</text:span><text:span text:style-name="T1">0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江輝豐農民</text:p>
          </table:table-cell>
          <table:table-cell table:style-name="表格1.A1" office:value-type="string">
            <text:p text:style-name="P3">109.12.12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內湖汙水處理廠回饋金經費</text:span></text:p>
          </table:table-cell>
          <table:table-cell table:style-name="表格1.A1" office:value-type="string">
            <text:p text:style-name="Standard"><text:span text:style-name="T1">端午節活動1</text:span></text:p>
          </table:table-cell>
          <table:table-cell table:style-name="表格1.A1" office:value-type="string">
            <text:p text:style-name="P1"><text:span text:style-name="T1">109.12.30</text:span></text:p>
          </table:table-cell>
          <table:table-cell table:style-name="表格1.A1" office:value-type="string">
            <text:p text:style-name="P8"><text:span text:style-name="T1">90,000</text:span></text:p>
          </table:table-cell>
          <table:table-cell table:style-name="表格1.A1" office:value-type="string">
            <text:p text:style-name="P8"><text:span text:style-name="T1">90,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6">徐媽媽油飯</text:p>
            <text:p text:style-name="P6"><text:soft-page-break/></text:p>
          </table:table-cell>
          <table:table-cell table:style-name="表格1.A1" office:value-type="string">
            <text:p text:style-name="P1"><text:span text:style-name="T1">109.06.21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P2">中秋節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9"><text:span text:style-name="T1">徐媽媽油飯</text:span></text:p>
          </table:table-cell>
          <table:table-cell table:style-name="表格1.A1" office:value-type="string">
            <text:p text:style-name="P3">109.10.01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P2">里民參訪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4</text:span><text:span text:style-name="T1">,</text:span><text:span text:style-name="T1">898</text:span></text:p>
          </table:table-cell>
          <table:table-cell table:style-name="表格1.A1" office:value-type="string">
            <text:p text:style-name="P8"><text:span text:style-name="T1">94</text:span><text:span text:style-name="T1">,</text:span><text:span text:style-name="T1">898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安卓國際旅行社有限公司</text:p>
            <text:p text:style-name="P6">東山好飲食店</text:p>
          </table:table-cell>
          <table:table-cell table:style-name="表格1.A1" office:value-type="string">
            <text:p text:style-name="P3">109.11.08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Standard"><text:span text:style-name="T1">里民二日文化之旅活動1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4</text:span><text:span text:style-name="T1">,</text:span><text:span text:style-name="T1">500</text:span></text:p>
          </table:table-cell>
          <table:table-cell table:style-name="表格1.A1" office:value-type="string">
            <text:p text:style-name="P8"><text:span text:style-name="T1">94</text:span><text:span text:style-name="T1">,</text:span><text:span text:style-name="T1">5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新洋旅行社公司</text:p>
            <text:p text:style-name="P6">浤園小吃部</text:p>
            <text:p text:style-name="P6">寶島伙食包作 </text:p>
          </table:table-cell>
          <table:table-cell table:style-name="表格1.A1" office:value-type="string">
            <text:p text:style-name="P3">109.09.20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P2">中秋節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6</text:span><text:span text:style-name="T1">,</text:span><text:span text:style-name="T1">608</text:span></text:p>
          </table:table-cell>
          <table:table-cell table:style-name="表格1.A1" office:value-type="string">
            <text:p text:style-name="P8"><text:span text:style-name="T1">96</text:span><text:span text:style-name="T1">,</text:span><text:span text:style-name="T1">608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金洋禮品有限公司</text:p>
            <text:p text:style-name="P6">銓久企業有限公司</text:p>
            <text:p text:style-name="P6">豪美企業社</text:p>
            <text:p text:style-name="P6">金昌號</text:p>
            <text:p text:style-name="P6">弘文企業有限公司</text:p>
            <text:p text:style-name="P6">統盛超級商店</text:p>
          </table:table-cell>
          <table:table-cell table:style-name="表格1.A1" office:value-type="string">
            <text:p text:style-name="P3">109.10.01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P2">重陽敬老活動1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90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0</text:span><text:span text:style-name="T1">,</text:span><text:span text:style-name="T1">0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浤翊國際有限公司</text:p>
          </table:table-cell>
          <table:table-cell table:style-name="表格1.A1" office:value-type="string">
            <text:p text:style-name="P3">109.10.08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Standard"><text:span text:style-name="T1">里民一日文化之旅活動1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47</text:span><text:span text:style-name="T1">,</text:span><text:span text:style-name="T1">600</text:span></text:p>
          </table:table-cell>
          <table:table-cell table:style-name="表格1.A1" office:value-type="string">
            <text:p text:style-name="P8"><text:span text:style-name="T1">47</text:span><text:span text:style-name="T1">,</text:span><text:span text:style-name="T1">6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安卓國際旅行社有限公司</text:p>
            <text:p text:style-name="P6"><text:soft-page-break/>美園飲食店</text:p>
          </table:table-cell>
          <table:table-cell table:style-name="表格1.A1" office:value-type="string">
            <text:p text:style-name="P3">109.12.06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資源回收補助金經費</text:p>
          </table:table-cell>
          <table:table-cell table:style-name="表格1.A1" office:value-type="string">
            <text:p text:style-name="Standard"><text:span text:style-name="T1">資源回收研習宣導活動1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28</text:span><text:span text:style-name="T1">,</text:span><text:span text:style-name="T1">027</text:span></text:p>
          </table:table-cell>
          <table:table-cell table:style-name="表格1.A1" office:value-type="string">
            <text:p text:style-name="P8"><text:span text:style-name="T1">28</text:span><text:span text:style-name="T1">,</text:span><text:span text:style-name="T1">027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浤翊國際有限公司</text:p>
          </table:table-cell>
          <table:table-cell table:style-name="表格1.A1" office:value-type="string">
            <text:p text:style-name="P3">109.10.01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睦鄰互助聯誼活動經費</text:span></text:p>
          </table:table-cell>
          <table:table-cell table:style-name="表格1.A1" office:value-type="string">
            <text:p text:style-name="Standard"><text:span text:style-name="T1">重陽節活動1</text:span></text:p>
          </table:table-cell>
          <table:table-cell table:style-name="表格1.A1" office:value-type="string">
            <text:p text:style-name="P3">109.12.30</text:p>
          </table:table-cell>
          <table:table-cell table:style-name="表格1.A1" office:value-type="string">
            <text:p text:style-name="P8"><text:span text:style-name="T1">60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60</text:span><text:span text:style-name="T1">,</text:span><text:span text:style-name="T1">0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6">美二佳蛋糕有限公司</text:p>
          </table:table-cell>
          <table:table-cell table:style-name="表格1.A1" office:value-type="string">
            <text:p text:style-name="P3">109.10.01</text:p>
          </table:table-cell>
          <table:table-cell table:style-name="表格1.I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瑞光里里鄰經費95年度上（下）半年執行情形一覽表</dc:title>
    <meta:initial-creator>d2002-17</meta:initial-creator>
    <meta:creation-date>2020-12-16T10:27:00</meta:creation-date>
    <dc:creator>黃秋木</dc:creator>
    <dc:date>2020-12-17T11:33:00</dc:date>
    <meta:print-date>2019-06-19T10:21:00</meta:print-date>
    <meta:editing-cycles>20</meta:editing-cycles>
    <meta:editing-duration>PT1H22M</meta:editing-duration>
    <meta:document-statistic meta:table-count="1" meta:image-count="0" meta:object-count="0" meta:page-count="4" meta:paragraph-count="220" meta:word-count="925" meta:character-count="1870" meta:non-whitespace-character-count="1600"/>
    <meta:generator>LibreOffice/5.2.3.3$Windows_x86 LibreOffice_project/d54a8868f08a7b39642414cf2c8ef2f228f780cf</meta:generator>
  </office:meta>
</office:document-meta>
</file>