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Microsoft YaHei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97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018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1.863cm"/>
    </style:style>
    <style:style style:name="表格1.H" style:family="table-column">
      <style:table-column-properties style:column-width="1.355cm"/>
    </style:style>
    <style:style style:name="表格1.I" style:family="table-column">
      <style:table-column-properties style:column-width="2.074cm"/>
    </style:style>
    <style:style style:name="表格1.J" style:family="table-column">
      <style:table-column-properties style:column-width="1.558cm"/>
    </style:style>
    <style:style style:name="表格1.L" style:family="table-column">
      <style:table-column-properties style:column-width="1.088cm"/>
    </style:style>
    <style:style style:name="表格1.N" style:family="table-column">
      <style:table-column-properties style:column-width="1.409cm"/>
    </style:style>
    <style:style style:name="表格1.Q" style:family="table-column">
      <style:table-column-properties style:column-width="1.372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61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min-row-height="0.98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200%" fo:text-align="justify" style:justify-single-word="false" style:snap-to-layout-grid="false"/>
    </style:style>
    <style:style style:name="P15" style:family="paragraph" style:parent-style-name="Standard">
      <style:paragraph-properties fo:margin-left="2.328cm" fo:margin-right="0cm" fo:text-indent="-2.328cm" style:auto-text-indent="false"/>
    </style:style>
    <style:style style:name="P16" style:family="paragraph" style:parent-style-name="Standard">
      <style:paragraph-properties fo:margin-left="2.328cm" fo:margin-right="0cm" fo:text-indent="-2.328cm" style:auto-text-indent="false"/>
      <style:text-properties style:font-name="AR PFonsung Medium GB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無間距"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ff0000" style:font-name="AR PFonsung Medium GB" fo:font-size="14pt" fo:font-weight="bold" style:font-name-asian="AR PFonsung Medium GB" style:font-size-asian="14pt" style:font-weight-asian="bold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AR PFonsung Medium GB" fo:font-size="14pt" fo:font-weight="bold" style:font-size-asian="14pt" style:font-weight-asian="bold" style:font-size-complex="14pt"/>
    </style:style>
    <style:style style:name="T15" style:family="text">
      <style:text-properties style:font-name-asian="AR PFonsung Medium GB" style:font-name-complex="AR PFonsung Medium 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臺北市內湖區110年麗山里執行里鄰經費程序考核一覽表</text:span><text:span text:style-name="T10"> <text:s text:c="2"/></text:span>里幹事:趙偉勝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I"/>
        <table:table-column table:style-name="表格1.N"/>
        <table:table-column table:style-name="表格1.H" table:number-columns-repeated="2"/>
        <table:table-column table:style-name="表格1.Q"/>
        <table:table-row table:style-name="表格1.1">
          <table:table-cell table:style-name="表格1.A1" table:number-rows-spanned="2" office:value-type="string">
            <text:p text:style-name="P1">經費別</text:p>
            <text:p text:style-name="P1"/>
            <text:p text:style-name="P1"/>
            <text:p text:style-name="P1"/>
            <text:p text:style-name="P1"/>
            <text:p text:style-name="P1"/>
            <text:p text:style-name="P1">里別</text:p>
          </table:table-cell>
          <table:table-cell table:style-name="表格1.B1" table:number-columns-spanned="4" office:value-type="string">
            <text:p text:style-name="P12"><text:span text:style-name="T4">里鄰建設服務經費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><text:span text:style-name="T4">內湖垃圾焚化廠回饋經費</text:span></text:p>
            <text:p text:style-name="P2">內湖污水處理廠回饋經費</text:p>
            <text:p text:style-name="P2">臺北國際航空站回饋金</text:p>
            <text:p text:style-name="P2">睦鄰互助聯誼活動經費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><text:span text:style-name="T4">資源回收獎勵金（經費）</text:span></text:p>
          </table:table-cell>
          <table:covered-table-cell/>
          <table:covered-table-cell/>
          <table:covered-table-cell/>
          <table:table-cell table:style-name="表格1.N1" table:number-columns-spanned="4" office:value-type="string">
            <text:p text:style-name="P2">指定用途捐款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0">計畫提工作會報討論</text:p>
          </table:table-cell>
          <table:table-cell table:style-name="表格1.A1" office:value-type="string">
            <text:p text:style-name="P13"><text:span text:style-name="T6">計畫公告日期</text:span></text:p>
          </table:table-cell>
          <table:table-cell table:style-name="表格1.A1" office:value-type="string">
            <text:p text:style-name="P10">執行情形提會報報告</text:p>
          </table:table-cell>
          <table:table-cell table:style-name="表格1.A1" office:value-type="string">
            <text:p text:style-name="P10">執行情形公告</text:p>
          </table:table-cell>
          <table:table-cell table:style-name="表格1.A1" office:value-type="string">
            <text:p text:style-name="P10">計畫提工作會報討論</text:p>
          </table:table-cell>
          <table:table-cell table:style-name="表格1.A1" office:value-type="string">
            <text:p text:style-name="P10">計畫公告日期</text:p>
          </table:table-cell>
          <table:table-cell table:style-name="表格1.A1" office:value-type="string">
            <text:p text:style-name="P10">執行情形提會報報告</text:p>
          </table:table-cell>
          <table:table-cell table:style-name="表格1.A1" office:value-type="string">
            <text:p text:style-name="P10">執行情形公告</text:p>
          </table:table-cell>
          <table:table-cell table:style-name="表格1.A1" office:value-type="string">
            <text:p text:style-name="P10">計畫提工作會報討論</text:p>
          </table:table-cell>
          <table:table-cell table:style-name="表格1.A1" office:value-type="string">
            <text:p text:style-name="P10">計畫公告日期</text:p>
          </table:table-cell>
          <table:table-cell table:style-name="表格1.A1" office:value-type="string">
            <text:p text:style-name="P10">執行情形提會報報告</text:p>
          </table:table-cell>
          <table:table-cell table:style-name="表格1.A1" office:value-type="string">
            <text:p text:style-name="P10">執行情形公告</text:p>
          </table:table-cell>
          <table:table-cell table:style-name="表格1.A1" office:value-type="string">
            <text:p text:style-name="P10">計畫提工作會報討論</text:p>
          </table:table-cell>
          <table:table-cell table:style-name="表格1.A1" office:value-type="string">
            <text:p text:style-name="P10">計畫公告日期</text:p>
          </table:table-cell>
          <table:table-cell table:style-name="表格1.A1" office:value-type="string">
            <text:p text:style-name="P10">執行情形提會報報告</text:p>
          </table:table-cell>
          <table:table-cell table:style-name="表格1.Q2" office:value-type="string">
            <text:p text:style-name="P10">執行情形公告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4">麗山里</text:span>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3"><text:span text:style-name="T4">110.3.12</text:span></text:p>
            <text:p text:style-name="P2">110.8.21</text:p>
            <text:p text:style-name="P2">110.11.13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3"><text:span text:style-name="T4">110.6.30</text:span></text:p>
            <text:p text:style-name="P2">110.12.31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3"><text:span text:style-name="T4">110.3.15</text:span></text:p>
            <text:p text:style-name="P1">110.11.13</text:p>
          </table:table-cell>
          <table:table-cell table:style-name="表格1.A1" office:value-type="string">
            <text:p text:style-name="P7">V</text:p>
          </table:table-cell>
          <table:table-cell table:style-name="表格1.B1" office:value-type="string">
            <text:p text:style-name="Standard"><text:span text:style-name="T7">110.6.30</text:span></text:p>
            <text:p text:style-name="P1">110.12.31</text:p>
          </table:table-cell>
          <table:table-cell table:style-name="表格1.B1" office:value-type="string">
            <text:p text:style-name="P11">V</text:p>
          </table:table-cell>
          <table:table-cell table:style-name="表格1.B1" office:value-type="string">
            <text:p text:style-name="無間距"><text:span text:style-name="T4">110.3.12</text:span></text:p>
            <text:p text:style-name="P18"/>
          </table:table-cell>
          <table:table-cell table:style-name="表格1.B1" office:value-type="string">
            <text:p text:style-name="P11">V</text:p>
          </table:table-cell>
          <table:table-cell table:style-name="表格1.B1" office:value-type="string">
            <text:p text:style-name="P1">110.12.31</text:p>
          </table:table-cell>
          <table:table-cell table:style-name="表格1.B1" office:value-type="string">
            <text:p text:style-name="P1">無</text:p>
          </table:table-cell>
          <table:table-cell table:style-name="表格1.B1" office:value-type="string">
            <text:p text:style-name="P5">無</text:p>
          </table:table-cell>
          <table:table-cell table:style-name="表格1.B1" office:value-type="string">
            <text:p text:style-name="P5">無</text:p>
          </table:table-cell>
          <table:table-cell table:style-name="表格1.N1" office:value-type="string">
            <text:p text:style-name="P5">無</text:p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7">無</text:p>
          </table:table-cell>
          <table:table-cell table:style-name="表格1.B1" office:value-type="string">
            <text:p text:style-name="P7">無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N1" office:value-type="string">
            <text:p text:style-name="P14"/>
          </table:table-cell>
        </table:table-row>
        <table:table-row table:style-name="表格1.5"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7">無</text:p>
          </table:table-cell>
          <table:table-cell table:style-name="表格1.B1" office:value-type="string">
            <text:p text:style-name="P7">無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N1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Standard"><text:span text:style-name="T4">110.3.12</text:span></text:p>
          </table:table-cell>
          <table:table-cell table:style-name="表格1.A1" office:value-type="string">
            <text:p text:style-name="P7">V</text:p>
          </table:table-cell>
          <table:table-cell table:style-name="表格1.B1" office:value-type="string">
            <text:p text:style-name="P8">110.12.31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N1" office:value-type="string">
            <text:p text:style-name="P14"/>
          </table:table-cell>
        </table:table-row>
      </table:table>
      <text:p text:style-name="P15">填表說明：1.提會討論或提會報告，請以勾選方式填列。例如：某里經費支用計畫業依要點規定提里鄰工作會報討論，<text:span text:style-name="T1">則該欄打</text:span><text:span text:style-name="T12">√</text:span><text:span text:style-name="T1">，未提則打</text:span><text:span text:style-name="T12">×</text:span><text:span text:style-name="T14">。</text:span></text:p>
      <text:p text:style-name="P16"><text:span text:style-name="T15"><text:s text:c="10"/></text:span>2.計畫及執行情形公告日期欄，請確實填入公告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Microsoft YaHei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００區各里執行里鄰經費程序考核一覽表</dc:title>
    <meta:initial-creator>ww</meta:initial-creator>
    <meta:creation-date>2017-12-21T14:57:00</meta:creation-date>
    <dc:creator>趙偉勝</dc:creator>
    <dc:date>2021-11-26T11:18:00</dc:date>
    <meta:print-date>2014-01-07T10:08:00</meta:print-date>
    <meta:editing-cycles>16</meta:editing-cycles>
    <meta:editing-duration>PT28M</meta:editing-duration>
    <meta:document-statistic meta:table-count="1" meta:image-count="0" meta:object-count="0" meta:page-count="1" meta:paragraph-count="62" meta:word-count="347" meta:character-count="461" meta:non-whitespace-character-count="448"/>
    <meta:generator>LibreOffice/5.2.3.3$Windows_x86 LibreOffice_project/d54a8868f08a7b39642414cf2c8ef2f228f780cf</meta:generator>
  </office:meta>
</office:document-meta>
</file>