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  <style:font-face style:name="雅真中楷1" svg:font-family="雅真中楷" style:font-family-generic="system" style:font-pitch="variable"/>
  </office:font-face-decls>
  <office:automatic-styles>
    <style:style style:name="表格1" style:family="table">
      <style:table-properties style:width="17.963cm" fo:margin-left="-0.018cm" fo:margin-top="0cm" fo:margin-bottom="0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3cm"/>
    </style:style>
    <style:style style:name="表格1.E" style:family="table-column">
      <style:table-column-properties style:column-width="2.178cm"/>
    </style:style>
    <style:style style:name="表格1.F" style:family="table-column">
      <style:table-column-properties style:column-width="3.988cm"/>
    </style:style>
    <style:style style:name="表格1.G" style:family="table-column">
      <style:table-column-properties style:column-width="2.54cm"/>
    </style:style>
    <style:style style:name="表格1.1" style:family="table-row">
      <style:table-row-properties style:min-row-height="1.316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size-complex="11pt"/>
    </style:style>
    <style:style style:name="P4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.318cm" fo:margin-bottom="0.318cm" loext:contextual-spacing="false"/>
    </style:style>
    <style:style style:name="P6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7" style:family="paragraph" style:parent-style-name="Standard">
      <style:paragraph-properties fo:margin-left="0cm" fo:margin-right="-1.637cm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Frame_20_contents">
      <style:text-properties style:use-window-font-color="tru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15pt" style:font-size-asian="15pt" style:font-size-complex="15pt"/>
    </style:style>
    <style:style style:name="T4" style:family="text">
      <style:text-properties style:font-name="新細明體" fo:font-size="12pt" style:letter-kerning="false" style:font-size-asian="12pt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/>
    </style:style>
    <style:style style:name="T7" style:family="text">
      <style:text-properties fo:color="#000000" style:font-name="細明體" style:font-name-asian="細明體1"/>
    </style:style>
    <style:style style:name="T8" style:family="text">
      <style:text-properties style:font-name="雅真中楷" style:font-name-asian="雅真中楷1"/>
    </style:style>
    <style:style style:name="T9" style:family="text">
      <style:text-properties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-asian="雅真中楷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1.711cm" fo:padding-top="0.127cm" fo:padding-bottom="0.127cm" fo:padding-left="0.254cm" fo:padding-right="0.254cm" fo:wrap-option="wrap" fo:margin-left="0.318cm" fo:margin-right="0.32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0" draw:name="Text Box 2" draw:style-name="gr1" draw:text-style-name="P10" svg:width="2.218cm" svg:height="0.953cm" svg:x="-0.63cm" svg:y="-0.953cm"><text:p text:style-name="P9">附件七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臺北市內湖區</text:span><text:span text:style-name="T3">南湖</text:span><text:span text:style-name="T1">里110年度「里鄰建設服務經費」辦理成果報表</text:span></text:p>
      <text:p text:style-name="P1"><text:s text:c="14"/>　　　　填表日期：110年12月28日　　　　 <text:s text:c="22"/>填表人：里 <text:s text:c="3"/>長<text:span text:style-name="T5"> 洪宜河</text:span></text:p>
      <text:p text:style-name="P4">　　　　　　　　　　　　　　　　　　　　　　<text:bookmark text:name="_GoBack"/>　　　　　 <text:s text:c="10"/>里幹事<text:span text:style-name="T5"> <text:s/>詹喬惠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項次</text:p>
          </table:table-cell>
          <table:table-cell table:style-name="表格1.A1" office:value-type="string">
            <text:p text:style-name="P5">案件來源</text:p>
          </table:table-cell>
          <table:table-cell table:style-name="表格1.A1" office:value-type="string">
            <text:p text:style-name="P5">辦理項目及內容</text:p>
          </table:table-cell>
          <table:table-cell table:style-name="表格1.A1" office:value-type="string">
            <text:p text:style-name="P5">使用金額</text:p>
          </table:table-cell>
          <table:table-cell table:style-name="表格1.A1" office:value-type="string">
            <text:p text:style-name="P5">完成日期</text:p>
          </table:table-cell>
          <table:table-cell table:style-name="表格1.A1" office:value-type="string">
            <text:p text:style-name="P5">效益說明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1">
          <table:table-cell table:style-name="表格1.A2" office:value-type="string">
            <text:p text:style-name="P2">五</text:p>
          </table:table-cell>
          <table:table-cell table:style-name="表格1.A2" office:value-type="string">
            <text:p text:style-name="P1">南湖里辦公處</text:p>
          </table:table-cell>
          <table:table-cell table:style-name="表格1.A2" office:value-type="string">
            <text:p text:style-name="Standard"><text:span text:style-name="T2">影印機維護</text:span></text:p>
            <text:p text:style-name="Standard"><text:span text:style-name="T6">1式×18,000元</text:span></text:p>
            <text:p text:style-name="P7"><text:span text:style-name="T6">＝18,000元</text:span></text:p>
          </table:table-cell>
          <table:table-cell table:style-name="表格1.A2" office:value-type="string">
            <text:p text:style-name="P2"><text:span text:style-name="T6">18,000元</text:span></text:p>
          </table:table-cell>
          <table:table-cell table:style-name="表格1.A2" office:value-type="string">
            <text:p text:style-name="P2"><text:span text:style-name="T6">110.02.22</text:span></text:p>
          </table:table-cell>
          <table:table-cell table:style-name="表格1.A2" office:value-type="string">
            <text:p text:style-name="P7"><text:span text:style-name="T2">宣導資料掃描影印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2">五</text:p>
          </table:table-cell>
          <table:table-cell table:style-name="表格1.A2" office:value-type="string">
            <text:p text:style-name="P1">南湖里辦公處</text:p>
          </table:table-cell>
          <table:table-cell table:style-name="表格1.A2" office:value-type="string">
            <text:p text:style-name="P7"><text:span text:style-name="T2">飲水機維護及零件</text:span></text:p>
            <text:p text:style-name="P7"><text:span text:style-name="T2">更換</text:span></text:p>
            <text:p text:style-name="P7"><text:span text:style-name="T6">1式×9,300元</text:span></text:p>
            <text:p text:style-name="Standard"><text:span text:style-name="T6">＝9,300元</text:span></text:p>
          </table:table-cell>
          <table:table-cell table:style-name="表格1.A2" office:value-type="string">
            <text:p text:style-name="P2"><text:span text:style-name="T6">9,300元</text:span></text:p>
          </table:table-cell>
          <table:table-cell table:style-name="表格1.A2" office:value-type="string">
            <text:p text:style-name="P2"><text:span text:style-name="T6">110.02.22</text:span></text:p>
          </table:table-cell>
          <table:table-cell table:style-name="表格1.A2" office:value-type="string">
            <text:p text:style-name="P7"><text:span text:style-name="T2">提高里民活動場所</text:span></text:p>
            <text:p text:style-name="P7"><text:span text:style-name="T2">機能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<text:span text:style-name="T6">五</text:span></text:p>
          </table:table-cell>
          <table:table-cell table:style-name="表格1.A2" office:value-type="string">
            <text:p text:style-name="P1"><text:span text:style-name="T6">南湖里辦公處</text:span></text:p>
          </table:table-cell>
          <table:table-cell table:style-name="表格1.A1" office:value-type="string">
            <text:p text:style-name="Standard"><text:span text:style-name="T7">公播費</text:span></text:p>
            <text:p text:style-name="Standard"><text:span text:style-name="T6">1式×2,573元</text:span></text:p>
            <text:p text:style-name="Standard"><text:span text:style-name="T6">＝2,573元</text:span></text:p>
          </table:table-cell>
          <table:table-cell table:style-name="表格1.A2" office:value-type="string">
            <text:p text:style-name="P1"><text:span text:style-name="T6">2,573元</text:span></text:p>
          </table:table-cell>
          <table:table-cell table:style-name="表格1.A2" office:value-type="string">
            <text:p text:style-name="P2"><text:span text:style-name="T6">110.03.02</text:span></text:p>
          </table:table-cell>
          <table:table-cell table:style-name="表格1.A2" office:value-type="string">
            <text:p text:style-name="Standard"><text:span text:style-name="T7">提高里民活動場所<text:line-break/>機能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四</text:p>
          </table:table-cell>
          <table:table-cell table:style-name="表格1.A2" office:value-type="string">
            <text:p text:style-name="P1">南湖里辦公處</text:p>
          </table:table-cell>
          <table:table-cell table:style-name="表格1.A2" office:value-type="string">
            <text:p text:style-name="P1">認養公園綠地美化除草疏枝等維護工程</text:p>
            <text:p text:style-name="P1">施工地點:南湖里獅子公園(櫻花公園)康寧路3段56巷176號對面</text:p>
          </table:table-cell>
          <table:table-cell table:style-name="表格1.A2" office:value-type="string">
            <text:p text:style-name="P2"><text:span text:style-name="T6">36,000元</text:span></text:p>
          </table:table-cell>
          <table:table-cell table:style-name="表格1.A2" office:value-type="string">
            <text:p text:style-name="P2"><text:span text:style-name="T6">110.03.05</text:span></text:p>
            <text:p text:style-name="P2"><text:span text:style-name="T6">110.06.16</text:span></text:p>
            <text:p text:style-name="P2">110.08.18</text:p>
          </table:table-cell>
          <table:table-cell table:style-name="表格1.A2" office:value-type="string">
            <text:p text:style-name="P1"><text:span text:style-name="T8">提升公園綠地</text:span></text:p>
            <text:p text:style-name="P1"><text:span text:style-name="T8">休閒育樂品質</text:span></text:p>
          </table:table-cell>
          <table:table-cell table:style-name="表格1.A2" office:value-type="string">
            <text:p text:style-name="P1">3期<text:span text:style-name="T9">×</text:span><text:span text:style-name="T6">12,000元＝36,000元</text:span></text:p>
          </table:table-cell>
        </table:table-row>
        <table:table-row table:style-name="表格1.1">
          <table:table-cell table:style-name="表格1.A2" office:value-type="string">
            <text:p text:style-name="P2">十</text:p>
            <text:p text:style-name="P2">二</text:p>
          </table:table-cell>
          <table:table-cell table:style-name="表格1.A2" office:value-type="string">
            <text:p text:style-name="P1">南湖里辦公處</text:p>
          </table:table-cell>
          <table:table-cell table:style-name="表格1.A2" office:value-type="string">
            <text:p text:style-name="P1">母親節活動</text:p>
            <text:p text:style-name="P7"><text:span text:style-name="T9">1式×40,000元</text:span></text:p>
            <text:p text:style-name="P7"><text:span text:style-name="T9">＝40,000元</text:span></text:p>
            <text:p text:style-name="P7"><text:span text:style-name="T10">(奧利塔頂級葵花油</text:span></text:p>
            <text:p text:style-name="P7"><text:span text:style-name="T10">750ML</text:span></text:p>
            <text:p text:style-name="P7"><text:span text:style-name="T10">286瓶×140元</text:span></text:p>
            <text:p text:style-name="P7"><text:span text:style-name="T10">=40,040元)</text:span></text:p>
          </table:table-cell>
          <table:table-cell table:style-name="表格1.A2" office:value-type="string">
            <text:p text:style-name="Standard"><text:span text:style-name="T6">實支40,000元</text:span></text:p>
          </table:table-cell>
          <table:table-cell table:style-name="表格1.A2" office:value-type="string">
            <text:p text:style-name="P2"><text:span text:style-name="T6">110.05.01</text:span></text:p>
          </table:table-cell>
          <table:table-cell table:style-name="表格1.A2" office:value-type="string">
            <text:p text:style-name="P1"><text:span text:style-name="T11">里民情誼交流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三</text:p>
          </table:table-cell>
          <table:table-cell table:style-name="表格1.A2" office:value-type="string">
            <text:p text:style-name="P6">南湖里辦公處</text:p>
          </table:table-cell>
          <table:table-cell table:style-name="表格1.A2" office:value-type="string">
            <text:p text:style-name="P1">滅火器換藥</text:p>
            <text:p text:style-name="P7"><text:span text:style-name="T9">1式×30,500元</text:span></text:p>
            <text:p text:style-name="P7"><text:span text:style-name="T9">＝30,500元</text:span></text:p>
            <text:p text:style-name="P7"><text:span text:style-name="T10">(</text:span>滅火器換藥(20型)</text:p>
            <text:p text:style-name="P7"><text:span text:style-name="T10">122支×250元</text:span></text:p>
            <text:p text:style-name="P1"><text:span text:style-name="T10">=30,500元)</text:span></text:p>
          </table:table-cell>
          <table:table-cell table:style-name="表格1.A2" office:value-type="string">
            <text:p text:style-name="P1"><text:span text:style-name="T6">30,500元</text:span></text:p>
          </table:table-cell>
          <table:table-cell table:style-name="表格1.A2" office:value-type="string">
            <text:p text:style-name="P6"><text:span text:style-name="T6">110.07.06</text:span></text:p>
          </table:table-cell>
          <table:table-cell table:style-name="表格1.A2" office:value-type="string">
            <text:p text:style-name="P6"><text:span text:style-name="T11">維護里內安全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2">十</text:p>
            <text:p text:style-name="P2">二</text:p>
          </table:table-cell>
          <table:table-cell table:style-name="表格1.A2" office:value-type="string">
            <text:p text:style-name="P1">南湖里辦公處</text:p>
          </table:table-cell>
          <table:table-cell table:style-name="表格1.A2" office:value-type="string">
            <text:p text:style-name="Standard">防疫宣導活動</text:p>
            <text:p text:style-name="Standard">1式×68,500元</text:p>
            <text:p text:style-name="Standard">＝68,500元</text:p>
            <text:p text:style-name="Standard"><text:soft-page-break/>(口罩/50入：</text:p>
            <text:p text:style-name="Standard">558盒×105元=58,590元、乾洗手噴霧108瓶×57.14元、酒精濕紙巾36包×61.9元、洗手乳29瓶×38.75元)</text:p>
            <text:p text:style-name="Standard"/>
          </table:table-cell>
          <table:table-cell table:style-name="表格1.A2" office:value-type="string">
            <text:p text:style-name="P3"/>
            <text:p text:style-name="P1"><text:span text:style-name="T9">實支68,500元</text:span></text:p>
          </table:table-cell>
          <table:table-cell table:style-name="表格1.A2" office:value-type="string">
            <text:p text:style-name="P2">110.08.19</text:p>
          </table:table-cell>
          <table:table-cell table:style-name="表格1.A2" office:value-type="string">
            <text:p text:style-name="P1"><text:span text:style-name="T11">里民情誼交流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四</text:p>
          </table:table-cell>
          <table:table-cell table:style-name="表格1.A2" office:value-type="string">
            <text:p text:style-name="P1">南湖里辦公處</text:p>
          </table:table-cell>
          <table:table-cell table:style-name="表格1.A2" office:value-type="string">
            <text:p text:style-name="P1">認養公園綠美化維護(含肥料、木樁、用具等)</text:p>
            <text:p text:style-name="Standard">1式×10,000元</text:p>
            <text:p text:style-name="Standard">＝10,000元</text:p>
            <text:p text:style-name="P1">(水管1捆×2,850元=2,850元、鐮刀5支×45元=225元、手套50打×112元=5,600元、垃圾夾子15支×100元=1,500元)</text:p>
          </table:table-cell>
          <table:table-cell table:style-name="表格1.A2" office:value-type="string">
            <text:p text:style-name="P1"><text:span text:style-name="T9">實支10,000元</text:span></text:p>
          </table:table-cell>
          <table:table-cell table:style-name="表格1.A2" office:value-type="string">
            <text:p text:style-name="P2">110.09.01</text:p>
          </table:table-cell>
          <table:table-cell table:style-name="表格1.A2" office:value-type="string">
            <text:p text:style-name="P1"><text:span text:style-name="T11">提升公園綠地</text:span></text:p>
            <text:p text:style-name="P1"><text:span text:style-name="T11">休閒育樂品質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十</text:p>
            <text:p text:style-name="P2">二</text:p>
          </table:table-cell>
          <table:table-cell table:style-name="表格1.A2" office:value-type="string">
            <text:p text:style-name="P1">南湖里辦公處</text:p>
          </table:table-cell>
          <table:table-cell table:style-name="表格1.A2" office:value-type="string">
            <text:p text:style-name="Standard">中秋節活動</text:p>
            <text:p text:style-name="Standard">1式×45,127元</text:p>
            <text:p text:style-name="Standard">＝45,127元</text:p>
            <text:p text:style-name="Standard">(屏大薄鹽醬油+德國阿爾卑斯山鹽禮盒：277袋×142元=39,334元、飲料35箱×170元=5,950元)</text:p>
          </table:table-cell>
          <table:table-cell table:style-name="表格1.A2" office:value-type="string">
            <text:p text:style-name="P3"/>
            <text:p text:style-name="P1"><text:span text:style-name="T9">實支</text:span>45,127<text:span text:style-name="T9">元</text:span></text:p>
          </table:table-cell>
          <table:table-cell table:style-name="表格1.A2" office:value-type="string">
            <text:p text:style-name="P2">110.09.10</text:p>
          </table:table-cell>
          <table:table-cell table:style-name="表格1.A2" office:value-type="string">
            <text:p text:style-name="P1"><text:span text:style-name="T11">里民情誼交流</text:span></text:p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2">十</text:p>
            <text:p text:style-name="P2">三</text:p>
          </table:table-cell>
          <table:table-cell table:style-name="表格1.A2" office:value-type="string">
            <text:p text:style-name="P1">南湖里辦公處</text:p>
          </table:table-cell>
          <table:table-cell table:style-name="表格1.A2" office:value-type="string">
            <text:p text:style-name="Standard">志工制服</text:p>
            <text:p text:style-name="Standard">1式×40,000元</text:p>
            <text:p text:style-name="Standard">＝40,000元</text:p>
          </table:table-cell>
          <table:table-cell table:style-name="表格1.A2" office:value-type="string">
            <text:p text:style-name="P1"><text:span text:style-name="T9">實支</text:span>40,000<text:span text:style-name="T9">元</text:span></text:p>
          </table:table-cell>
          <table:table-cell table:style-name="表格1.A2" office:value-type="string">
            <text:p text:style-name="P2">110.09.11</text:p>
          </table:table-cell>
          <table:table-cell table:style-name="表格1.A2" office:value-type="string">
            <text:p text:style-name="P1"><text:span text:style-name="T11">為民服務</text:span></text:p>
          </table:table-cell>
          <table:table-cell table:style-name="表格1.A1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  <style:font-face style:name="雅真中楷1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新細明體" fo:font-size="12pt" style:letter-kerning="fals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1.7cm" fo:margin-right="1.501cm" style:writing-mode="lr-tb" style:layout-grid-color="#c0c0c0" style:layout-grid-lines="42" style:layout-grid-base-height="0.423cm" style:layout-grid-ruby-height="0.21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備註：應按經費實際支用情形，於每季結束之次月三日前將執行情形填報區公所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dc:creator>詹喬惠</dc:creator>
    <meta:editing-cycles>2</meta:editing-cycles>
    <meta:print-date>2021-12-28T03:47:00</meta:print-date>
    <meta:creation-date>2021-12-28T03:48:00</meta:creation-date>
    <dc:date>2021-12-28T03:48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113" meta:word-count="644" meta:character-count="1108" meta:non-whitespace-character-count="1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