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雅真中楷" svg:font-family="雅真中楷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81cm" fo:margin-left="-0.058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2.849cm"/>
    </style:style>
    <style:style style:name="表格1.C" style:family="table-column">
      <style:table-column-properties style:column-width="3.485cm"/>
    </style:style>
    <style:style style:name="表格1.D" style:family="table-column">
      <style:table-column-properties style:column-width="1.903cm"/>
    </style:style>
    <style:style style:name="表格1.E" style:family="table-column">
      <style:table-column-properties style:column-width="2.215cm"/>
    </style:style>
    <style:style style:name="表格1.F" style:family="table-column">
      <style:table-column-properties style:column-width="4.471cm"/>
    </style:style>
    <style:style style:name="表格1.G" style:family="table-column">
      <style:table-column-properties style:column-width="2.05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8" style:family="paragraph" style:parent-style-name="Standard">
      <style:paragraph-properties fo:margin-top="0.318cm" fo:margin-bottom="0.318cm" loext:contextual-spacing="false" fo:text-align="justify" fo:text-align-last="justify" style:justify-single-word="false"/>
    </style:style>
    <style:style style:name="P9" style:family="paragraph" style:parent-style-name="Standard">
      <style:paragraph-properties fo:margin-left="0cm" fo:margin-right="0.212cm" fo:text-indent="0cm" style:auto-text-indent="false"/>
    </style:style>
    <style:style style:name="P10" style:family="paragraph" style:parent-style-name="Standard">
      <style:paragraph-properties fo:margin-left="0cm" fo:margin-right="-1.637cm" fo:text-indent="0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-1.637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style style:name="T1" style:family="text">
      <style:text-properties fo:font-size="16pt" style:font-size-asian="16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style:font-name-asian="Times New Roman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框架1" text:anchor-type="char" svg:x="-0.63cm" svg:y="-0.953cm" svg:width="2.217cm" svg:height="0.953cm" draw:z-index="0"><draw:text-box><text:p text:style-name="Standard">附件4</text:p></draw:text-box></draw:frame><text:span text:style-name="T1">臺北市內湖區內溝里110年度「里鄰建設服務經費」辦理成果季報表</text:span></text:p>
      <text:p text:style-name="P1">（第一季）　　　　填表日期：110年5月14日　　　　填表人：里長<text:span text:style-name="T3"> <text:s text:c="2"/></text:span><text:span text:style-name="T2">王曉芳</text:span><text:span text:style-name="T3"> <text:s text:c="6"/></text:span></text:p>
      <text:p text:style-name="P7">　　　　　　　　　　　　　　　　　　　　　　　　　　　里幹事<text:span text:style-name="T3"> <text:s text:c="2"/></text:span><text:span text:style-name="T2">吳健豪</text:span><text:span text:style-name="T3"> <text:s text:c="6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8">項次</text:p>
          </table:table-cell>
          <table:table-cell table:style-name="表格1.A1" office:value-type="string">
            <text:p text:style-name="P8">案件來源</text:p>
          </table:table-cell>
          <table:table-cell table:style-name="表格1.A1" office:value-type="string">
            <text:p text:style-name="P8">辦理項目及內容</text:p>
          </table:table-cell>
          <table:table-cell table:style-name="表格1.A1" office:value-type="string">
            <text:p text:style-name="P8">使用金額</text:p>
          </table:table-cell>
          <table:table-cell table:style-name="表格1.A1" office:value-type="string">
            <text:p text:style-name="P8">完成日期</text:p>
          </table:table-cell>
          <table:table-cell table:style-name="表格1.A1" office:value-type="string">
            <text:p text:style-name="P8">效益說明</text:p>
          </table:table-cell>
          <table:table-cell table:style-name="表格1.G1" office:value-type="string">
            <text:p text:style-name="P8">備註</text:p>
          </table:table-cell>
        </table:table-row>
        <table:table-row table:style-name="表格1.1">
          <table:table-cell table:style-name="表格1.A2" office:value-type="string">
            <text:p text:style-name="P4">十二</text:p>
          </table:table-cell>
          <table:table-cell table:style-name="表格1.A2" office:value-type="string">
            <text:p text:style-name="P4">里辦公處</text:p>
          </table:table-cell>
          <table:table-cell table:style-name="表格1.A2" office:value-type="string">
            <text:p text:style-name="P1"><text:span text:style-name="T4">母親節活動</text:span></text:p>
            <text:p text:style-name="P1"><text:span text:style-name="T4">1.77乳加草莓牛奶球（宣導品）</text:span></text:p>
            <text:p text:style-name="Standard"><text:span text:style-name="T4">278包*$40元=$11</text:span><text:span text:style-name="T4">,</text:span><text:span text:style-name="T4">120元</text:span></text:p>
            <text:p text:style-name="P5">2.蕎麥養生餅、蕎麥青蔥餅</text:p>
            <text:p text:style-name="Standard"><text:span text:style-name="T4">300包*$39.5元=$11</text:span><text:span text:style-name="T4">,</text:span><text:span text:style-name="T4">850元</text:span></text:p>
            <text:p text:style-name="P3">3.小貓提袋</text:p>
            <text:p text:style-name="Standard"><text:span text:style-name="T4">120個*$55元=$6</text:span><text:span text:style-name="T4">,</text:span><text:span text:style-name="T4">600元</text:span></text:p>
            <text:p text:style-name="P5">4.小熊提袋</text:p>
            <text:p text:style-name="Standard"><text:span text:style-name="T4">300個*$75元=$22</text:span><text:span text:style-name="T4">,</text:span><text:span text:style-name="T4">500元</text:span></text:p>
            <text:p text:style-name="P5"/>
            <text:p text:style-name="P1"><text:span text:style-name="T4">合計$52,070元</text:span></text:p>
            <text:p text:style-name="P1"><text:span text:style-name="T4">實支$52,000元</text:span></text:p>
            <text:p text:style-name="P6"/>
            <text:p text:style-name="P6"/>
          </table:table-cell>
          <table:table-cell table:style-name="表格1.A2" office:value-type="string">
            <text:p text:style-name="Standard"><text:span text:style-name="T4">＄52,000</text:span></text:p>
          </table:table-cell>
          <table:table-cell table:style-name="表格1.A2" office:value-type="string">
            <text:p text:style-name="P9"><text:span text:style-name="T4">110.05.08</text:span></text:p>
          </table:table-cell>
          <table:table-cell table:style-name="表格1.A1" office:value-type="string">
            <text:p text:style-name="P10">增進里民互動，關懷</text:p>
            <text:p text:style-name="P10">聯誼</text:p>
            <text:p text:style-name="P11"/>
          </table:table-cell>
          <table:table-cell table:style-name="表格1.G2" office:value-type="string">
            <text:p text:style-name="P3">經常門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雅真中楷" svg:font-family="雅真中楷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page-layout style:name="Mpm1">
      <style:page-layout-properties fo:page-width="21.001cm" fo:page-height="29.7cm" style:num-format="1" style:print-orientation="portrait" fo:margin-top="1.501cm" fo:margin-bottom="1.501cm" fo:margin-left="1.7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註：應按經費實際支用情形，於每季結束之次月三日前將執行情形填報區公所。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    年度「里鄰建設服務補助經費」辦理成果月報表</dc:title>
    <meta:initial-creator>user</meta:initial-creator>
    <meta:creation-date>2021-05-14T11:57:00</meta:creation-date>
    <dc:creator>吳健豪</dc:creator>
    <dc:date>2021-05-14T11:58:00</dc:date>
    <meta:print-date>2021-05-14T11:57:00</meta:print-date>
    <meta:editing-cycles>3</meta:editing-cycles>
    <meta:editing-duration>PT2M</meta:editing-duration>
    <meta:document-statistic meta:table-count="1" meta:image-count="0" meta:object-count="0" meta:page-count="1" meta:paragraph-count="30" meta:word-count="220" meta:character-count="360" meta:non-whitespace-character-count="305"/>
    <meta:generator>LibreOffice/5.2.3.3$Windows_x86 LibreOffice_project/d54a8868f08a7b39642414cf2c8ef2f228f780cf</meta:generator>
  </office:meta>
</office:document-meta>
</file>