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top="0.12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1.0812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1354in"/>
    </style:style>
    <style:style style:name="TableColumn19" style:family="table-column">
      <style:table-column-properties style:column-width="0.8381in"/>
    </style:style>
    <style:style style:name="TableColumn20" style:family="table-column">
      <style:table-column-properties style:column-width="0.5736in"/>
    </style:style>
    <style:style style:name="Table13" style:family="table">
      <style:table-properties style:width="7.0722in" fo:margin-left="0in" table:align="left"/>
    </style:style>
    <style:style style:name="TableRow21" style:family="table-row">
      <style:table-row-properties style:min-row-height="0.51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="新細明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="新細明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  <style:text-properties style:font-name="新細明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  <style:text-properties style:font-name="新細明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="新細明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  <style:text-properties style:font-name="新細明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="新細明體" fo:font-size="10pt" style:font-size-asian="10pt" style:font-size-complex="10pt"/>
    </style:style>
    <style:style style:name="TableRow36" style:family="table-row">
      <style:table-row-properties style:min-row-height="0.51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0.51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18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79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80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81" style:parent-style-name="內文" style:family="paragraph">
      <style:paragraph-properties style:vertical-align="auto"/>
      <style:text-properties style:font-name="新細明體" fo:font-size="10pt" style:font-size-asian="10pt" style:font-size-complex="10pt" fo:hyphenate="true"/>
    </style:style>
    <style:style style:name="P82" style:parent-style-name="內文" style:family="paragraph">
      <style:paragraph-properties style:vertical-align="auto"/>
      <style:text-properties style:font-name="新細明體" fo:font-size="10pt" style:font-size-asian="10pt" style:font-size-complex="10pt" fo:hyphenate="true"/>
    </style:style>
    <style:style style:name="P83" style:parent-style-name="內文" style:family="paragraph">
      <style:paragraph-properties style:vertical-align="auto"/>
      <style:text-properties style:font-name="新細明體" fo:font-size="10pt" style:font-size-asian="10pt" style:font-size-complex="10pt" fo:hyphenate="true"/>
    </style:style>
    <style:style style:name="P84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85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86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87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88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89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0pt" style:font-size-asian="10pt" style:font-size-complex="10pt"/>
    </style:style>
    <style:style style:name="TableRow98" style:family="table-row">
      <style:table-row-properties style:min-row-height="0.51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105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106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107" style:parent-style-name="內文" style:family="paragraph">
      <style:paragraph-properties style:vertical-align="auto"/>
      <style:text-properties style:font-name="新細明體" fo:font-size="10pt" style:font-size-asian="10pt" style:font-size-complex="10pt" fo:hyphenate="true"/>
    </style:style>
    <style:style style:name="P108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109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110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P111" style:parent-style-name="內文" style:family="paragraph">
      <style:paragraph-properties fo:text-align="justify" style:vertical-align="auto"/>
      <style:text-properties style:font-name="新細明體" fo:font-size="10pt" style:font-size-asian="10pt" style:font-size-complex="10pt" fo:hyphenate="tru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0pt" style:font-size-asian="10pt" style:font-size-complex="10pt"/>
    </style:style>
    <style:style style:name="TableRow120" style:family="table-row">
      <style:table-row-properties style:min-row-height="0.51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9" style:parent-style-name="內文" style:family="paragraph">
      <style:text-properties style:font-name="新細明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0pt" style:font-size-asian="10pt" style:font-size-complex="10pt"/>
    </style:style>
    <style:style style:name="TableRow146" style:family="table-row">
      <style:table-row-properties style:min-row-height="0.518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58" style:parent-style-name="內文" style:family="paragraph">
      <style:text-properties style:font-name="新細明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新細明體" fo:font-size="10pt" style:font-size-asian="10pt" style:font-size-complex="10pt"/>
    </style:style>
    <style:style style:name="P165" style:parent-style-name="頁尾" style:family="paragraph">
      <style:text-properties style:font-name-asian="雅真中楷" style:letter-kerning="false" fo:font-size="12pt" style:font-size-asian="12pt" style:font-size-complex="12pt"/>
    </style:style>
    <style:style style:name="P166" style:parent-style-name="頁尾" style:family="paragraph"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3">臺北市內湖區紫雲里</text:span><text:span text:style-name="T4">110</text:span><text:span text:style-name="T5">年度「里鄰建設服務經費」辦理上半年成果季報表</text:span></text:p>
      <text:p text:style-name="P6"><text:s text:c="14"/>　　　　填表日期：110年6月10日　　　　<text:s text:c="25"/>填表人：里長<text:span text:style-name="T7"><text:s text:c="2"/></text:span><text:span text:style-name="T8">夏亦芳</text:span><text:span text:style-name="T9">_</text:span></text:p>
      <text:p text:style-name="P10">　　　　　　　　　　　　　　　　　　　　　　　　　　　<text:s text:c="11"/>里幹事<text:span text:style-name="T11"><text:s/></text:span><text:span text:style-name="T12">蔡宜綺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案件來源</text:p>
          </table:table-cell>
          <table:table-cell table:style-name="TableCell26">
            <text:p text:style-name="P27">辦理項目及內容</text:p>
          </table:table-cell>
          <table:table-cell table:style-name="TableCell28">
            <text:p text:style-name="P29">使用金額</text:p>
          </table:table-cell>
          <table:table-cell table:style-name="TableCell30">
            <text:p text:style-name="P31">完成日期</text:p>
          </table:table-cell>
          <table:table-cell table:style-name="TableCell32">
            <text:p text:style-name="P33">效益說明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>
            <text:p text:style-name="P40">紫雲里辦公處</text:p>
          </table:table-cell>
          <table:table-cell table:style-name="TableCell41">
            <text:p text:style-name="P42">led感應燈更新、維修</text:p>
            <text:p text:style-name="P43">1.品名:1.led感應燈更換</text:p>
            <text:p text:style-name="P44">數量:16個<text:s text:c="2"/>單價:1,800元<text:s/>總計:28,800元</text:p>
            <text:p text:style-name="P45">2.品名:led感應燈維修</text:p>
            <text:p text:style-name="P46">數量:3個<text:s/>單價:400元<text:s text:c="2"/>共計:1,200元</text:p>
            <text:p text:style-name="P47">合計:30,000元</text:p>
          </table:table-cell>
          <table:table-cell table:style-name="TableCell48">
            <text:p text:style-name="P49">30,000元</text:p>
            <text:p text:style-name="P50"/>
          </table:table-cell>
          <table:table-cell table:style-name="TableCell51">
            <text:p text:style-name="P52">110.3.19</text:p>
          </table:table-cell>
          <table:table-cell table:style-name="TableCell53">
            <text:p text:style-name="P54">里內安全維護</text:p>
          </table:table-cell>
          <table:table-cell table:style-name="TableCell55">
            <text:p text:style-name="P56">資本門</text:p>
          </table:table-cell>
        </table:table-row>
        <table:table-row table:style-name="TableRow57">
          <table:table-cell table:style-name="TableCell58">
            <text:p text:style-name="P59">五</text:p>
          </table:table-cell>
          <table:table-cell table:style-name="TableCell60">
            <text:p text:style-name="P61">紫雲里辦公處</text:p>
          </table:table-cell>
          <table:table-cell table:style-name="TableCell62">
            <text:p text:style-name="P63">里民活動場所伴唱機-公播費</text:p>
          </table:table-cell>
          <table:table-cell table:style-name="TableCell64">
            <text:p text:style-name="P65">2,573元</text:p>
          </table:table-cell>
          <table:table-cell table:style-name="TableCell66">
            <text:p text:style-name="P67">110.3.9</text:p>
          </table:table-cell>
          <table:table-cell table:style-name="TableCell68">
            <text:p text:style-name="P69">為民服務</text:p>
          </table:table-cell>
          <table:table-cell table:style-name="TableCell70">
            <text:p text:style-name="P71">經常門</text:p>
          </table:table-cell>
        </table:table-row>
        <table:table-row table:style-name="TableRow72">
          <table:table-cell table:style-name="TableCell73">
            <text:p text:style-name="P74">十二</text:p>
          </table:table-cell>
          <table:table-cell table:style-name="TableCell75">
            <text:p text:style-name="P76">紫雲里辦公處</text:p>
          </table:table-cell>
          <table:table-cell table:style-name="TableCell77">
            <text:p text:style-name="P78">春節送紅包袋春聯活動</text:p>
            <text:p text:style-name="P79">1.紅包袋(1入6個)</text:p>
            <text:p text:style-name="P80">數量:235<text:tab/>單價:38<text:tab/>合計:8,930</text:p>
            <text:p text:style-name="P81">2.春聯(1份3入)<text:tab/><text:s/></text:p>
            <text:p text:style-name="P82">數量:1,950份 <text:s/>單價:14.175元</text:p>
            <text:p text:style-name="P83">合計 27,641元</text:p>
            <text:p text:style-name="P84">3.包裝袋</text:p>
            <text:p text:style-name="P85">數量<text:tab/>2,000<text:tab/>份 <text:s/>單價:0.70元<text:s/></text:p>
            <text:p text:style-name="P86">合計:1,400元</text:p>
            <text:p text:style-name="P87">4.便當<text:s/></text:p>
            <text:p text:style-name="P88">數量:2份 <text:s/>單價:100元 合計:200元</text:p>
            <text:p text:style-name="P89">共計:38,171元</text:p>
          </table:table-cell>
          <table:table-cell table:style-name="TableCell90">
            <text:p text:style-name="P91">實支38,000元</text:p>
          </table:table-cell>
          <table:table-cell table:style-name="TableCell92">
            <text:p text:style-name="P93">110.1.29</text:p>
          </table:table-cell>
          <table:table-cell table:style-name="TableCell94">
            <text:p text:style-name="P95">增加里民聯誼互動</text:p>
          </table:table-cell>
          <table:table-cell table:style-name="TableCell96">
            <text:p text:style-name="P97">經常門</text:p>
          </table:table-cell>
        </table:table-row>
        <table:table-row table:style-name="TableRow98">
          <table:table-cell table:style-name="TableCell99">
            <text:p text:style-name="P100">十二</text:p>
          </table:table-cell>
          <table:table-cell table:style-name="TableCell101">
            <text:p text:style-name="P102">紫雲里辦公處</text:p>
          </table:table-cell>
          <table:table-cell table:style-name="TableCell103">
            <text:p text:style-name="P104">元宵節活動</text:p>
            <text:p text:style-name="P105">1.品名:湯圓</text:p>
            <text:p text:style-name="P106">數量:847盒<text:s text:c="2"/>單價:35元<text:s/>金額:29,645元</text:p>
            <text:p text:style-name="P107">(折價後金額29,006)</text:p>
            <text:p text:style-name="P108">2.<text:s/>品名:燈籠</text:p>
            <text:p text:style-name="P109">數量:500份<text:s text:c="2"/>單價:28元<text:s/>金額:14,000元</text:p>
            <text:p text:style-name="P110">3.便當</text:p>
            <text:p text:style-name="P111">數量:13盒<text:s text:c="2"/>單價:100元<text:s/>金額:1,300元</text:p>
          </table:table-cell>
          <table:table-cell table:style-name="TableCell112">
            <text:p text:style-name="P113">實支44,000元</text:p>
          </table:table-cell>
          <table:table-cell table:style-name="TableCell114">
            <text:p text:style-name="P115">110.2.21</text:p>
          </table:table-cell>
          <table:table-cell table:style-name="TableCell116">
            <text:p text:style-name="P117">增加里民聯誼互動</text:p>
          </table:table-cell>
          <table:table-cell table:style-name="TableCell118">
            <text:p text:style-name="P119">經常門</text:p>
          </table:table-cell>
        </table:table-row>
        <table:table-row table:style-name="TableRow120">
          <table:table-cell table:style-name="TableCell121">
            <text:p text:style-name="P122">十二</text:p>
          </table:table-cell>
          <table:table-cell table:style-name="TableCell123">
            <text:p text:style-name="P124">紫雲里辦公處</text:p>
          </table:table-cell>
          <table:table-cell table:style-name="TableCell125">
            <text:p text:style-name="P126">兒童節活動</text:p>
            <text:p text:style-name="P127">1.品名:兒童牙刷</text:p>
            <text:p text:style-name="P128">數量:145組(2入)</text:p>
            <text:p text:style-name="P129">單價:35元<text:s text:c="2"/>金額:5,075元</text:p>
            <text:p text:style-name="P130">2.<text:s/>品名:兒童毛巾</text:p>
            <text:p text:style-name="P131">數量:354組<text:s text:c="2"/>(1組2入)<text:s/>單價:65元</text:p>
            <text:p text:style-name="P132">金額:23,010元</text:p>
            <text:p text:style-name="P133">3.巧克力球:</text:p>
            <text:p text:style-name="P134">數量:350盒<text:s/>單價:25元<text:s text:c="2"/>金額:8,750元</text:p>
            <text:p text:style-name="P135">4.便當-</text:p>
            <text:p text:style-name="P136">數量:36盒<text:s text:c="2"/>單價:90元<text:s text:c="2"/>金額:3,240元</text:p>
          </table:table-cell>
          <table:table-cell table:style-name="TableCell137">
            <text:p text:style-name="P138">實支40,000元</text:p>
            <text:p text:style-name="P139">(發票金額40,075元)</text:p>
          </table:table-cell>
          <table:table-cell table:style-name="TableCell140">
            <text:p text:style-name="P141">110.4.9</text:p>
          </table:table-cell>
          <table:table-cell table:style-name="TableCell142">
            <text:p text:style-name="P143">增加里民聯誼互動</text:p>
          </table:table-cell>
          <table:table-cell table:style-name="TableCell144">
            <text:p text:style-name="P145">經常門</text:p>
          </table:table-cell>
        </table:table-row>
        <table:table-row table:style-name="TableRow146">
          <table:table-cell table:style-name="TableCell147">
            <text:p text:style-name="P148">十二</text:p>
          </table:table-cell>
          <table:table-cell table:style-name="TableCell149">
            <text:p text:style-name="P150">紫雲里辦公處</text:p>
          </table:table-cell>
          <table:table-cell table:style-name="TableCell151">
            <text:p text:style-name="P152">母親節活動</text:p>
            <text:p text:style-name="P153">1.品名:輕時代超濃縮洗衣膠囊</text:p>
            <text:p text:style-name="P154">數量:1,951盒<text:s text:c="3"/>單價:45元</text:p>
            <text:p text:style-name="P155">金額:87,795元</text:p>
          </table:table-cell>
          <table:table-cell table:style-name="TableCell156">
            <text:p text:style-name="P157">實支27,750元</text:p>
            <text:p text:style-name="P158">(發票金額27,765元)</text:p>
          </table:table-cell>
          <table:table-cell table:style-name="TableCell159">
            <text:p text:style-name="P160">110.4.15</text:p>
          </table:table-cell>
          <table:table-cell table:style-name="TableCell161">
            <text:p text:style-name="P162">增加里民聯誼互動</text:p>
          </table:table-cell>
          <table:table-cell table:style-name="TableCell163">
            <text:p text:style-name="P164">經常門</text:p>
          </table:table-cell>
        </table:table-row>
      </table:table>
      <text:p text:style-name="P165">註：1.於年度終了後，里長應按經費實際支用情形填報區公所備查。</text:p>
      <text:p text:style-name="P166"><text:s/><text:s text:c="4"/><text:s text:c="3"/>2.里長同時公告於里辦公處門首、里公布欄及里辦公處網站。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蔡宜綺</dc:creator>
    <meta:creation-date>2021-06-10T01:04:00Z</meta:creation-date>
    <dc:date>2021-06-10T03:11:00Z</dc:date>
    <meta:print-date>2015-12-31T01:56:00Z</meta:print-date>
    <meta:template xlink:href="Normal" xlink:type="simple"/>
    <meta:editing-cycles>19</meta:editing-cycles>
    <meta:editing-duration>PT1500S</meta:editing-duration>
    <meta:document-statistic meta:page-count="1" meta:paragraph-count="2" meta:word-count="172" meta:character-count="1152" meta:row-count="8" meta:non-whitespace-character-count="982"/>
  </office:meta>
</office:document-meta>
</file>