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63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style:min-row-height="1.316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font-name="新細明體" fo:font-size="12pt" style:letter-kerning="false" style:font-size-asian="12pt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7" style:family="paragraph" style:parent-style-name="Text_20_body">
      <style:paragraph-properties fo:margin-top="0.318cm" fo:margin-bottom="0.318cm" loext:contextual-spacing="false"/>
    </style:style>
    <style:style style:name="P8" style:family="paragraph" style:parent-style-name="Text_20_body">
      <style:paragraph-properties fo:margin-top="0.318cm" fo:margin-bottom="0.318cm" loext:contextual-spacing="false" fo:text-align="justify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新細明體" fo:font-size="12pt" style:letter-kerning="false" style:font-size-asian="12pt" style:font-size-complex="12pt"/>
    </style:style>
    <style:style style:name="T2" style:family="text">
      <style:text-properties style:font-name="新細明體" fo:font-size="15pt" style:font-size-asian="15pt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Text Box 2" text:anchor-type="paragraph" svg:x="-0.63cm" svg:y="-0.953cm" svg:width="2.217cm" style:rel-width="scale" svg:height="0.953cm" style:rel-height="scale" draw:z-index="0"><draw:text-box><text:p text:style-name="Text_20_body">附件七</text:p></draw:text-box></draw:frame><text:span text:style-name="預設段落字型"><text:span text:style-name="T3">臺北市內湖區</text:span></text:span><text:span text:style-name="預設段落字型"><text:span text:style-name="T2">麗山</text:span></text:span><text:span text:style-name="預設段落字型"><text:span text:style-name="T3">里111年度「里鄰建設服務經費」辦理成果報表</text:span></text:span></text:p>
      <text:p text:style-name="P2"><text:s text:c="23"/>填表日期：111年06月15日 <text:s text:c="29"/>填表人：里長<text:span text:style-name="預設段落字型"><text:span text:style-name="T4"> <text:s text:c="3"/>許明全 <text:s text:c="2"/></text:span></text:span></text:p>
      <text:p text:style-name="P6">　　　　　　　　　　　　　　　　　　　　　　　　　　　 <text:s text:c="20"/>里幹事<text:span text:style-name="預設段落字型"><text:span text:style-name="T4"> <text:s text:c="3"/>張元瀚 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7">案件來源</text:p>
          </table:table-cell>
          <table:table-cell table:style-name="表格1.A1" office:value-type="string">
            <text:p text:style-name="P7">辦理項目及內容</text:p>
          </table:table-cell>
          <table:table-cell table:style-name="表格1.A1" office:value-type="string">
            <text:p text:style-name="P7">使用金額</text:p>
          </table:table-cell>
          <table:table-cell table:style-name="表格1.A1" office:value-type="string">
            <text:p text:style-name="P7">完成日期</text:p>
          </table:table-cell>
          <table:table-cell table:style-name="表格1.A1" office:value-type="string">
            <text:p text:style-name="P7">效益說明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Text_20_body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Text_20_body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Text_20_body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新細明體" fo:font-size="12pt" style:letter-kerning="false" style:font-size-asian="12pt" style:font-size-complex="12pt"/>
    </style:style>
    <style:style style:name="MT1" style:family="text">
      <style:text-properties style:font-name="新細明體"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1.7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-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備註：年度終了後，里長應按經費實際支用情形填報區公所備查。</text:p>
        <text:p text:style-name="Footer"><text:span text:style-name="預設段落字型"><text:span text:style-name="MT1"><text:s text:c="12"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臺北市政府    年度「里鄰建設服務補助經費」辦理成果月報表</dc:title>
    <dc:subject/>
    <meta:initial-creator>user</meta:initial-creator>
    <meta:creation-date>2019-12-04T03:24:00Z</meta:creation-date>
    <dc:date>2022-06-15T12:42:01.681000000</dc:date>
    <meta:print-date>2015-12-31T01:56:00Z</meta:print-date>
    <meta:editing-cycles>15</meta:editing-cycles>
    <meta:editing-duration>PT15M12S</meta:editing-duration>
    <meta:document-statistic meta:table-count="1" meta:image-count="0" meta:object-count="0" meta:page-count="1" meta:paragraph-count="13" meta:word-count="113" meta:character-count="246" meta:non-whitespace-character-count="119"/>
    <meta:template xlink:type="simple" xlink:actuate="onRequest" xlink:title="" xlink:href="Normal"/>
  </office:meta>
</office:document-meta>
</file>