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fo:font-size="15pt" style:font-size-asian="15pt" style:font-size-complex="15pt"/>
    </style:style>
    <style:style style:name="T4" style:parent-style-name="預設段落字型" style:family="text">
      <style:text-properties fo:font-size="15pt" style:font-size-asian="15pt" style:font-size-complex="15pt"/>
    </style:style>
    <style:style style:name="T5" style:parent-style-name="預設段落字型" style:family="text">
      <style:text-properties style:font-name="新細明體" fo:font-size="15pt" style:font-size-asian="15pt" style:font-size-complex="15pt"/>
    </style:style>
    <style:style style:name="T6" style:parent-style-name="預設段落字型" style:family="text">
      <style:text-properties fo:font-size="15pt" style:font-size-asian="15pt" style:font-size-complex="15pt"/>
    </style:style>
    <style:style style:name="T7" style:parent-style-name="預設段落字型" style:family="text">
      <style:text-properties fo:font-size="15pt" style:font-size-asian="15pt" style:font-size-complex="15pt"/>
    </style:style>
    <style:style style:name="T8" style:parent-style-name="預設段落字型" style:family="text">
      <style:text-properties fo:font-size="15pt" style:font-size-asian="15pt" style:font-size-complex="15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 fo:margin-top="0.125in"/>
    </style:style>
    <style:style style:name="TableColumn13" style:family="table-column">
      <style:table-column-properties style:column-width="0.3944in"/>
    </style:style>
    <style:style style:name="TableColumn14" style:family="table-column">
      <style:table-column-properties style:column-width="1.125in"/>
    </style:style>
    <style:style style:name="TableColumn15" style:family="table-column">
      <style:table-column-properties style:column-width="1.5291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0.6652in"/>
    </style:style>
    <style:style style:name="TableColumn18" style:family="table-column">
      <style:table-column-properties style:column-width="1.5708in"/>
    </style:style>
    <style:style style:name="TableColumn19" style:family="table-column">
      <style:table-column-properties style:column-width="1in"/>
    </style:style>
    <style:style style:name="Table12" style:family="table">
      <style:table-properties style:width="7.0722in" fo:margin-left="0in" table:align="left"/>
    </style:style>
    <style:style style:name="TableRow20" style:family="table-row">
      <style:table-row-properties style:min-row-height="0.518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125in" fo:margin-bottom="0.125in"/>
      <style:text-properties style:font-name="新細明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125in" fo:margin-bottom="0.125in"/>
      <style:text-properties style:font-name="新細明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125in" fo:margin-bottom="0.125in"/>
      <style:text-properties style:font-name="新細明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125in" fo:margin-bottom="0.125in"/>
      <style:text-properties style:font-name="新細明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125in" fo:margin-bottom="0.125in"/>
      <style:text-properties style:font-name="新細明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125in" fo:margin-bottom="0.125in"/>
      <style:text-properties style:font-name="新細明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125in" fo:margin-bottom="0.125in"/>
      <style:text-properties style:font-name="新細明體"/>
    </style:style>
    <style:style style:name="TableRow35" style:family="table-row">
      <style:table-row-properties style:min-row-height="0.518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 fo:margin-bottom="0.125in"/>
      <style:text-properties style:font-name="新細明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125in" fo:margin-bottom="0.125in"/>
      <style:text-properties style:font-name="新細明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vertical-align="auto" style:line-height-at-least="0in"/>
      <style:text-properties style:font-name="新細明體" fo:hyphenate="true"/>
    </style:style>
    <style:style style:name="P42" style:parent-style-name="內文" style:family="paragraph">
      <style:paragraph-properties style:vertical-align="auto" style:line-height-at-least="0in"/>
      <style:text-properties style:font-name="新細明體" fo:hyphenate="true"/>
    </style:style>
    <style:style style:name="P43" style:parent-style-name="內文" style:family="paragraph">
      <style:paragraph-properties style:vertical-align="auto" style:line-height-at-least="0in"/>
      <style:text-properties style:font-name="新細明體" fo:hyphenate="true"/>
    </style:style>
    <style:style style:name="P44" style:parent-style-name="內文" style:family="paragraph">
      <style:paragraph-properties style:vertical-align="auto" style:line-height-at-least="0in"/>
      <style:text-properties style:font-name="新細明體" fo:hyphenate="true"/>
    </style:style>
    <style:style style:name="P45" style:parent-style-name="內文" style:family="paragraph">
      <style:paragraph-properties style:vertical-align="auto" style:line-height-at-least="0in"/>
      <style:text-properties style:font-name="新細明體" fo:hyphenate="true"/>
    </style:style>
    <style:style style:name="P46" style:parent-style-name="內文" style:family="paragraph">
      <style:paragraph-properties style:vertical-align="auto"/>
      <style:text-properties fo:hyphenate="true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vertical-align="auto"/>
      <style:text-properties style:font-name="新細明體" fo:hyphenate="tru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125in" fo:margin-bottom="0.125in"/>
      <style:text-properties style:font-name="新細明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vertical-align="auto"/>
      <style:text-properties style:font-name="新細明體" fo:hyphenate="true"/>
    </style:style>
    <style:style style:name="P56" style:parent-style-name="內文" style:family="paragraph">
      <style:paragraph-properties fo:text-align="justify" fo:margin-top="0.125in" fo:margin-bottom="0.125in"/>
    </style:style>
    <style:style style:name="T57" style:parent-style-name="預設段落字型" style:family="text">
      <style:text-properties style:font-name="新細明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125in" fo:margin-bottom="0.125in"/>
      <style:text-properties style:font-name="新細明體"/>
    </style:style>
    <style:style style:name="TableRow60" style:family="table-row">
      <style:table-row-properties style:min-row-height="0.518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25in" fo:margin-bottom="0.125in"/>
      <style:text-properties style:font-name="新細明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125in" fo:margin-bottom="0.125in"/>
      <style:text-properties style:font-name="新細明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vertical-align="auto"/>
      <style:text-properties style:font-name="新細明體" fo:hyphenate="true"/>
    </style:style>
    <style:style style:name="P67" style:parent-style-name="內文" style:family="paragraph">
      <style:paragraph-properties fo:text-align="justify"/>
      <style:text-properties style:font-name="新細明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auto"/>
      <style:text-properties style:font-name="新細明體" fo:hyphenate="true"/>
    </style:style>
    <style:style style:name="P70" style:parent-style-name="內文" style:family="paragraph">
      <style:paragraph-properties fo:text-align="center" style:vertical-align="auto"/>
      <style:text-properties style:font-name="新細明體" fo:hyphenate="true"/>
    </style:style>
    <style:style style:name="P71" style:parent-style-name="內文" style:family="paragraph">
      <style:paragraph-properties fo:text-align="justify"/>
      <style:text-properties style:font-name="新細明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125in" fo:margin-bottom="0.125in"/>
      <style:text-properties style:font-name="新細明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125in" fo:margin-bottom="0.125in"/>
      <style:text-properties style:font-name="新細明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125in" fo:margin-bottom="0.125in"/>
      <style:text-properties style:font-name="新細明體"/>
    </style:style>
    <style:style style:name="TableRow78" style:family="table-row">
      <style:table-row-properties style:min-row-height="0.518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125in" fo:margin-bottom="0.125in"/>
      <style:text-properties style:font-name="新細明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125in" fo:margin-bottom="0.125in"/>
      <style:text-properties style:font-name="新細明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vertical-align="auto" fo:margin-right="-0.6444in"/>
      <style:text-properties style:font-name="新細明體"/>
    </style:style>
    <style:style style:name="P85" style:parent-style-name="內文" style:family="paragraph">
      <style:paragraph-properties fo:text-align="justify"/>
      <style:text-properties style:font-name="新細明體"/>
    </style:style>
    <style:style style:name="P86" style:parent-style-name="內文" style:family="paragraph">
      <style:paragraph-properties fo:text-align="justify"/>
      <style:text-properties style:font-name="新細明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125in" fo:margin-bottom="0.125in"/>
      <style:text-properties style:font-name="新細明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125in" fo:margin-bottom="0.125in"/>
      <style:text-properties style:font-name="新細明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125in" fo:margin-bottom="0.125in"/>
      <style:text-properties style:font-name="新細明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125in" fo:margin-bottom="0.125in"/>
      <style:text-properties style:font-name="新細明體"/>
    </style:style>
    <style:style style:name="TableRow95" style:family="table-row">
      <style:table-row-properties style:min-row-height="0.518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新細明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新細明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新細明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新細明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新細明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新細明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新細明體"/>
    </style:style>
    <style:style style:name="TableRow110" style:family="table-row">
      <style:table-row-properties style:min-row-height="0.518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125in" fo:margin-bottom="0.125in"/>
      <style:text-properties style:font-name="新細明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125in" fo:margin-bottom="0.125in"/>
      <style:text-properties style:font-name="新細明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新細明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新細明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125in" fo:margin-bottom="0.125in"/>
      <style:text-properties style:font-name="新細明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125in" fo:margin-bottom="0.125in"/>
      <style:text-properties style:font-name="新細明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125in" fo:margin-bottom="0.125in"/>
      <style:text-properties style:font-name="新細明體"/>
    </style:style>
    <style:style style:name="TableRow125" style:family="table-row">
      <style:table-row-properties style:min-row-height="0.518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125in" fo:margin-bottom="0.125in"/>
      <style:text-properties style:font-name="新細明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125in" fo:margin-bottom="0.125in"/>
      <style:text-properties style:font-name="新細明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新細明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新細明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125in" fo:margin-bottom="0.125in"/>
      <style:text-properties style:font-name="新細明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125in" fo:margin-bottom="0.125in"/>
      <style:text-properties style:font-name="新細明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125in" fo:margin-bottom="0.125in"/>
      <style:text-properties style:font-name="新細明體"/>
    </style:style>
    <style:style style:name="TableRow140" style:family="table-row">
      <style:table-row-properties style:min-row-height="0.518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125in" fo:margin-bottom="0.125in"/>
      <style:text-properties style:font-name="新細明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125in" fo:margin-bottom="0.125in"/>
      <style:text-properties style:font-name="新細明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新細明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125in" fo:margin-bottom="0.125in"/>
      <style:text-properties style:font-name="新細明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125in" fo:margin-bottom="0.125in"/>
      <style:text-properties style:font-name="新細明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125in" fo:margin-bottom="0.125in"/>
      <style:text-properties style:font-name="新細明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125in" fo:margin-bottom="0.125in"/>
      <style:text-properties style:font-name="新細明體"/>
    </style:style>
    <style:style style:name="TableRow155" style:family="table-row">
      <style:table-row-properties style:min-row-height="0.518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125in" fo:margin-bottom="0.125in"/>
      <style:text-properties style:font-name="新細明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125in" fo:margin-bottom="0.125in"/>
      <style:text-properties style:font-name="新細明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新細明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125in" fo:margin-bottom="0.125in"/>
      <style:text-properties style:font-name="新細明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125in" fo:margin-bottom="0.125in"/>
      <style:text-properties style:font-name="新細明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125in" fo:margin-bottom="0.125in"/>
      <style:text-properties style:font-name="新細明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125in" fo:margin-bottom="0.125in"/>
      <style:text-properties style:font-name="新細明體"/>
    </style:style>
    <style:style style:name="TableRow170" style:family="table-row">
      <style:table-row-properties style:min-row-height="0.518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125in" fo:margin-bottom="0.125in"/>
      <style:text-properties style:font-name="新細明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125in" fo:margin-bottom="0.125in"/>
      <style:text-properties style:font-name="新細明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新細明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125in" fo:margin-bottom="0.125in"/>
      <style:text-properties style:font-name="新細明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125in" fo:margin-bottom="0.125in"/>
      <style:text-properties style:font-name="新細明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125in" fo:margin-bottom="0.125in"/>
      <style:text-properties style:font-name="新細明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125in" fo:margin-bottom="0.125in"/>
      <style:text-properties style:font-name="新細明體"/>
    </style:style>
    <style:style style:name="TableRow185" style:family="table-row">
      <style:table-row-properties style:min-row-height="0.518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新細明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新細明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新細明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新細明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新細明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新細明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新細明體"/>
    </style:style>
    <style:style style:name="TableRow200" style:family="table-row">
      <style:table-row-properties style:min-row-height="0.518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新細明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新細明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新細明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新細明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新細明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新細明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新細明體"/>
    </style:style>
    <style:style style:name="TableRow215" style:family="table-row">
      <style:table-row-properties style:min-row-height="0.518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新細明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新細明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新細明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新細明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新細明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新細明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新細明體"/>
    </style:style>
    <style:style style:name="P230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2" text:anchor-type="paragraph" svg:x="-0.24792in" svg:y="-0.375in" svg:width="0.87292in" svg:height="0.375in" style:rel-width="scale" style:rel-height="scale"><draw:text-box><text:p text:style-name="內文">附件七</text:p></draw:text-box><svg:title/><svg:desc/></draw:frame></text:span><text:span text:style-name="T4">臺北市內湖區</text:span><text:span text:style-name="T5">瑞陽</text:span><text:span text:style-name="T6">里</text:span><text:span text:style-name="T7">111</text:span><text:span text:style-name="T8">年度「里鄰建設服務經費」上半年辦理成果報表</text:span></text:p>
      <text:p text:style-name="P9"><text:s text:c="14"/>　　　　填表日期：111年6月16日<text:s text:c="12"/>　　　　<text:s text:c="20"/>填表人：里長<text:s/>江光輝<text:span text:style-name="T10"><text:s text:c="6"/></text:span></text:p>
      <text:p text:style-name="P11">　　　　　　　　　　　　　　　　　　　　　　　　　　　<text:s text:c="25"/>里幹事<text:s/>洪誌吟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項次</text:p>
          </table:table-cell>
          <table:table-cell table:style-name="TableCell23">
            <text:p text:style-name="P24">案件來源</text:p>
          </table:table-cell>
          <table:table-cell table:style-name="TableCell25">
            <text:p text:style-name="P26">辦理項目及內容</text:p>
          </table:table-cell>
          <table:table-cell table:style-name="TableCell27">
            <text:p text:style-name="P28">使用金額</text:p>
          </table:table-cell>
          <table:table-cell table:style-name="TableCell29">
            <text:p text:style-name="P30">完成日期</text:p>
          </table:table-cell>
          <table:table-cell table:style-name="TableCell31">
            <text:p text:style-name="P32">效益說明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>十二</text:p>
          </table:table-cell>
          <table:table-cell table:style-name="TableCell38">
            <text:p text:style-name="P39">里辦公處</text:p>
          </table:table-cell>
          <table:table-cell table:style-name="TableCell40">
            <text:p text:style-name="P41">元宵節活動</text:p>
            <text:p text:style-name="P42">芝麻湯圓<text:s text:c="4"/></text:p>
            <text:p text:style-name="P43">400盒*40元=16,000元</text:p>
            <text:p text:style-name="P44">花生湯圓</text:p>
            <text:p text:style-name="P45">315盒*40元=12,600元</text:p>
            <text:p text:style-name="P46"><text:span text:style-name="T47">營業稅</text:span><text:span text:style-name="T48">1,430</text:span><text:span text:style-name="T49">元</text:span></text:p>
          </table:table-cell>
          <table:table-cell table:style-name="TableCell50">
            <text:p text:style-name="P51">30,000元</text:p>
          </table:table-cell>
          <table:table-cell table:style-name="TableCell52">
            <text:p text:style-name="P53">111.2.15</text:p>
          </table:table-cell>
          <table:table-cell table:style-name="TableCell54">
            <text:p text:style-name="P55">增進里民情感，</text:p>
            <text:p text:style-name="P56"><text:span text:style-name="T57">促進情感交流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八</text:p>
          </table:table-cell>
          <table:table-cell table:style-name="TableCell63">
            <text:p text:style-name="P64">里辦公處</text:p>
          </table:table-cell>
          <table:table-cell table:style-name="TableCell65">
            <text:p text:style-name="P66">網路月租費</text:p>
            <text:p text:style-name="P67">111年1月1日~111年12月31日＝8,556元</text:p>
          </table:table-cell>
          <table:table-cell table:style-name="TableCell68">
            <text:p text:style-name="P69"/>
            <text:p text:style-name="P70"><text:s text:c="2"/>8,556元</text:p>
            <text:p text:style-name="P71"/>
          </table:table-cell>
          <table:table-cell table:style-name="TableCell72">
            <text:p text:style-name="P73">111.2.21</text:p>
          </table:table-cell>
          <table:table-cell table:style-name="TableCell74">
            <text:p text:style-name="P75">提供為民服務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五</text:p>
          </table:table-cell>
          <table:table-cell table:style-name="TableCell81">
            <text:p text:style-name="P82">里辦公處</text:p>
          </table:table-cell>
          <table:table-cell table:style-name="TableCell83">
            <text:p text:style-name="P84">里民活動場所</text:p>
            <text:p text:style-name="P85">伴唱機公播費</text:p>
            <text:p text:style-name="P86">(1式2,573元)</text:p>
          </table:table-cell>
          <table:table-cell table:style-name="TableCell87">
            <text:p text:style-name="P88"><text:s text:c="3"/>2,573元</text:p>
          </table:table-cell>
          <table:table-cell table:style-name="TableCell89">
            <text:p text:style-name="P90">111.5.2</text:p>
          </table:table-cell>
          <table:table-cell table:style-name="TableCell91">
            <text:p text:style-name="P92">提供為民服務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72in"/>
      </style:footer-style>
    </style:page-layout>
    <style:style style:name="T2" style:parent-style-name="預設段落字型" style:family="text">
      <style:text-properties style:font-name="新細明體"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text:span text:style-name="T2">備註：應按經費實際支用情形，於每季結束之次月三日前將執行情形填報區公所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    年度「里鄰建設服務補助經費」辦理成果月報表</dc:title>
    <dc:subject/>
    <meta:initial-creator>user</meta:initial-creator>
    <dc:creator>洪誌吟</dc:creator>
    <meta:creation-date>2022-06-14T01:06:00Z</meta:creation-date>
    <dc:date>2022-06-17T01:07:00Z</dc:date>
    <meta:print-date>2022-06-15T02:19:00Z</meta:print-date>
    <meta:template xlink:href="Normal" xlink:type="simple"/>
    <meta:editing-cycles>5</meta:editing-cycles>
    <meta:editing-duration>PT1380S</meta:editing-duration>
    <meta:document-statistic meta:page-count="1" meta:paragraph-count="1" meta:word-count="77" meta:character-count="521" meta:row-count="3" meta:non-whitespace-character-count="445"/>
  </office:meta>
</office:document-meta>
</file>