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T7" style:parent-style-name="預設段落字型" style:family="text">
      <style:text-properties fo:font-size="15pt" style:font-size-asian="15pt" style:font-size-complex="15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fo:margin-top="0.125in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1.375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0.8569in"/>
    </style:style>
    <style:style style:name="TableColumn22" style:family="table-column">
      <style:table-column-properties style:column-width="1.5708in"/>
    </style:style>
    <style:style style:name="TableColumn23" style:family="table-column">
      <style:table-column-properties style:column-width="1in"/>
    </style:style>
    <style:style style:name="Table16" style:family="table">
      <style:table-properties style:width="7.0722in" fo:margin-left="0in" table:align="left"/>
    </style:style>
    <style:style style:name="TableRow24" style:family="table-row">
      <style:table-row-properties style:min-row-height="0.518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5in" fo:margin-bottom="0.12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25in" fo:margin-bottom="0.125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 fo:margin-bottom="0.125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25in" fo:margin-bottom="0.125in"/>
    </style:style>
    <style:style style:name="TableRow39" style:family="table-row">
      <style:table-row-properties style:min-row-height="0.51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margin-right="-0.6444in"/>
      <style:text-properties style:font-name="標楷體" style:font-name-asian="標楷體"/>
    </style:style>
    <style:style style:name="P46" style:parent-style-name="Textbody" style:family="paragraph">
      <style:paragraph-properties fo:text-align="justify" fo:margin-right="-0.6444in"/>
      <style:text-properties style:font-name="標楷體" style:font-name-asian="標楷體"/>
    </style:style>
    <style:style style:name="P47" style:parent-style-name="Textbody" style:family="paragraph">
      <style:paragraph-properties fo:text-align="justify" fo:margin-right="-0.644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 fo:margin-bottom="0.125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Row58" style:family="table-row">
      <style:table-row-properties style:min-row-height="0.51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Textbody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66" style:parent-style-name="Textbody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125in" fo:margin-bottom="0.125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25in" fo:margin-bottom="0.125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min-row-height="0.518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Row98" style:family="table-row">
      <style:table-row-properties style:min-row-height="0.518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25in" fo:margin-bottom="0.12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125in" fo:margin-bottom="0.125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Row121" style:family="table-row">
      <style:table-row-properties style:min-row-height="0.518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125in" fo:margin-bottom="0.125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125in" fo:margin-bottom="0.125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125in" fo:margin-bottom="0.125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125in" fo:margin-bottom="0.125in"/>
    </style:style>
    <style:style style:name="TableRow136" style:family="table-row">
      <style:table-row-properties style:min-row-height="0.518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25in" fo:margin-bottom="0.125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125in" fo:margin-bottom="0.125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125in" fo:margin-bottom="0.125in"/>
    </style:style>
    <style:style style:name="TableRow151" style:family="table-row">
      <style:table-row-properties style:min-row-height="0.518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125in" fo:margin-bottom="0.125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125in" fo:margin-bottom="0.125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125in" fo:margin-bottom="0.125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125in" fo:margin-bottom="0.125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125in" fo:margin-bottom="0.125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125in" fo:margin-bottom="0.125in"/>
    </style:style>
    <style:style style:name="TableRow166" style:family="table-row">
      <style:table-row-properties style:min-row-height="0.518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Row180" style:family="table-row">
      <style:table-row-properties style:min-row-height="0.518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ableRow194" style:family="table-row">
      <style:table-row-properties style:min-row-height="0.518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125in" fo:margin-bottom="0.125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125in" fo:margin-bottom="0.125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125in" fo:margin-bottom="0.125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125in" fo:margin-bottom="0.125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125in" fo:margin-bottom="0.125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125in" fo:margin-bottom="0.125in"/>
    </style:style>
    <style:style style:name="TableRow209" style:family="table-row">
      <style:table-row-properties style:min-row-height="0.518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P212" style:parent-style-name="內文" style:family="paragraph">
      <style:paragraph-properties fo:text-align="justify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P225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-0.24792in" svg:y="-0.375in" svg:width="0.87292in" svg:height="0.375in" style:rel-width="scale" style:rel-height="scale"><draw:text-box><text:p text:style-name="內文">附件七</text:p></draw:text-box><svg:title/><svg:desc/></draw:frame></text:span><text:span text:style-name="T5">臺北市內湖區湖興里</text:span><text:span text:style-name="T6">111</text:span><text:span text:style-name="T7">年度「里鄰建設服務經費」辦理成果報表</text:span></text:p>
      <text:p text:style-name="P8"><text:s text:c="23"/>填表日期：111年06月14日<text:s text:c="40"/>填表人：里長<text:span text:style-name="T9"><text:s text:c="3"/></text:span><text:span text:style-name="T10">蔡穎峰</text:span><text:span text:style-name="T11">___</text:span></text:p>
      <text:p text:style-name="P12">　　　　　　　　　　　　　　　　　　　　　　　　　　　<text:s text:c="19"/>里幹事<text:span text:style-name="T13"><text:s text:c="3"/></text:span><text:span text:style-name="T14">陳姵宇</text:span><text:span text:style-name="T15"><text:s/>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次</text:p>
          </table:table-cell>
          <table:table-cell table:style-name="TableCell27">
            <text:p text:style-name="P28">案件來源</text:p>
          </table:table-cell>
          <table:table-cell table:style-name="TableCell29">
            <text:p text:style-name="P30">辦理項目及內容</text:p>
          </table:table-cell>
          <table:table-cell table:style-name="TableCell31">
            <text:p text:style-name="P32">使用金額</text:p>
          </table:table-cell>
          <table:table-cell table:style-name="TableCell33">
            <text:p text:style-name="P34">完成日期</text:p>
          </table:table-cell>
          <table:table-cell table:style-name="TableCell35">
            <text:p text:style-name="P36">效益說明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三</text:p>
          </table:table-cell>
          <table:table-cell table:style-name="TableCell42">
            <text:p text:style-name="P43">里辦公處</text:p>
          </table:table-cell>
          <table:table-cell table:style-name="TableCell44">
            <text:p text:style-name="P45">滅火器檢測換藥</text:p>
            <text:p text:style-name="P46">1式x60,250元</text:p>
            <text:p text:style-name="P47"><text:span text:style-name="T48">=60,250</text:span><text:span text:style-name="T49">元</text:span></text:p>
          </table:table-cell>
          <table:table-cell table:style-name="TableCell50">
            <text:p text:style-name="P51">60,250元</text:p>
          </table:table-cell>
          <table:table-cell table:style-name="TableCell52">
            <text:p text:style-name="P53">111.03.11</text:p>
          </table:table-cell>
          <table:table-cell table:style-name="TableCell54">
            <text:p text:style-name="P55">為民服務、敦親睦鄰</text:p>
          </table:table-cell>
          <table:table-cell table:style-name="TableCell56">
            <text:p text:style-name="內文"><text:span text:style-name="T57">經常門</text:span></text:p>
          </table:table-cell>
        </table:table-row>
        <table:table-row table:style-name="TableRow58">
          <table:table-cell table:style-name="TableCell59">
            <text:p text:style-name="P60">五</text:p>
          </table:table-cell>
          <table:table-cell table:style-name="TableCell61">
            <text:p text:style-name="P62">里辦公處</text:p>
          </table:table-cell>
          <table:table-cell table:style-name="TableCell63">
            <text:p text:style-name="P64">公開播放費用</text:p>
            <text:p text:style-name="P65">2式x2,573元</text:p>
            <text:p text:style-name="P66">=5,146元</text:p>
          </table:table-cell>
          <table:table-cell table:style-name="TableCell67">
            <text:p text:style-name="P68">5,146元</text:p>
          </table:table-cell>
          <table:table-cell table:style-name="TableCell69">
            <text:p text:style-name="P70">111.05.02</text:p>
          </table:table-cell>
          <table:table-cell table:style-name="TableCell71">
            <text:p text:style-name="P72">為民服務、敦親睦鄰</text:p>
          </table:table-cell>
          <table:table-cell table:style-name="TableCell73">
            <text:p text:style-name="P74"><text:span text:style-name="T75">經常門</text:span></text:p>
          </table:table-cell>
        </table:table-row>
        <table:table-row table:style-name="TableRow76">
          <table:table-cell table:style-name="TableCell77">
            <text:p text:style-name="P78">十</text:p>
            <text:p text:style-name="P79">二</text:p>
          </table:table-cell>
          <table:table-cell table:style-name="TableCell80">
            <text:p text:style-name="P81">里辦公處</text:p>
          </table:table-cell>
          <table:table-cell table:style-name="TableCell82">
            <text:p text:style-name="P83">母親節宣導品</text:p>
            <text:p text:style-name="P84"><text:span text:style-name="T85">1</text:span><text:span text:style-name="T86">式</text:span><text:span text:style-name="T87"><text:s/>99,000</text:span><text:span text:style-name="T88">元</text:span></text:p>
          </table:table-cell>
          <table:table-cell table:style-name="TableCell89">
            <text:p text:style-name="P90">99,000元</text:p>
          </table:table-cell>
          <table:table-cell table:style-name="TableCell91">
            <text:p text:style-name="P92">111.05.05</text:p>
          </table:table-cell>
          <table:table-cell table:style-name="TableCell93">
            <text:p text:style-name="P94">為民服務、敦親睦鄰</text:p>
          </table:table-cell>
          <table:table-cell table:style-name="TableCell95">
            <text:p text:style-name="P96"><text:span text:style-name="T97">經常門</text:span></text:p>
          </table:table-cell>
        </table:table-row>
        <table:table-row table:style-name="TableRow98">
          <table:table-cell table:style-name="TableCell99">
            <text:p text:style-name="P100">十</text:p>
            <text:p text:style-name="P101">二</text:p>
          </table:table-cell>
          <table:table-cell table:style-name="TableCell102">
            <text:p text:style-name="P103">里辦公處</text:p>
          </table:table-cell>
          <table:table-cell table:style-name="TableCell104">
            <text:p text:style-name="P105">端午節宣導品</text:p>
            <text:p text:style-name="P106"><text:span text:style-name="T107">1</text:span><text:span text:style-name="T108">式</text:span><text:span text:style-name="T109"><text:s/></text:span><text:span text:style-name="T110">99,000</text:span><text:span text:style-name="T111">元</text:span></text:p>
          </table:table-cell>
          <table:table-cell table:style-name="TableCell112">
            <text:p text:style-name="P113">99,000元</text:p>
          </table:table-cell>
          <table:table-cell table:style-name="TableCell114">
            <text:p text:style-name="P115">111.05.30</text:p>
          </table:table-cell>
          <table:table-cell table:style-name="TableCell116">
            <text:p text:style-name="P117">為民服務、敦親睦鄰</text:p>
          </table:table-cell>
          <table:table-cell table:style-name="TableCell118">
            <text:p text:style-name="P119"><text:span text:style-name="T120">經常門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內文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內文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1527in" fo:text-indent="-0.1527in">
        <style:tab-stops/>
      </style:paragraph-properties>
      <style:text-properties style:font-name="雅真中楷" style:font-name-asian="雅真中楷" style:font-name-complex="雅真中楷"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font-name="雅真中楷" style:font-name-asian="雅真中楷" style:font-name-complex="雅真中楷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text-properties style:font-name="新細明體" style:letter-kerning="false" fo:font-size="12pt" style:font-size-asian="12pt" style:font-size-complex="12pt"/>
    </style:style>
    <style:style style:name="T3" style:parent-style-name="預設段落字型" style:family="text">
      <style:text-properties style:font-name="新細明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備註：年度終了後，里長應按經費實際支用情形填報區公所備查。</text:p>
        <text:p text:style-name="頁尾"><text:span text:style-name="T3"><text:s text:c="1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    年度「里鄰建設服務補助經費」辦理成果月報表</dc:title>
    <dc:subject/>
    <meta:initial-creator>user</meta:initial-creator>
    <dc:creator>陳姵宇</dc:creator>
    <meta:creation-date>2019-12-04T03:24:00Z</meta:creation-date>
    <dc:date>2022-07-18T03:41:00Z</dc:date>
    <meta:print-date>2015-12-31T01:56:00Z</meta:print-date>
    <meta:template xlink:href="Normal" xlink:type="simple"/>
    <meta:editing-cycles>25</meta:editing-cycles>
    <meta:editing-duration>PT1500S</meta:editing-duration>
    <meta:document-statistic meta:page-count="1" meta:paragraph-count="1" meta:word-count="78" meta:character-count="528" meta:row-count="3" meta:non-whitespace-character-count="451"/>
  </office:meta>
</office:document-meta>
</file>