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25in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3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569in"/>
    </style:style>
    <style:style style:name="TableColumn19" style:family="table-column">
      <style:table-column-properties style:column-width="1.5708in"/>
    </style:style>
    <style:style style:name="TableColumn20" style:family="table-column">
      <style:table-column-properties style:column-width="1in"/>
    </style:style>
    <style:style style:name="Table13" style:family="table">
      <style:table-properties style:width="7.0722in" fo:margin-left="-0.022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6in" fo:margin-bottom="0.125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6in" fo:margin-bottom="0.125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1256in" fo:margin-bottom="0.1256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6in" fo:margin-bottom="0.125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6in" fo:margin-bottom="0.1256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6in" fo:margin-bottom="0.1256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6in" fo:margin-bottom="0.1256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right="-0.6444in"/>
      <style:text-properties style:font-name="新細明體"/>
    </style:style>
    <style:style style:name="P43" style:parent-style-name="內文" style:family="paragraph">
      <style:paragraph-properties fo:margin-right="-0.6444in"/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paragraph-properties fo:margin-right="-0.6444in"/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paragraph-properties fo:margin-right="-0.6444in"/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right="-0.6444in"/>
      <style:text-properties style:font-name="新細明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size-complex="11pt"/>
    </style:style>
    <style:style style:name="T74" style:parent-style-name="預設段落字型" style:family="text">
      <style:text-properties style:font-size-complex="11pt"/>
    </style:style>
    <style:style style:name="T75" style:parent-style-name="預設段落字型" style:family="text">
      <style:text-properties style:font-size-complex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size-complex="11pt"/>
    </style:style>
    <style:style style:name="T78" style:parent-style-name="預設段落字型" style:family="text">
      <style:text-properties style:font-size-complex="11pt"/>
    </style:style>
    <style:style style:name="T79" style:parent-style-name="預設段落字型" style:family="text">
      <style:text-properties style:font-size-complex="11pt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size-complex="11pt"/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size-complex="11pt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南湖里</text:span><text:span text:style-name="T5">111</text:span><text:span text:style-name="T6">年度「里鄰建設服務經費」辦理成果報表</text:span></text:p>
      <text:p text:style-name="P7"><text:s text:c="14"/>　　　　<text:s text:c="41"/>填表日期：111年6月27日　<text:s text:c="2"/>填表人：里長<text:s/><text:span text:style-name="T8">洪宜河</text:span></text:p>
      <text:p text:style-name="P9">　　　　　　　　　　　　　　　　　　　　　　　　　　　<text:s text:c="25"/>里幹事<text:span text:style-name="T10"><text:s/></text:span><text:span text:style-name="T11">詹喬惠</text:span><text:span text:style-name="T12">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案件來源</text:p>
          </table:table-cell>
          <table:table-cell table:style-name="TableCell26">
            <text:p text:style-name="P27">辦理項目及內容</text:p>
          </table:table-cell>
          <table:table-cell table:style-name="TableCell28">
            <text:p text:style-name="P29">使用金額</text:p>
          </table:table-cell>
          <table:table-cell table:style-name="TableCell30">
            <text:p text:style-name="P31">完成日期</text:p>
          </table:table-cell>
          <table:table-cell table:style-name="TableCell32">
            <text:p text:style-name="P33">效益說明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五</text:p>
          </table:table-cell>
          <table:table-cell table:style-name="TableCell39">
            <text:p text:style-name="P40">南湖里辦公處</text:p>
          </table:table-cell>
          <table:table-cell table:style-name="TableCell41">
            <text:p text:style-name="P42">1.三段(PP、OCB、</text:p>
            <text:p text:style-name="P43">CTO)6支×500元</text:p>
            <text:p text:style-name="P44">＝3,000元</text:p>
            <text:p text:style-name="P45">2.三段RO膜</text:p>
            <text:p text:style-name="P46">1支X 2,500元</text:p>
            <text:p text:style-name="P47">＝2,500元</text:p>
            <text:p text:style-name="P48">3.三段後置</text:p>
            <text:p text:style-name="P49">1支X 1,000元</text:p>
            <text:p text:style-name="P50">＝1,000元</text:p>
          </table:table-cell>
          <table:table-cell table:style-name="TableCell51">
            <text:p text:style-name="P52"><text:span text:style-name="T53">6,500</text:span><text:span text:style-name="T54">元</text:span></text:p>
          </table:table-cell>
          <table:table-cell table:style-name="TableCell55">
            <text:p text:style-name="P56"><text:span text:style-name="T57">111.04.18</text:span></text:p>
          </table:table-cell>
          <table:table-cell table:style-name="TableCell58">
            <text:p text:style-name="P59">提高里民活動場所</text:p>
            <text:p text:style-name="P60"><text:span text:style-name="T61">機能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十</text:p>
            <text:p text:style-name="P67">二</text:p>
          </table:table-cell>
          <table:table-cell table:style-name="TableCell68">
            <text:p text:style-name="P69">南湖里辦公處</text:p>
          </table:table-cell>
          <table:table-cell table:style-name="TableCell70">
            <text:p text:style-name="P71">元宵節活動</text:p>
            <text:p text:style-name="P72">大燈籠400支*50元<text:span text:style-name="T73">＝</text:span><text:span text:style-name="T74">20,000</text:span><text:span text:style-name="T75">元</text:span></text:p>
            <text:p text:style-name="P76">小燈籠300支*40元<text:span text:style-name="T77">＝</text:span><text:span text:style-name="T78">12,000</text:span><text:span text:style-name="T79">元</text:span></text:p>
            <text:p text:style-name="P80">湯圓800盒*42元=33,600元</text:p>
          </table:table-cell>
          <table:table-cell table:style-name="TableCell81">
            <text:p text:style-name="P82"/>
            <text:p text:style-name="內文"><text:span text:style-name="T83">實支</text:span><text:span text:style-name="T84">61,600</text:span><text:span text:style-name="T85">元</text:span></text:p>
          </table:table-cell>
          <table:table-cell table:style-name="TableCell86">
            <text:p text:style-name="P87">111.02.12</text:p>
          </table:table-cell>
          <table:table-cell table:style-name="TableCell88">
            <text:p text:style-name="P89"><text:span text:style-name="T90">里民情誼交流</text:span></text:p>
          </table:table-cell>
          <table:table-cell table:style-name="TableCell91">
            <text:p text:style-name="P92">湯圓折扣</text:p>
            <text:p text:style-name="P93">實付<text:span text:style-name="T94">61,60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十</text:p>
            <text:p text:style-name="P99">二</text:p>
          </table:table-cell>
          <table:table-cell table:style-name="TableCell100">
            <text:p text:style-name="P101">南湖里辦公處</text:p>
          </table:table-cell>
          <table:table-cell table:style-name="TableCell102">
            <text:p text:style-name="P103">皇家穀堡台東履歷米1.5 kg</text:p>
            <text:p text:style-name="P104">996包*100元=99,600元</text:p>
          </table:table-cell>
          <table:table-cell table:style-name="TableCell105">
            <text:p text:style-name="P106">99,600元</text:p>
          </table:table-cell>
          <table:table-cell table:style-name="TableCell107">
            <text:p text:style-name="P108">111.05.7</text:p>
          </table:table-cell>
          <table:table-cell table:style-name="TableCell109">
            <text:p text:style-name="P110">里民情誼交流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dc:subject/>
    <meta:initial-creator>user</meta:initial-creator>
    <dc:creator>詹喬惠</dc:creator>
    <meta:creation-date>2022-07-19T02:24:00Z</meta:creation-date>
    <dc:date>2022-07-19T02:24:00Z</dc:date>
    <meta:print-date>2015-12-3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