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6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66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6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61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6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4.28625cm" style:use-optimal-column-width="true"/>
    </style:style>
    <style:style style:name="co15" style:family="table-column">
      <style:table-column-properties fo:break-before="auto" style:column-width="4.57729166666667cm" style:use-optimal-column-width="true"/>
    </style:style>
    <style:style style:name="co16" style:family="table-column">
      <style:table-column-properties fo:break-before="auto" style:column-width="8.9693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急難救助總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3" table:default-cell-style-name="ce26"/>
        <table:table-column table:style-name="co4" table:default-cell-style-name="ce25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60">
            <text:p>臺北市內湖區公所96年度民間捐款徵信表(96.10.1~96.12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捐款人</text:p>
          </table:table-cell>
          <table:table-cell office:value-type="string" table:style-name="ce4">
            <text:p>95年結餘</text:p>
          </table:table-cell>
          <table:table-cell office:value-type="string" table:style-name="ce4">
            <text:p>96年捐款</text:p>
          </table:table-cell>
          <table:table-cell office:value-type="string" table:style-name="ce4">
            <text:p>96年支出</text:p>
          </table:table-cell>
          <table:table-cell office:value-type="string" table:style-name="ce5">
            <text:p>96年結餘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專款專用（急難）</text:p>
          </table:table-cell>
          <table:table-cell office:value-type="float" office:value="93829" table:style-name="ce7">
            <text:p>93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829" table:formula="of:=[.B3]+[.C3]-[.D3]" table:style-name="ce10">
            <text:p>93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孜理（急難）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00" table:formula="of:=[.B4]+[.C4]-[.D4]" table:style-name="ce1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幸津（急難）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0" table:formula="of:=[.B5]+[.C5]-[.D5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隆津（急難）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formula="of:=[.B6]+[.C6]-[.D6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福津（急難）</text:p>
          </table:table-cell>
          <table:table-cell office:value-type="float" office:value="49000" table:style-name="ce7">
            <text:p>49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00" table:formula="of:=[.B7]+[.C7]-[.D7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鄭加添(急難)</text:p>
          </table:table-cell>
          <table:table-cell office:value-type="float" office:value="310000" table:style-name="ce7">
            <text:p>3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300000" table:formula="of:=[.B8]+[.C8]-[.D8]" table:style-name="ce10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善琴慈惠堂（急難）</text:p>
          </table:table-cell>
          <table:table-cell office:value-type="float" office:value="180" table:style-name="ce7">
            <text:p>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0" table:formula="of:=[.B9]+[.C9]-[.D9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惠愛心基金會（急難）</text:p>
          </table:table-cell>
          <table:table-cell office:value-type="float" office:value="135965" table:style-name="ce7">
            <text:p>135,9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20" table:style-name="ce9">
            <text:p>4,820<text:s/></text:p>
          </table:table-cell>
          <table:table-cell office:value-type="float" office:value="131145" table:formula="of:=[.B10]+[.C10]-[.D10]" table:style-name="ce10">
            <text:p>131,1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陳寶珊(單親)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6000" table:formula="of:=[.B11]+[.C11]-[.D11]" table:style-name="ce10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急難救助)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000" table:formula="of:=[.B12]+[.C12]-[.D12]" table:style-name="ce10">
            <text:p>3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喪葬救助)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0" table:formula="of:=[.B13]+[.C13]-[.D13]" table:style-name="ce10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核定社福案)</text:p>
          </table:table-cell>
          <table:table-cell office:value-type="float" office:value="104440" table:style-name="ce7">
            <text:p>104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40" table:formula="of:=[.B14]+[.C14]-[.D14]" table:style-name="ce10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老人福利送餐)</text:p>
          </table:table-cell>
          <table:table-cell office:value-type="float" office:value="0" table:style-name="ce7">
            <text:p>0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0" table:style-name="ce10">
            <text:p>2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行政支出)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9" table:formula="of:=[.B16]+[.C16]-[.D16]" table:style-name="ce10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江春義（急難）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0" table:formula="of:=[.B17]+[.C17]-[.D17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婦女關懷社區籌備會(急難）</text:p>
          </table:table-cell>
          <table:table-cell office:value-type="float" office:value="349558" table:style-name="ce7">
            <text:p>349,558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office:value-type="float" office:value="349558" table:formula="of:=[.B18]+[.C18]-[.D18]" table:style-name="ce10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國際獅子會(急難)</text:p>
          </table:table-cell>
          <table:table-cell office:value-type="float" office:value="587400" table:style-name="ce7">
            <text:p>587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0" table:style-name="ce9">
            <text:p>4,000<text:s/></text:p>
          </table:table-cell>
          <table:table-cell office:value-type="float" office:value="583400" table:formula="of:=[.B19]+[.C19]-[.D19]" table:style-name="ce10">
            <text:p>583,4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劉淑容（急難）</text:p>
          </table:table-cell>
          <table:table-cell office:value-type="float" office:value="20000" table:style-name="ce12">
            <text:p>2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000" table:formula="of:=[.B20]+[.C20]-[.D20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分市場自治會（急難）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10000" table:formula="of:=[.B21]+[.C21]-[.D21]" table:style-name="ce1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基氏補習班-許福華（急難）</text:p>
          </table:table-cell>
          <table:table-cell office:value-type="float" office:value="30567" table:style-name="ce14">
            <text:p>30,5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567" table:formula="of:=[.B22]+[.C22]-[.D22]" table:style-name="ce10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郭富雄（醫療及喪葬）</text:p>
          </table:table-cell>
          <table:table-cell office:value-type="float" office:value="160000" table:style-name="ce14">
            <text:p>1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50000" table:formula="of:=[.B23]+[.C23]-[.D23]" table:style-name="ce10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陳俊強(身障之喪補)</text:p>
          </table:table-cell>
          <table:table-cell office:value-type="float" office:value="49000" table:style-name="ce15">
            <text:p>4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000" table:formula="of:=[.B24]+[.C24]-[.D24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陳天送（喪葬）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0" table:formula="of:=[.B25]+[.C25]-[.D25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鍾榮企業公司（急難）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00" table:formula="of:=[.B26]+[.C26]-[.D26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臺北市內湖區公所愛心志工隊（急難）</text:p>
          </table:table-cell>
          <table:table-cell office:value-type="float" office:value="300000" table:style-name="ce15">
            <text:p>3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290000" table:formula="of:=[.B27]+[.C27]-[.D27]" table:style-name="ce10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財團法人臺北市全臺葉姓祖廟（急難）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00" table:formula="of:=[.B28]+[.C28]-[.D28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郭何初枝（急難）</text:p>
          </table:table-cell>
          <table:table-cell office:value-type="float" office:value="190000" table:style-name="ce15">
            <text:p>19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000" table:formula="of:=[.B29]+[.C29]-[.D29]" table:style-name="ce10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高英霞(老人急難)</text:p>
          </table:table-cell>
          <table:table-cell office:value-type="float" office:value="9000" table:style-name="ce19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000" table:formula="of:=[.B30]+[.C30]-[.D30]" table:style-name="ce10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安泰人壽(急難)</text:p>
          </table:table-cell>
          <table:table-cell office:value-type="float" office:value="40000" table:style-name="ce19">
            <text:p>4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000" table:formula="of:=[.B31]+[.C31]-[.D31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素珍(喪葬)</text:p>
          </table:table-cell>
          <table:table-cell office:value-type="float" office:value="45000" table:style-name="ce19">
            <text:p>45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000" table:style-name="ce20">
            <text:p>15,000<text:s/></text:p>
          </table:table-cell>
          <table:table-cell office:value-type="float" office:value="30000" table:formula="of:=[.B32]+[.C32]-[.D32]" table:style-name="ce10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黃周百合(急難)</text:p>
          </table:table-cell>
          <table:table-cell office:value-type="float" office:value="5000" table:style-name="ce19">
            <text:p>5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0" table:formula="of:=[.B33]+[.C33]-[.D33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謝明珠（急難）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0" table:formula="of:=[.B34]+[.C34]-[.D34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七二七小吃店（老福）</text:p>
          </table:table-cell>
          <table:table-cell office:value-type="float" office:value="60000" table:style-name="ce19">
            <text:p>6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0000" table:formula="of:=[.B35]+[.C35]-[.D35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謝淑真（急難）</text:p>
          </table:table-cell>
          <table:table-cell office:value-type="float" office:value="8000" table:style-name="ce19">
            <text:p>8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0" table:formula="of:=[.B36]+[.C36]-[.D36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玟諭（急難）</text:p>
          </table:table-cell>
          <table:table-cell office:value-type="float" office:value="3000" table:style-name="ce19">
            <text:p>3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0" table:formula="of:=[.B37]+[.C37]-[.D37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港墘里辦公處(急難)</text:p>
          </table:table-cell>
          <table:table-cell office:value-type="float" office:value="0" table:style-name="ce19">
            <text:p>0<text:s/></text:p>
          </table:table-cell>
          <table:table-cell office:value-type="float" office:value="9115" table:style-name="ce19">
            <text:p>9,1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115" table:formula="of:=[.B38]+[.C38]-[.D38]" table:style-name="ce10">
            <text:p>9,11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鄭郭寶蓮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5000" table:style-name="ce19">
            <text:p>5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00" table:formula="of:=[.B39]+[.C39]-[.D39]" table:style-name="ce55">
            <text:p>5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大越景觀工程有限公司(喪葬)</text:p>
          </table:table-cell>
          <table:table-cell office:value-type="float" office:value="0" table:style-name="ce19">
            <text:p>0<text:s/>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000" table:formula="of:=[.B40]+[.C40]-[.D40]" table:style-name="ce55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合計</text:p>
          </table:table-cell>
          <table:table-cell office:value-type="float" office:value="2979418" table:formula="of:=SUM([.B3:.B40])" table:style-name="ce22">
            <text:p>2,979,418<text:s/></text:p>
          </table:table-cell>
          <table:table-cell office:value-type="float" office:value="594115" table:formula="of:=SUM([.C3:.C40])" table:style-name="ce22">
            <text:p>594,115<text:s/></text:p>
          </table:table-cell>
          <table:table-cell office:value-type="float" office:value="98000" table:formula="of:=SUM([.D3:.D40])" table:style-name="ce23">
            <text:p>98,000<text:s/></text:p>
          </table:table-cell>
          <table:table-cell office:value-type="float" office:value="3475533" table:formula="of:=SUM([.E3:.E40])" table:style-name="ce56">
            <text:p>3,475,533<text:s/>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徵信收入" table:style-name="ta2">
        <table:table-column table:style-name="co6" table:default-cell-style-name="ce38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6378" table:default-cell-style-name="ce27"/>
        <table:table-row table:style-name="ro4">
          <table:table-cell office:value-type="string" table:number-columns-spanned="5" table:number-rows-spanned="1" table:style-name="ce69">
            <text:p>臺北市內湖區公所96年度捐款收入（急難救助）明細表(96.10.1~96.12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日期</text:p>
          </table:table-cell>
          <table:table-cell office:value-type="string" table:style-name="ce29">
            <text:p>捐款用途</text:p>
          </table:table-cell>
          <table:table-cell office:value-type="string" table:style-name="ce30">
            <text:p>收據號碼</text:p>
          </table:table-cell>
          <table:table-cell office:value-type="string" table:style-name="ce30">
            <text:p>捐款人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6.10.23</text:p>
          </table:table-cell>
          <table:table-cell office:value-type="string" table:style-name="ce32">
            <text:p>捐助市民急難救助之用(喪葬)</text:p>
          </table:table-cell>
          <table:table-cell office:value-type="float" office:value="429" table:style-name="ce33">
            <text:p>429</text:p>
          </table:table-cell>
          <table:table-cell office:value-type="string" table:style-name="ce33">
            <text:p>大越景觀工程有限公司</text:p>
          </table:table-cell>
          <table:table-cell office:value-type="float" office:value="50000" table:style-name="ce34">
            <text:p><text:s/>50,000<text:s/></text:p>
          </table:table-cell>
          <table:table-cell table:number-columns-repeated="16379"/>
        </table:table-row>
        <table:table-row table:number-rows-repeated="12" table:style-name="ro2">
          <table:table-cell table:style-name="ce35"/>
          <table:table-cell table:style-name="ce32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number-columns-repeated="2" table:style-name="ce33"/>
          <table:table-cell table:style-name="ce34"/>
          <table:table-cell table:number-columns-repeated="16379"/>
        </table:table-row>
        <table:table-row table:number-rows-repeated="4" table:style-name="ro2">
          <table:table-cell table:style-name="ce35"/>
          <table:table-cell table:style-name="ce32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63">
            <text:p>合計</text:p>
          </table:table-cell>
          <table:covered-table-cell table:number-columns-repeated="3"/>
          <table:table-cell office:value-type="float" office:value="50000" table:formula="of:=SUM([.E3:.E5])" table:style-name="ce37">
            <text:p><text:s/>50,000<text:s/>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96-4徵信支出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54"/>
        <table:table-column table:style-name="co16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65">
            <text:p>臺北市內湖區公所<text:span text:style-name="T2">96</text:span>年度民間捐款支出明細表<text:span text:style-name="T2">(96.10.1~96.12.31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0">
            <text:p>編號</text:p>
          </table:table-cell>
          <table:table-cell office:value-type="string" table:style-name="ce41">
            <text:p>支用日期</text:p>
          </table:table-cell>
          <table:table-cell office:value-type="string" table:style-name="ce41">
            <text:p>支用對象</text:p>
          </table:table-cell>
          <table:table-cell office:value-type="string" table:style-name="ce42">
            <text:p>支用金額</text:p>
          </table:table-cell>
          <table:table-cell office:value-type="string" table:style-name="ce43">
            <text:p>支用捐款人、單位</text:p>
          </table:table-cell>
          <table:table-cell table:number-columns-repeated="16379" table:style-name="ce44"/>
        </table:table-row>
        <table:table-row table:style-name="ro5">
          <table:table-cell table:style-name="ce45"/>
          <table:table-cell office:value-type="string" table:style-name="ce57">
            <text:p>96.11.26</text:p>
          </table:table-cell>
          <table:table-cell office:value-type="string" table:style-name="ce57">
            <text:p>張文中</text:p>
          </table:table-cell>
          <table:table-cell office:value-type="float" office:value="3000" table:style-name="ce46">
            <text:p>3,000<text:s/></text:p>
          </table:table-cell>
          <table:table-cell office:value-type="string" table:style-name="ce59">
            <text:p>謝淑真</text:p>
          </table:table-cell>
          <table:table-cell table:number-columns-repeated="16379" table:style-name="ce44"/>
        </table:table-row>
        <table:table-row table:style-name="ro5">
          <table:table-cell table:style-name="ce48"/>
          <table:table-cell office:value-type="string" table:style-name="ce57">
            <text:p>96.12.25</text:p>
          </table:table-cell>
          <table:table-cell office:value-type="string" table:style-name="ce57">
            <text:p>陳信一</text:p>
          </table:table-cell>
          <table:table-cell office:value-type="float" office:value="5000" table:style-name="ce46">
            <text:p>5,000<text:s/></text:p>
          </table:table-cell>
          <table:table-cell office:value-type="string" table:style-name="ce59">
            <text:p>善琴慈惠堂、慈惠愛心基金會</text:p>
          </table:table-cell>
          <table:table-cell table:number-columns-repeated="16379"/>
        </table:table-row>
        <table:table-row table:style-name="ro5">
          <table:table-cell table:style-name="ce48"/>
          <table:table-cell office:value-type="string" table:style-name="ce57">
            <text:p>96.12.25</text:p>
          </table:table-cell>
          <table:table-cell office:value-type="string" table:style-name="ce57">
            <text:p>徐文政</text:p>
          </table:table-cell>
          <table:table-cell office:value-type="float" office:value="5000" table:style-name="ce46">
            <text:p>5,000<text:s/></text:p>
          </table:table-cell>
          <table:table-cell office:value-type="string" table:style-name="ce59">
            <text:p>江春義、國際獅子會</text:p>
          </table:table-cell>
          <table:table-cell table:number-columns-repeated="16379"/>
        </table:table-row>
        <table:table-row table:style-name="ro5">
          <table:table-cell table:style-name="ce48"/>
          <table:table-cell office:value-type="string" table:style-name="ce57">
            <text:p>96.12.26</text:p>
          </table:table-cell>
          <table:table-cell office:value-type="string" table:style-name="ce57">
            <text:p>廖進順</text:p>
          </table:table-cell>
          <table:table-cell office:value-type="float" office:value="5000" table:style-name="ce46">
            <text:p>5,000<text:s/></text:p>
          </table:table-cell>
          <table:table-cell office:value-type="string" table:style-name="ce59">
            <text:p>謝淑真</text:p>
          </table:table-cell>
          <table:table-cell table:number-columns-repeated="16379"/>
        </table:table-row>
        <table:table-row table:style-name="ro6">
          <table:table-cell table:style-name="ce48"/>
          <table:table-cell table:style-name="ce50"/>
          <table:table-cell table:style-name="ce58"/>
          <table:table-cell table:style-name="ce46"/>
          <table:table-cell table:style-name="ce47"/>
          <table:table-cell table:number-columns-repeated="16379"/>
        </table:table-row>
        <table:table-row table:number-rows-repeated="3" table:style-name="ro6">
          <table:table-cell table:style-name="ce48"/>
          <table:table-cell table:style-name="ce50"/>
          <table:table-cell table:style-name="ce49"/>
          <table:table-cell table:style-name="ce46"/>
          <table:table-cell table:style-name="ce47"/>
          <table:table-cell table:number-columns-repeated="16379"/>
        </table:table-row>
        <table:table-row table:number-rows-repeated="8" table:style-name="ro6">
          <table:table-cell table:style-name="ce48"/>
          <table:table-cell table:style-name="ce39"/>
          <table:table-cell table:style-name="ce49"/>
          <table:table-cell table:style-name="ce46"/>
          <table:table-cell table:style-name="ce47"/>
          <table:table-cell table:number-columns-repeated="16379"/>
        </table:table-row>
        <table:table-row table:number-rows-repeated="3" table:style-name="ro6">
          <table:table-cell table:style-name="ce48"/>
          <table:table-cell table:style-name="ce39"/>
          <table:table-cell table:style-name="ce49"/>
          <table:table-cell table:style-name="ce46"/>
          <table:table-cell table:style-name="ce51"/>
          <table:table-cell table:number-columns-repeated="16379"/>
        </table:table-row>
        <table:table-row table:style-name="ro6">
          <table:table-cell table:style-name="ce48"/>
          <table:table-cell table:style-name="ce39"/>
          <table:table-cell table:style-name="ce49"/>
          <table:table-cell table:style-name="ce46"/>
          <table:table-cell table:style-name="ce47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float" office:value="18000" table:formula="of:=SUM([.D3:.D22])" table:style-name="ce52">
            <text:p>18,000<text:s/></text:p>
          </table:table-cell>
          <table:table-cell table:style-name="ce53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date-style style:name="N66P0" number:language="zh" number:country="TW">
      <number:year/>
      <number:text>/</number:text>
      <number:month/>
      <number:text>/</number:text>
      <number:day/>
    </number:date-style>
    <number:text-style style:name="N66">
      <number:text-content/>
      <style:map style:condition="value()&gt;=0" style:apply-style-name="N6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邱宜芬</dc:creator>
    <meta:creation-date>2007-01-06T01:45:56Z</meta:creation-date>
    <dc:date>2018-08-13T07:08:57Z</dc:date>
    <meta:print-date>2008-01-07T00:46:30Z</meta:print-date>
  </office:meta>
</office:document-meta>
</file>