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993366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0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99336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8.25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5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信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內湖區公所民間捐款兒童課後伴讀民間捐款徵信表<text:span text:style-name="T1">(97.1.1~97.06.30)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0">
            <text:p>捐款人</text:p>
          </table:table-cell>
          <table:table-cell office:value-type="string" table:number-columns-spanned="1" table:number-rows-spanned="2" table:style-name="ce11">
            <text:p>上期結存</text:p>
          </table:table-cell>
          <table:table-cell office:value-type="string" table:number-columns-spanned="1" table:number-rows-spanned="2" table:style-name="ce11">
            <text:p>本期捐款</text:p>
          </table:table-cell>
          <table:table-cell office:value-type="string" table:number-columns-spanned="1" table:number-rows-spanned="2" table:style-name="ce11">
            <text:p>支出金額</text:p>
          </table:table-cell>
          <table:table-cell office:value-type="string" table:number-columns-spanned="1" table:number-rows-spanned="2" table:style-name="ce11">
            <text:p>本期結餘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臺北護國延平宮</text:p>
          </table:table-cell>
          <table:table-cell office:value-type="float" office:value="25955" table:style-name="ce3">
            <text:p>25,95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5955" table:formula="of:=[.B4]+[.C4]-[.D4]" table:style-name="ce3">
            <text:p>25,9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五分臨時市場自治會</text:p>
          </table:table-cell>
          <table:table-cell office:value-type="float" office:value="20634" table:style-name="ce3">
            <text:p>20,63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0634" table:formula="of:=[.B5]+[.C5]-[.D5]" table:style-name="ce3">
            <text:p>20,6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李勝瑞</text:p>
          </table:table-cell>
          <table:table-cell office:value-type="float" office:value="32503" table:style-name="ce3">
            <text:p>32,50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503" table:formula="of:=[.B6]+[.C6]-[.D6]" table:style-name="ce3">
            <text:p>32,5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永承智作有限公司</text:p>
          </table:table-cell>
          <table:table-cell office:value-type="float" office:value="65309" table:style-name="ce3">
            <text:p>65,30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5309" table:formula="of:=[.B7]+[.C7]-[.D7]" table:style-name="ce3">
            <text:p>65,3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邱曜山</text:p>
          </table:table-cell>
          <table:table-cell office:value-type="float" office:value="14706" table:style-name="ce3">
            <text:p>14,70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706" table:formula="of:=[.B8]+[.C8]-[.D8]" table:style-name="ce3">
            <text:p>14,7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黃深潭</text:p>
          </table:table-cell>
          <table:table-cell office:value-type="float" office:value="10000" table:style-name="ce3">
            <text:p>1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000" table:formula="of:=[.B9]+[.C9]-[.D9]" table:style-name="ce3">
            <text:p>10,0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臺北市內湖婦女會</text:p>
          </table:table-cell>
          <table:table-cell office:value-type="float" office:value="83936" table:style-name="ce3">
            <text:p>83,93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3936" table:formula="of:=[.B10]+[.C10]-[.D10]" table:style-name="ce3">
            <text:p>83,9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財團法人全台葉姓祖廟</text:p>
          </table:table-cell>
          <table:table-cell office:value-type="float" office:value="7040" table:style-name="ce3">
            <text:p>7,04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040" table:formula="of:=[.B11]+[.C11]-[.D11]" table:style-name="ce3">
            <text:p>7,0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耕讀園托兒所</text:p>
          </table:table-cell>
          <table:table-cell office:value-type="float" office:value="10000" table:style-name="ce3">
            <text:p>1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000" table:formula="of:=[.B12]+[.C12]-[.D12]" table:style-name="ce3">
            <text:p>10,0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財團法人友訊科技慈善基金會</text:p>
          </table:table-cell>
          <table:table-cell office:value-type="float" office:value="65" table:style-name="ce3">
            <text:p>6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5" table:formula="of:=[.B13]+[.C13]-[.D13]" table:style-name="ce3">
            <text:p>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內湖國際同濟會</text:p>
          </table:table-cell>
          <table:table-cell office:value-type="float" office:value="6305" table:style-name="ce3">
            <text:p>6,30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305" table:formula="of:=[.B14]+[.C14]-[.D14]" table:style-name="ce3">
            <text:p>6,30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彭景雲</text:p>
          </table:table-cell>
          <table:table-cell office:value-type="float" office:value="2975" table:style-name="ce3">
            <text:p>2,97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975" table:formula="of:=[.B15]+[.C15]-[.D15]" table:style-name="ce3">
            <text:p>2,9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許碧惠</text:p>
          </table:table-cell>
          <table:table-cell office:value-type="float" office:value="600000" table:style-name="ce3">
            <text:p>600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67217" table:style-name="ce4">
            <text:p>567,217<text:s/></text:p>
          </table:table-cell>
          <table:table-cell office:value-type="float" office:value="32783" table:formula="of:=[.B16]+[.C16]-[.D16]" table:style-name="ce3">
            <text:p>32,7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邱子庭</text:p>
          </table:table-cell>
          <table:table-cell office:value-type="float" office:value="40000" table:style-name="ce3">
            <text:p>4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0000" table:formula="of:=[.B17]+[.C17]-[.D17]" table:style-name="ce3">
            <text:p>40,0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邱彥傑</text:p>
          </table:table-cell>
          <table:table-cell office:value-type="float" office:value="30000" table:style-name="ce3">
            <text:p>3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000" table:formula="of:=[.B18]+[.C18]-[.D18]" table:style-name="ce3">
            <text:p>30,0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碧湖獅子會</text:p>
          </table:table-cell>
          <table:table-cell office:value-type="float" office:value="7590" table:style-name="ce7">
            <text:p>7,5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90" table:formula="of:=[.B19]+[.C19]-[.D19]" table:style-name="ce3">
            <text:p>7,59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鄭加添</text:p>
          </table:table-cell>
          <table:table-cell office:value-type="float" office:value="151173" table:style-name="ce7">
            <text:p>151,1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173" table:formula="of:=[.B20]+[.C20]-[.D20]" table:style-name="ce3">
            <text:p>151,17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邱冠達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000" table:style-name="ce7">
            <text:p>20,0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方金元</text:p>
          </table:table-cell>
          <table:table-cell office:value-type="float" office:value="500000" table:style-name="ce7">
            <text:p>5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0000" table:style-name="ce7">
            <text:p>500,0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大越景觀工程有限公司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000" table:style-name="ce7">
            <text:p>50,0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台北市基督教思福推進協會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000" table:style-name="ce7">
            <text:p>50,0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吳坤宏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00" table:style-name="ce7">
            <text:p>10,0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台北市芙蓉扶輪社</text:p>
          </table:table-cell>
          <table:table-cell office:value-type="float" office:value="0" table:style-name="ce7">
            <text:p>0<text:s/></text:p>
          </table:table-cell>
          <table:table-cell office:value-type="float" office:value="437544" table:style-name="ce7">
            <text:p>437,5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7544" table:style-name="ce7">
            <text:p>437,544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合計</text:p>
          </table:table-cell>
          <table:table-cell office:value-type="float" office:value="1738191" table:formula="of:=SUM([.B4:.B26])" table:style-name="ce3">
            <text:p>1,738,191<text:s/></text:p>
          </table:table-cell>
          <table:table-cell office:value-type="float" office:value="437544" table:formula="of:=SUM([.C4:.C26])" table:style-name="ce3">
            <text:p>437,544<text:s/></text:p>
          </table:table-cell>
          <table:table-cell office:value-type="float" office:value="567217" table:formula="of:=SUM([.D4:.D26])" table:style-name="ce4">
            <text:p>567,217<text:s/></text:p>
          </table:table-cell>
          <table:table-cell office:value-type="float" office:value="1608518" table:formula="of:=SUM([.E4:.E26])" table:style-name="ce3">
            <text:p>1,608,518<text:s/>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捐款收入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2">
          <table:table-cell office:value-type="string" table:number-columns-spanned="5" table:number-rows-spanned="1" table:style-name="ce38">
            <text:p>臺北市內湖區公所97年度民間捐款（兒童課後陪伴）收入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4">
            <text:p>日期</text:p>
          </table:table-cell>
          <table:table-cell office:value-type="string" table:style-name="ce15">
            <text:p>捐款用途</text:p>
          </table:table-cell>
          <table:table-cell office:value-type="string" table:style-name="ce16">
            <text:p>收據號碼</text:p>
          </table:table-cell>
          <table:table-cell office:value-type="string" table:style-name="ce16">
            <text:p>捐款人</text:p>
          </table:table-cell>
          <table:table-cell office:value-type="string" table:style-name="ce17">
            <text:p>金額</text:p>
          </table:table-cell>
          <table:table-cell table:number-columns-repeated="16379"/>
        </table:table-row>
        <table:table-row table:style-name="ro1">
          <table:table-cell office:value-type="date" office:date-value="2008-04-07T00:00:00" table:style-name="ce18">
            <text:p>2008/4/7</text:p>
          </table:table-cell>
          <table:table-cell office:value-type="string" table:style-name="ce19">
            <text:p>兒童課後陪伴</text:p>
          </table:table-cell>
          <table:table-cell office:value-type="float" office:value="184" table:style-name="ce20">
            <text:p>184</text:p>
          </table:table-cell>
          <table:table-cell office:value-type="string" table:style-name="ce21">
            <text:p>台北市芙蓉扶輪社</text:p>
          </table:table-cell>
          <table:table-cell office:value-type="float" office:value="437544" table:style-name="ce22">
            <text:p><text:s/>437,544<text:s/></text:p>
          </table:table-cell>
          <table:table-cell table:number-columns-repeated="16379"/>
        </table:table-row>
        <table:table-row table:number-rows-repeated="4"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1">
          <table:table-cell table:style-name="ce18"/>
          <table:table-cell table:style-name="ce19"/>
          <table:table-cell table:style-name="ce23"/>
          <table:table-cell table:style-name="ce24"/>
          <table:table-cell table:style-name="ce25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6">
            <text:p>合計</text:p>
          </table:table-cell>
          <table:covered-table-cell table:number-columns-repeated="3"/>
          <table:table-cell office:value-type="float" office:value="437544" table:formula="of:=SUM([.E3:.E8])" table:style-name="ce28">
            <text:p><text:s/>437,544<text:s/>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捐款支出" table:style-name="ta2"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2">
          <table:table-cell office:value-type="string" table:style-name="ce29">
            <text:p>臺北市內湖區公所97年度民間捐款（兒童課後陪伴）支出明細表</text:p>
          </table:table-cell>
          <table:table-cell table:number-columns-repeated="4" table:style-name="ce30"/>
          <table:table-cell table:number-columns-repeated="16379"/>
        </table:table-row>
        <table:table-row table:style-name="ro1">
          <table:table-cell office:value-type="string" table:style-name="ce14">
            <text:p>支用日期</text:p>
          </table:table-cell>
          <table:table-cell office:value-type="string" table:style-name="ce15">
            <text:p>支用項目</text:p>
          </table:table-cell>
          <table:table-cell office:value-type="string" table:style-name="ce16">
            <text:p>支用金額</text:p>
          </table:table-cell>
          <table:table-cell office:value-type="string" table:style-name="ce16">
            <text:p>支用捐款人、單位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08-04-14T00:00:00" table:style-name="ce18">
            <text:p>2008/4/14</text:p>
          </table:table-cell>
          <table:table-cell office:value-type="string" table:style-name="ce31">
            <text:p>西湖浸宣會</text:p>
            <text:p>等教會97年1、2、3月費用</text:p>
          </table:table-cell>
          <table:table-cell office:value-type="float" office:value="314938" table:style-name="ce32">
            <text:p>314,938</text:p>
          </table:table-cell>
          <table:table-cell office:value-type="string" table:style-name="ce33">
            <text:p>皆由許碧會捐款勻支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08-06-11T00:00:00" table:style-name="ce18">
            <text:p>2008/6/11</text:p>
          </table:table-cell>
          <table:table-cell office:value-type="string" table:style-name="ce34">
            <text:p>思恩堂等教會97年1、3、4月費用、97年4月教師及志工教育訓練講師費及期中聯合活動費用</text:p>
          </table:table-cell>
          <table:table-cell office:value-type="float" office:value="252279" table:style-name="ce35">
            <text:p>252,279</text:p>
          </table:table-cell>
          <table:table-cell office:value-type="string" table:style-name="ce36">
            <text:p>皆由許碧會捐款勻支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7">
            <text:p><text:s text:c="4"/>合計 <text:s text:c="17"/>567,217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P0">
      <number:year number:style="long"/>
      <number:text>/</number:text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邱宜芬</dc:creator>
    <meta:creation-date>2006-02-08T06:13:41Z</meta:creation-date>
    <dc:date>2018-08-13T07:03:36Z</dc:date>
    <meta:print-date>2008-06-30T06:54:29Z</meta:print-date>
  </office:meta>
</office:document-meta>
</file>