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97_24501__20449__25910__25903__26126__3204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7_24501__20449__25910__25903__26126__32048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97_24501__20449__25910__25903__26126__32048__34920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97_24501__20449__25910__25903__26126__32048__34920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97_24501__20449__25910__25903__26126__32048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97_24501__20449__25910__25903__26126__32048__34920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7_24501__20449__25910__25903__26126__32048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7_24501__20449__25910__25903__26126__32048__34920_" style:data-style-name="N48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97_24501__20449__25910__25903__26126__32048__34920_" style:data-style-name="N4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97_24501__20449__25910__25903__26126__32048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7_24501__20449__25910__25903__26126__32048__34920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97_24501__20449__25910__25903__26126__32048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97_24501__20449__25910__25903__26126__32048__34920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97_24501__20449__25910__25903__26126__32048__34920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7_24501__20449__25910__25903__26126__32048__34920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7_24501__20449__25910__25903__26126__32048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7_24501__20449__25910__25903__26126__32048__34920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7_24501__20449__25910__25903__26126__32048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7_24501__20449__25910__25903__26126__32048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7_24501__20449__25910__25903__26126__32048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7_24501__20449__25910__25903__26126__32048__34920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7_24501__20449__25910__25903__26126__32048__34920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7_24501__20449__25910__25903__26126__32048__34920_" style:data-style-name="N48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97_24501__20449__25910__25903__26126__32048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7_24501__20449__25910__25903__26126__32048__34920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97_24501__20449__25910__25903__26126__32048__34920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7_24501__20449__25910__25903__26126__32048__34920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7_24501__20449__25910__25903__26126__3204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7_24501__20449__25910__25903__26126__32048__34920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7_24501__20449__25910__25903__26126__32048__3492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97_24501__20449__25910__25903__26126__32048__34920_" style:data-style-name="N48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97_24501__20449__25910__25903__26126__32048__34920_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7_24501__20449__25910__25903__26126__3204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102" style:family="table-cell" style:parent-style-name="_19968__33324__97_24501__20449__25910__25903__26126__32048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4.28625cm" style:use-optimal-column-width="true"/>
    </style:style>
    <style:style style:name="co15" style:family="table-column">
      <style:table-column-properties fo:break-before="auto" style:column-width="4.57729166666667cm" style:use-optimal-column-width="true"/>
    </style:style>
    <style:style style:name="co16" style:family="table-column">
      <style:table-column-properties fo:break-before="auto" style:column-width="8.96937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急難救助總表" table:style-name="ta1">
        <table:table-column table:style-name="co1" table:default-cell-style-name="ce87"/>
        <table:table-column table:style-name="co2" table:number-columns-repeated="2" table:default-cell-style-name="ce88"/>
        <table:table-column table:style-name="co2" table:default-cell-style-name="ce89"/>
        <table:table-column table:style-name="co3" table:default-cell-style-name="ce88"/>
        <table:table-column table:style-name="co4" table:number-columns-repeated="16379" table:default-cell-style-name="ce60"/>
        <table:table-row table:style-name="ro1">
          <table:table-cell office:value-type="string" table:number-columns-spanned="5" table:number-rows-spanned="1" table:style-name="ce102">
            <text:p>台北市內湖區公所95年度民間捐款徵信表(95.1.1~95.12.3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1">
            <text:p>捐款人</text:p>
          </table:table-cell>
          <table:table-cell office:value-type="string" table:style-name="ce62">
            <text:p>94年結餘</text:p>
          </table:table-cell>
          <table:table-cell office:value-type="string" table:style-name="ce62">
            <text:p>95年捐款</text:p>
          </table:table-cell>
          <table:table-cell office:value-type="string" table:style-name="ce62">
            <text:p>95年支出</text:p>
          </table:table-cell>
          <table:table-cell office:value-type="string" table:style-name="ce63">
            <text:p>95年結餘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專款專用（急難）</text:p>
          </table:table-cell>
          <table:table-cell office:value-type="float" office:value="212829" table:style-name="ce65">
            <text:p>212,82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9000" table:style-name="ce67">
            <text:p>119,000<text:s/></text:p>
          </table:table-cell>
          <table:table-cell office:value-type="float" office:value="93829" table:formula="of:=[.B3]+[.C3]-[.D3]" table:style-name="ce68">
            <text:p>93,829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石孜理（急難）</text:p>
          </table:table-cell>
          <table:table-cell office:value-type="float" office:value="101000" table:style-name="ce65">
            <text:p>101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1000" table:style-name="ce67">
            <text:p>11,000<text:s/></text:p>
          </table:table-cell>
          <table:table-cell office:value-type="float" office:value="90000" table:formula="of:=[.B4]+[.C4]-[.D4]" table:style-name="ce68">
            <text:p>9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石幸津（急難）</text:p>
          </table:table-cell>
          <table:table-cell office:value-type="float" office:value="60000" table:style-name="ce65">
            <text:p>60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000" table:formula="of:=['file:///C:/急難救助及民間捐款/9706民間捐款移交/95民間捐款/急難-石幸津.xls'#Sheet1.$D$19:.$E$19]" table:style-name="ce67">
            <text:p>20,000<text:s/></text:p>
          </table:table-cell>
          <table:table-cell office:value-type="float" office:value="40000" table:formula="of:=[.B5]+[.C5]-[.D5]" table:style-name="ce68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石隆津（急難）</text:p>
          </table:table-cell>
          <table:table-cell office:value-type="float" office:value="69000" table:style-name="ce65">
            <text:p>69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000" table:style-name="ce67">
            <text:p>9,000<text:s/></text:p>
          </table:table-cell>
          <table:table-cell office:value-type="float" office:value="60000" table:formula="of:=[.B6]+[.C6]-[.D6]" table:style-name="ce68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石福津（急難）</text:p>
          </table:table-cell>
          <table:table-cell office:value-type="float" office:value="59000" table:style-name="ce65">
            <text:p>59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000" table:style-name="ce67">
            <text:p>10,000<text:s/></text:p>
          </table:table-cell>
          <table:table-cell office:value-type="float" office:value="49000" table:formula="of:=[.B7]+[.C7]-[.D7]" table:style-name="ce68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鄭加添(急難)</text:p>
          </table:table-cell>
          <table:table-cell office:value-type="float" office:value="320000" table:style-name="ce65">
            <text:p>320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000" table:style-name="ce67">
            <text:p>10,000<text:s/></text:p>
          </table:table-cell>
          <table:table-cell office:value-type="float" office:value="310000" table:formula="of:=[.B8]+[.C8]-[.D8]" table:style-name="ce68">
            <text:p>31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善琴慈惠堂（急難）</text:p>
          </table:table-cell>
          <table:table-cell office:value-type="float" office:value="180" table:style-name="ce65">
            <text:p>1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80" table:formula="of:=[.B9]+[.C9]-[.D9]" table:style-name="ce68">
            <text:p>18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慈惠愛心基金會（急難）</text:p>
          </table:table-cell>
          <table:table-cell office:value-type="float" office:value="137965" table:style-name="ce65">
            <text:p>137,9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000" table:style-name="ce67">
            <text:p>2,000<text:s/></text:p>
          </table:table-cell>
          <table:table-cell office:value-type="float" office:value="135965" table:formula="of:=[.B10]+[.C10]-[.D10]" table:style-name="ce68">
            <text:p>135,965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陳寶珊(單親)</text:p>
          </table:table-cell>
          <table:table-cell office:value-type="float" office:value="16000" table:style-name="ce65">
            <text:p>16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6000" table:formula="of:=[.B11]+[.C11]-[.D11]" table:style-name="ce68">
            <text:p>16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方金元(急難救助)</text:p>
          </table:table-cell>
          <table:table-cell office:value-type="float" office:value="95000" table:style-name="ce65">
            <text:p>95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00" table:style-name="ce67">
            <text:p>5,000<text:s/></text:p>
          </table:table-cell>
          <table:table-cell office:value-type="float" office:value="90000" table:formula="of:=[.B12]+[.C12]-[.D12]" table:style-name="ce68">
            <text:p>9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方金元(喪葬救助)</text:p>
          </table:table-cell>
          <table:table-cell office:value-type="float" office:value="8000" table:style-name="ce65">
            <text:p>8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000" table:formula="of:=[.B13]+[.C13]-[.D13]" table:style-name="ce68">
            <text:p>8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方金元(核定社福案)</text:p>
          </table:table-cell>
          <table:table-cell office:value-type="float" office:value="104440" table:style-name="ce65">
            <text:p>104,4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4440" table:formula="of:=[.B14]+[.C14]-[.D14]" table:style-name="ce68">
            <text:p>104,44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方金元(行政支出)</text:p>
          </table:table-cell>
          <table:table-cell office:value-type="float" office:value="7479" table:style-name="ce65">
            <text:p>7,4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479" table:formula="of:=[.B15]+[.C15]-[.D15]" table:style-name="ce68">
            <text:p>7,479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江春義（急難）</text:p>
          </table:table-cell>
          <table:table-cell office:value-type="float" office:value="1000" table:style-name="ce65">
            <text:p>1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00" table:formula="of:=[.B16]+[.C16]-[.D16]" table:style-name="ce68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葉昌樹（急難）</text:p>
          </table:table-cell>
          <table:table-cell office:value-type="float" office:value="4000" table:style-name="ce65">
            <text:p>4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00" table:style-name="ce67">
            <text:p>4,000<text:s/></text:p>
          </table:table-cell>
          <table:table-cell office:value-type="float" office:value="0" table:formula="of:=[.B17]+[.C17]-[.D17]" table:style-name="ce6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婦女關懷社區籌備會(急難）</text:p>
          </table:table-cell>
          <table:table-cell office:value-type="float" office:value="354558" table:style-name="ce65">
            <text:p>354,55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00" table:style-name="ce67">
            <text:p>5,000<text:s/></text:p>
          </table:table-cell>
          <table:table-cell office:value-type="float" office:value="349558" table:formula="of:=[.B18]+[.C18]-[.D18]" table:style-name="ce68">
            <text:p>349,558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國際獅子會(急難)</text:p>
          </table:table-cell>
          <table:table-cell office:value-type="float" office:value="587400" table:style-name="ce65">
            <text:p>587,4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87400" table:formula="of:=[.B19]+[.C19]-[.D19]" table:style-name="ce68">
            <text:p>587,400<text:s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劉淑容（急難）</text:p>
          </table:table-cell>
          <table:table-cell office:value-type="float" office:value="25000" table:style-name="ce70">
            <text:p>25,00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5000" table:style-name="ce70">
            <text:p>5,000<text:s/></text:p>
          </table:table-cell>
          <table:table-cell office:value-type="float" office:value="20000" table:formula="of:=[.B20]+[.C20]-[.D20]" table:style-name="ce72">
            <text:p>2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五分市場自治會（急難）</text:p>
          </table:table-cell>
          <table:table-cell office:value-type="float" office:value="15000" table:style-name="ce65">
            <text:p>15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5000" table:formula="of:=[.B21]+[.C21]-[.D21]" table:style-name="ce73">
            <text:p>15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基氏補習班-許福華（急難）</text:p>
          </table:table-cell>
          <table:table-cell office:value-type="float" office:value="37567" table:style-name="ce74">
            <text:p>37,567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7000" table:style-name="ce74">
            <text:p>7,000<text:s/></text:p>
          </table:table-cell>
          <table:table-cell office:value-type="float" office:value="30567" table:formula="of:=[.B22]+[.C22]-[.D22]" table:style-name="ce76">
            <text:p>30,567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郭富雄（醫療及喪葬）</text:p>
          </table:table-cell>
          <table:table-cell office:value-type="float" office:value="188000" table:style-name="ce74">
            <text:p>188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28000" table:style-name="ce74">
            <text:p>28,000<text:s/></text:p>
          </table:table-cell>
          <table:table-cell office:value-type="float" office:value="160000" table:formula="of:=[.B23]+[.C23]-[.D23]" table:style-name="ce76">
            <text:p>160,000<text:s/>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陳俊強(身障之喪補)</text:p>
          </table:table-cell>
          <table:table-cell office:value-type="float" office:value="49000" table:style-name="ce75">
            <text:p>49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9000" table:formula="of:=[.B24]+[.C24]-[.D24]" table:style-name="ce76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陳天送（喪葬）</text:p>
          </table:table-cell>
          <table:table-cell office:value-type="float" office:value="10000" table:style-name="ce75">
            <text:p>10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000" table:formula="of:=[.B25]+[.C25]-[.D25]" table:style-name="ce76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鍾榮企業公司（急難）</text:p>
          </table:table-cell>
          <table:table-cell office:value-type="float" office:value="60000" table:style-name="ce75">
            <text:p>60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0000" table:formula="of:=[.B26]+[.C26]-[.D26]" table:style-name="ce76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臺北市內湖區公所愛心志工隊（急難）</text:p>
          </table:table-cell>
          <table:table-cell office:value-type="float" office:value="300000" table:style-name="ce75">
            <text:p>300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00000" table:formula="of:=[.B27]+[.C27]-[.D27]" table:style-name="ce76">
            <text:p>300,000<text:s/>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財團法人臺北市全臺葉姓祖廟（急難）</text:p>
          </table:table-cell>
          <table:table-cell office:value-type="float" office:value="30000" table:style-name="ce75">
            <text:p>30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0000" table:formula="of:=[.B28]+[.C28]-[.D28]" table:style-name="ce76">
            <text:p>30,000<text:s/>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郭何初枝（急難）</text:p>
          </table:table-cell>
          <table:table-cell office:value-type="float" office:value="200000" table:style-name="ce75">
            <text:p>200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0000" table:style-name="ce74">
            <text:p>10,000<text:s/></text:p>
          </table:table-cell>
          <table:table-cell office:value-type="float" office:value="190000" table:formula="of:=[.B29]+[.C29]-[.D29]" table:style-name="ce76">
            <text:p>190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高英霞(急難)</text:p>
          </table:table-cell>
          <table:table-cell office:value-type="float" office:value="0" table:style-name="ce80">
            <text:p>0<text:s/></text:p>
          </table:table-cell>
          <table:table-cell office:value-type="float" office:value="9000" table:style-name="ce75">
            <text:p>9,00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9000" table:formula="of:=[.B30]+[.C30]-[.D30]" table:style-name="ce76">
            <text:p>9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安泰人壽(急難)</text:p>
          </table:table-cell>
          <table:table-cell office:value-type="float" office:value="0" table:style-name="ce80">
            <text:p>0<text:s/></text:p>
          </table:table-cell>
          <table:table-cell office:value-type="float" office:value="40000" table:style-name="ce80">
            <text:p>40,00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0000" table:formula="of:=[.B31]+[.C31]-[.D31]" table:style-name="ce82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林素珍(喪葬)</text:p>
          </table:table-cell>
          <table:table-cell office:value-type="float" office:value="0" table:style-name="ce80">
            <text:p>0<text:s/></text:p>
          </table:table-cell>
          <table:table-cell office:value-type="float" office:value="45000" table:style-name="ce80">
            <text:p>45,00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5000" table:formula="of:=[.B32]+[.C32]-[.D32]" table:style-name="ce82">
            <text:p>45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黃周百合(急難)</text:p>
          </table:table-cell>
          <table:table-cell office:value-type="float" office:value="0" table:style-name="ce80">
            <text:p>0<text:s/></text:p>
          </table:table-cell>
          <table:table-cell office:value-type="float" office:value="10000" table:style-name="ce80">
            <text:p>10,000<text:s/></text:p>
          </table:table-cell>
          <table:table-cell office:value-type="float" office:value="5000" table:style-name="ce81">
            <text:p>5,000<text:s/></text:p>
          </table:table-cell>
          <table:table-cell office:value-type="float" office:value="5000" table:formula="of:=[.B33]+[.C33]-[.D33]" table:style-name="ce82">
            <text:p>5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謝明珠（急難）</text:p>
          </table:table-cell>
          <table:table-cell office:value-type="float" office:value="0" table:style-name="ce80">
            <text:p>0<text:s/></text:p>
          </table:table-cell>
          <table:table-cell office:value-type="float" office:value="2000" table:style-name="ce80">
            <text:p>2,00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000" table:formula="of:=[.B34]+[.C34]-[.D34]" table:style-name="ce82">
            <text:p>2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七二七小吃店（老福）</text:p>
          </table:table-cell>
          <table:table-cell office:value-type="float" office:value="0" table:style-name="ce80">
            <text:p>0<text:s/></text:p>
          </table:table-cell>
          <table:table-cell office:value-type="float" office:value="60000" table:style-name="ce80">
            <text:p>60,00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0000" table:formula="of:=[.B35]+[.C35]-[.D35]" table:style-name="ce82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謝淑真（急難）</text:p>
          </table:table-cell>
          <table:table-cell office:value-type="float" office:value="0" table:style-name="ce80">
            <text:p>0<text:s/></text:p>
          </table:table-cell>
          <table:table-cell office:value-type="float" office:value="8000" table:style-name="ce80">
            <text:p>8,00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8000" table:formula="of:=[.B36]+[.C36]-[.D36]" table:style-name="ce82">
            <text:p>8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陳玟諭（急難）</text:p>
          </table:table-cell>
          <table:table-cell office:value-type="float" office:value="0" table:style-name="ce80">
            <text:p>0<text:s/></text:p>
          </table:table-cell>
          <table:table-cell office:value-type="float" office:value="3000" table:style-name="ce80">
            <text:p>3,00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000" table:formula="of:=[.B37]+[.C37]-[.D37]" table:style-name="ce82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83">
            <text:p>合計</text:p>
          </table:table-cell>
          <table:table-cell office:value-type="float" office:value="3052418" table:formula="of:=SUM([.B3:.B37])" table:style-name="ce84">
            <text:p>3,052,418<text:s/></text:p>
          </table:table-cell>
          <table:table-cell office:value-type="float" office:value="177000" table:formula="of:=SUM([.C3:.C37])" table:style-name="ce84">
            <text:p>177,000<text:s/></text:p>
          </table:table-cell>
          <table:table-cell office:value-type="float" office:value="250000" table:formula="of:=SUM([.D3:.D37])" table:style-name="ce85">
            <text:p>250,000<text:s/></text:p>
          </table:table-cell>
          <table:table-cell office:value-type="float" office:value="2979418" table:formula="of:=[.B38]+[.C38]-[.D38]" table:style-name="ce86">
            <text:p>2,979,418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6急難救助總表" table:style-name="ta1">
        <table:table-column table:style-name="co1" table:default-cell-style-name="ce87"/>
        <table:table-column table:style-name="co5" table:default-cell-style-name="ce88"/>
        <table:table-column table:style-name="co2" table:default-cell-style-name="ce88"/>
        <table:table-column table:style-name="co2" table:default-cell-style-name="ce89"/>
        <table:table-column table:style-name="co3" table:default-cell-style-name="ce88"/>
        <table:table-column table:style-name="co4" table:number-columns-repeated="16379" table:default-cell-style-name="ce60"/>
        <table:table-row table:style-name="ro1">
          <table:table-cell office:value-type="string" table:number-columns-spanned="5" table:number-rows-spanned="1" table:style-name="ce102">
            <text:p>台北市內湖區公所96年度民間捐款徵信表(96.1.1~96.12.3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1">
            <text:p>捐款人</text:p>
          </table:table-cell>
          <table:table-cell office:value-type="string" table:style-name="ce62">
            <text:p>95年結餘</text:p>
          </table:table-cell>
          <table:table-cell office:value-type="string" table:style-name="ce62">
            <text:p>96年捐款</text:p>
          </table:table-cell>
          <table:table-cell office:value-type="string" table:style-name="ce62">
            <text:p>96年支出</text:p>
          </table:table-cell>
          <table:table-cell office:value-type="string" table:style-name="ce63">
            <text:p>96年結餘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專款專用（急難）</text:p>
          </table:table-cell>
          <table:table-cell office:value-type="float" office:value="93829" table:style-name="ce65">
            <text:p>93,82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3829" table:formula="of:=[.B3]+[.C3]-[.D3]" table:style-name="ce68">
            <text:p>93,829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石孜理（急難）</text:p>
          </table:table-cell>
          <table:table-cell office:value-type="float" office:value="90000" table:style-name="ce65">
            <text:p>90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0000" table:formula="of:=[.B4]+[.C4]-[.D4]" table:style-name="ce68">
            <text:p>9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石幸津（急難）</text:p>
          </table:table-cell>
          <table:table-cell office:value-type="float" office:value="40000" table:style-name="ce65">
            <text:p>40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0000" table:formula="of:=[.B5]+[.C5]-[.D5]" table:style-name="ce68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石隆津（急難）</text:p>
          </table:table-cell>
          <table:table-cell office:value-type="float" office:value="60000" table:style-name="ce65">
            <text:p>60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0000" table:formula="of:=[.B6]+[.C6]-[.D6]" table:style-name="ce68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石福津（急難）</text:p>
          </table:table-cell>
          <table:table-cell office:value-type="float" office:value="49000" table:style-name="ce65">
            <text:p>49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9000" table:formula="of:=[.B7]+[.C7]-[.D7]" table:style-name="ce68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鄭加添(急難)</text:p>
          </table:table-cell>
          <table:table-cell office:value-type="float" office:value="310000" table:style-name="ce65">
            <text:p>310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000" table:style-name="ce67">
            <text:p>10,000<text:s/></text:p>
          </table:table-cell>
          <table:table-cell office:value-type="float" office:value="300000" table:formula="of:=[.B8]+[.C8]-[.D8]" table:style-name="ce68">
            <text:p>30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善琴慈惠堂（急難）</text:p>
          </table:table-cell>
          <table:table-cell office:value-type="float" office:value="180" table:style-name="ce65">
            <text:p>18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80" table:style-name="ce67">
            <text:p>180<text:s/></text:p>
          </table:table-cell>
          <table:table-cell office:value-type="float" office:value="0" table:formula="of:=[.B9]+[.C9]-[.D9]" table:style-name="ce6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慈惠愛心基金會（急難）</text:p>
          </table:table-cell>
          <table:table-cell office:value-type="float" office:value="135965" table:style-name="ce65">
            <text:p>135,96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820" table:style-name="ce67">
            <text:p>4,820<text:s/></text:p>
          </table:table-cell>
          <table:table-cell office:value-type="float" office:value="131145" table:formula="of:=[.B10]+[.C10]-[.D10]" table:style-name="ce68">
            <text:p>131,145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陳寶珊(單親)</text:p>
          </table:table-cell>
          <table:table-cell office:value-type="float" office:value="16000" table:style-name="ce65">
            <text:p>16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000" table:style-name="ce67">
            <text:p>10,000<text:s/></text:p>
          </table:table-cell>
          <table:table-cell office:value-type="float" office:value="6000" table:formula="of:=[.B11]+[.C11]-[.D11]" table:style-name="ce68">
            <text:p>6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方金元(急難救助)</text:p>
          </table:table-cell>
          <table:table-cell office:value-type="float" office:value="90000" table:style-name="ce65">
            <text:p>90,000<text:s/></text:p>
          </table:table-cell>
          <table:table-cell office:value-type="float" office:value="300000" table:style-name="ce66">
            <text:p>30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90000" table:formula="of:=[.B12]+[.C12]-[.D12]" table:style-name="ce68">
            <text:p>39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方金元(喪葬救助)</text:p>
          </table:table-cell>
          <table:table-cell office:value-type="float" office:value="8000" table:style-name="ce65">
            <text:p>8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000" table:formula="of:=[.B13]+[.C13]-[.D13]" table:style-name="ce68">
            <text:p>8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方金元(核定社福案)</text:p>
          </table:table-cell>
          <table:table-cell office:value-type="float" office:value="104440" table:style-name="ce65">
            <text:p>104,44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4440" table:formula="of:=[.B14]+[.C14]-[.D14]" table:style-name="ce68">
            <text:p>104,44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方金元(老人福利送餐)</text:p>
          </table:table-cell>
          <table:table-cell office:value-type="float" office:value="0" table:style-name="ce65">
            <text:p>0<text:s/></text:p>
          </table:table-cell>
          <table:table-cell office:value-type="float" office:value="200000" table:style-name="ce66">
            <text:p>20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00000" table:style-name="ce68">
            <text:p>20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方金元(行政支出)</text:p>
          </table:table-cell>
          <table:table-cell office:value-type="float" office:value="7479" table:style-name="ce65">
            <text:p>7,4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479" table:formula="of:=[.B16]+[.C16]-[.D16]" table:style-name="ce68">
            <text:p>7,479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江春義（急難）</text:p>
          </table:table-cell>
          <table:table-cell office:value-type="float" office:value="1000" table:style-name="ce65">
            <text:p>1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00" table:style-name="ce67">
            <text:p>1,000<text:s/></text:p>
          </table:table-cell>
          <table:table-cell office:value-type="float" office:value="0" table:formula="of:=[.B17]+[.C17]-[.D17]" table:style-name="ce6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婦女關懷社區籌備會(急難）</text:p>
          </table:table-cell>
          <table:table-cell office:value-type="float" office:value="349558" table:style-name="ce65">
            <text:p>349,558<text:s/>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349558" table:formula="of:=[.B18]+[.C18]-[.D18]" table:style-name="ce68">
            <text:p>349,558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國際獅子會(急難)</text:p>
          </table:table-cell>
          <table:table-cell office:value-type="float" office:value="587400" table:style-name="ce65">
            <text:p>587,4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000" table:style-name="ce67">
            <text:p>4,000<text:s/></text:p>
          </table:table-cell>
          <table:table-cell office:value-type="float" office:value="583400" table:formula="of:=[.B19]+[.C19]-[.D19]" table:style-name="ce68">
            <text:p>583,400<text:s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劉淑容（急難）</text:p>
          </table:table-cell>
          <table:table-cell office:value-type="float" office:value="20000" table:style-name="ce70">
            <text:p>20,00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0000" table:formula="of:=[.B20]+[.C20]-[.D20]" table:style-name="ce68">
            <text:p>2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五分市場自治會（急難）</text:p>
          </table:table-cell>
          <table:table-cell office:value-type="float" office:value="15000" table:style-name="ce65">
            <text:p>15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000" table:style-name="ce65">
            <text:p>5,000<text:s/></text:p>
          </table:table-cell>
          <table:table-cell office:value-type="float" office:value="10000" table:formula="of:=[.B21]+[.C21]-[.D21]" table:style-name="ce68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基氏補習班-許福華（急難）</text:p>
          </table:table-cell>
          <table:table-cell office:value-type="float" office:value="30567" table:style-name="ce74">
            <text:p>30,567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0567" table:formula="of:=[.B22]+[.C22]-[.D22]" table:style-name="ce68">
            <text:p>30,567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郭富雄（醫療及喪葬）</text:p>
          </table:table-cell>
          <table:table-cell office:value-type="float" office:value="160000" table:style-name="ce74">
            <text:p>160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0000" table:style-name="ce74">
            <text:p>10,000<text:s/></text:p>
          </table:table-cell>
          <table:table-cell office:value-type="float" office:value="150000" table:formula="of:=[.B23]+[.C23]-[.D23]" table:style-name="ce68">
            <text:p>150,000<text:s/>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陳俊強(身障之喪補)</text:p>
          </table:table-cell>
          <table:table-cell office:value-type="float" office:value="49000" table:style-name="ce75">
            <text:p>49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9000" table:formula="of:=[.B24]+[.C24]-[.D24]" table:style-name="ce68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陳天送（喪葬）</text:p>
          </table:table-cell>
          <table:table-cell office:value-type="float" office:value="10000" table:style-name="ce75">
            <text:p>10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0000" table:style-name="ce74">
            <text:p>10,000<text:s/></text:p>
          </table:table-cell>
          <table:table-cell office:value-type="float" office:value="0" table:formula="of:=[.B25]+[.C25]-[.D25]" table:style-name="ce6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鍾榮企業公司（急難）</text:p>
          </table:table-cell>
          <table:table-cell office:value-type="float" office:value="60000" table:style-name="ce75">
            <text:p>60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0000" table:formula="of:=[.B26]+[.C26]-[.D26]" table:style-name="ce68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臺北市內湖區公所愛心志工隊（急難）</text:p>
          </table:table-cell>
          <table:table-cell office:value-type="float" office:value="300000" table:style-name="ce75">
            <text:p>300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0000" table:style-name="ce74">
            <text:p>10,000<text:s/></text:p>
          </table:table-cell>
          <table:table-cell office:value-type="float" office:value="290000" table:formula="of:=[.B27]+[.C27]-[.D27]" table:style-name="ce68">
            <text:p>290,000<text:s/>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財團法人臺北市全臺葉姓祖廟（急難）</text:p>
          </table:table-cell>
          <table:table-cell office:value-type="float" office:value="30000" table:style-name="ce75">
            <text:p>30,000<text:s/></text:p>
          </table:table-cell>
          <table:table-cell office:value-type="float" office:value="30000" table:style-name="ce75">
            <text:p>30,00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0000" table:formula="of:=[.B28]+[.C28]-[.D28]" table:style-name="ce68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郭何初枝（急難）</text:p>
          </table:table-cell>
          <table:table-cell office:value-type="float" office:value="190000" table:style-name="ce75">
            <text:p>190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90000" table:formula="of:=[.B29]+[.C29]-[.D29]" table:style-name="ce68">
            <text:p>190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高英霞(老人急難)</text:p>
          </table:table-cell>
          <table:table-cell office:value-type="float" office:value="9000" table:style-name="ce80">
            <text:p>9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9000" table:formula="of:=[.B30]+[.C30]-[.D30]" table:style-name="ce68">
            <text:p>9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安泰人壽(急難)</text:p>
          </table:table-cell>
          <table:table-cell office:value-type="float" office:value="40000" table:style-name="ce80">
            <text:p>40,00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0000" table:formula="of:=[.B31]+[.C31]-[.D31]" table:style-name="ce68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林素珍(喪葬)</text:p>
          </table:table-cell>
          <table:table-cell office:value-type="float" office:value="45000" table:style-name="ce80">
            <text:p>45,00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000" table:style-name="ce81">
            <text:p>15,000<text:s/></text:p>
          </table:table-cell>
          <table:table-cell office:value-type="float" office:value="30000" table:formula="of:=[.B32]+[.C32]-[.D32]" table:style-name="ce68">
            <text:p>30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黃周百合(急難)</text:p>
          </table:table-cell>
          <table:table-cell office:value-type="float" office:value="5000" table:style-name="ce80">
            <text:p>5,00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000" table:style-name="ce81">
            <text:p>5,000<text:s/></text:p>
          </table:table-cell>
          <table:table-cell office:value-type="float" office:value="0" table:formula="of:=[.B33]+[.C33]-[.D33]" table:style-name="ce6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謝明珠（急難）</text:p>
          </table:table-cell>
          <table:table-cell office:value-type="float" office:value="2000" table:style-name="ce80">
            <text:p>2,00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000" table:style-name="ce81">
            <text:p>2,000<text:s/></text:p>
          </table:table-cell>
          <table:table-cell office:value-type="float" office:value="0" table:formula="of:=[.B34]+[.C34]-[.D34]" table:style-name="ce6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七二七小吃店（老福）</text:p>
          </table:table-cell>
          <table:table-cell office:value-type="float" office:value="60000" table:style-name="ce80">
            <text:p>60,00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0000" table:formula="of:=[.B35]+[.C35]-[.D35]" table:style-name="ce68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謝淑真（急難）</text:p>
          </table:table-cell>
          <table:table-cell office:value-type="float" office:value="8000" table:style-name="ce80">
            <text:p>8,00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000" table:style-name="ce81">
            <text:p>8,000<text:s/></text:p>
          </table:table-cell>
          <table:table-cell office:value-type="float" office:value="0" table:formula="of:=[.B36]+[.C36]-[.D36]" table:style-name="ce6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陳玟諭（急難）</text:p>
          </table:table-cell>
          <table:table-cell office:value-type="float" office:value="3000" table:style-name="ce80">
            <text:p>3,00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000" table:style-name="ce81">
            <text:p>3,000<text:s/></text:p>
          </table:table-cell>
          <table:table-cell office:value-type="float" office:value="0" table:formula="of:=[.B37]+[.C37]-[.D37]" table:style-name="ce6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港墘里辦公處(急難)</text:p>
          </table:table-cell>
          <table:table-cell office:value-type="float" office:value="0" table:style-name="ce80">
            <text:p>0<text:s/></text:p>
          </table:table-cell>
          <table:table-cell office:value-type="float" office:value="9115" table:style-name="ce80">
            <text:p>9,11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9115" table:formula="of:=[.B38]+[.C38]-[.D38]" table:style-name="ce68">
            <text:p>9,115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鄭郭寶蓮（急難）</text:p>
          </table:table-cell>
          <table:table-cell office:value-type="float" office:value="0" table:style-name="ce80">
            <text:p>0<text:s/></text:p>
          </table:table-cell>
          <table:table-cell office:value-type="float" office:value="5000" table:style-name="ce80">
            <text:p>5,00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000" table:formula="of:=[.B39]+[.C39]-[.D39]" table:style-name="ce90">
            <text:p>5,000<text:s/>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大越景觀工程有限公司(喪葬)</text:p>
          </table:table-cell>
          <table:table-cell office:value-type="float" office:value="0" table:style-name="ce80">
            <text:p>0<text:s/></text:p>
          </table:table-cell>
          <table:table-cell office:value-type="float" office:value="50000" table:style-name="ce80">
            <text:p>50,00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0000" table:formula="of:=[.B40]+[.C40]-[.D40]" table:style-name="ce90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83">
            <text:p>合計</text:p>
          </table:table-cell>
          <table:table-cell office:value-type="float" office:value="2979418" table:formula="of:=SUM([.B3:.B40])" table:style-name="ce84">
            <text:p>2,979,418<text:s/></text:p>
          </table:table-cell>
          <table:table-cell office:value-type="float" office:value="594115" table:formula="of:=SUM([.C3:.C40])" table:style-name="ce84">
            <text:p>594,115<text:s/></text:p>
          </table:table-cell>
          <table:table-cell office:value-type="float" office:value="98000" table:formula="of:=SUM([.D3:.D40])" table:style-name="ce85">
            <text:p>98,000<text:s/></text:p>
          </table:table-cell>
          <table:table-cell office:value-type="float" office:value="3475533" table:formula="of:=SUM([.E3:.E40])" table:style-name="ce91">
            <text:p>3,475,533<text:s/></text:p>
          </table:table-cell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table table:name="97急難救助總表" table:style-name="ta2">
        <table:table-column table:style-name="co1" table:default-cell-style-name="ce23"/>
        <table:table-column table:style-name="co5" table:default-cell-style-name="ce24"/>
        <table:table-column table:style-name="co2" table:default-cell-style-name="ce24"/>
        <table:table-column table:style-name="co2" table:default-cell-style-name="ce25"/>
        <table:table-column table:style-name="co3" table:default-cell-style-name="ce24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93">
            <text:p>台北市內湖區公所97年度民間捐款徵信表(97.1.1~97.6.3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捐款人</text:p>
          </table:table-cell>
          <table:table-cell office:value-type="string" table:style-name="ce4">
            <text:p>96年結餘</text:p>
          </table:table-cell>
          <table:table-cell office:value-type="string" table:style-name="ce4">
            <text:p>97年捐款</text:p>
          </table:table-cell>
          <table:table-cell office:value-type="string" table:style-name="ce4">
            <text:p>97年支出</text:p>
          </table:table-cell>
          <table:table-cell office:value-type="string" table:style-name="ce5">
            <text:p>97年結餘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專款專用（急難）</text:p>
          </table:table-cell>
          <table:table-cell office:value-type="float" office:value="93829" table:style-name="ce7">
            <text:p>93,829<text:s/></text:p>
          </table:table-cell>
          <table:table-cell table:style-name="ce8"/>
          <table:table-cell office:value-type="float" office:value="10000" table:style-name="ce9">
            <text:p>10,000<text:s/></text:p>
          </table:table-cell>
          <table:table-cell office:value-type="float" office:value="83829" table:formula="of:=[.B3]+[.C3]-[.D3]" table:style-name="ce10">
            <text:p>83,8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孜理（急難）</text:p>
          </table:table-cell>
          <table:table-cell office:value-type="float" office:value="90000" table:style-name="ce7">
            <text:p>90,000<text:s/></text:p>
          </table:table-cell>
          <table:table-cell table:style-name="ce8"/>
          <table:table-cell table:style-name="ce9"/>
          <table:table-cell office:value-type="float" office:value="90000" table:formula="of:=[.B4]+[.C4]-[.D4]" table:style-name="ce10">
            <text:p>9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幸津（急難）</text:p>
          </table:table-cell>
          <table:table-cell office:value-type="float" office:value="40000" table:style-name="ce7">
            <text:p>40,000<text:s/></text:p>
          </table:table-cell>
          <table:table-cell table:style-name="ce8"/>
          <table:table-cell table:style-name="ce9"/>
          <table:table-cell office:value-type="float" office:value="40000" table:formula="of:=[.B5]+[.C5]-[.D5]" table:style-name="ce10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隆津（急難）</text:p>
          </table:table-cell>
          <table:table-cell office:value-type="float" office:value="60000" table:style-name="ce7">
            <text:p>60,000<text:s/></text:p>
          </table:table-cell>
          <table:table-cell table:style-name="ce8"/>
          <table:table-cell table:style-name="ce9"/>
          <table:table-cell office:value-type="float" office:value="60000" table:formula="of:=[.B6]+[.C6]-[.D6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福津（急難）</text:p>
          </table:table-cell>
          <table:table-cell office:value-type="float" office:value="49000" table:style-name="ce7">
            <text:p>49,000<text:s/></text:p>
          </table:table-cell>
          <table:table-cell table:style-name="ce8"/>
          <table:table-cell table:style-name="ce9"/>
          <table:table-cell office:value-type="float" office:value="49000" table:formula="of:=[.B7]+[.C7]-[.D7]" table:style-name="ce10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鄭加添(急難)</text:p>
          </table:table-cell>
          <table:table-cell office:value-type="float" office:value="300000" table:style-name="ce7">
            <text:p>300,000<text:s/></text:p>
          </table:table-cell>
          <table:table-cell table:style-name="ce8"/>
          <table:table-cell table:style-name="ce9"/>
          <table:table-cell office:value-type="float" office:value="300000" table:formula="of:=[.B8]+[.C8]-[.D8]" table:style-name="ce10">
            <text:p>30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惠愛心基金會（急難）</text:p>
          </table:table-cell>
          <table:table-cell office:value-type="float" office:value="131145" table:style-name="ce7">
            <text:p>131,145<text:s/></text:p>
          </table:table-cell>
          <table:table-cell table:style-name="ce8"/>
          <table:table-cell table:style-name="ce9"/>
          <table:table-cell office:value-type="float" office:value="131145" table:formula="of:=[.B9]+[.C9]-[.D9]" table:style-name="ce10">
            <text:p>131,14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陳寶珊(單親)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style-name="ce9"/>
          <table:table-cell office:value-type="float" office:value="6000" table:formula="of:=[.B10]+[.C10]-[.D10]" table:style-name="ce10">
            <text:p>6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急難救助)</text:p>
          </table:table-cell>
          <table:table-cell office:value-type="float" office:value="390000" table:style-name="ce7">
            <text:p>390,000<text:s/></text:p>
          </table:table-cell>
          <table:table-cell table:style-name="ce8"/>
          <table:table-cell table:style-name="ce9"/>
          <table:table-cell office:value-type="float" office:value="390000" table:formula="of:=[.B11]+[.C11]-[.D11]" table:style-name="ce10">
            <text:p>39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喪葬救助)</text:p>
          </table:table-cell>
          <table:table-cell office:value-type="float" office:value="8000" table:style-name="ce7">
            <text:p>8,000<text:s/></text:p>
          </table:table-cell>
          <table:table-cell table:style-name="ce8"/>
          <table:table-cell table:style-name="ce9"/>
          <table:table-cell office:value-type="float" office:value="8000" table:formula="of:=[.B12]+[.C12]-[.D12]" table:style-name="ce10">
            <text:p>8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核定社福案)</text:p>
          </table:table-cell>
          <table:table-cell office:value-type="float" office:value="104440" table:style-name="ce7">
            <text:p>104,440<text:s/></text:p>
          </table:table-cell>
          <table:table-cell table:style-name="ce8"/>
          <table:table-cell table:style-name="ce9"/>
          <table:table-cell office:value-type="float" office:value="104440" table:formula="of:=[.B13]+[.C13]-[.D13]" table:style-name="ce10">
            <text:p>104,44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老人福利送餐)</text:p>
          </table:table-cell>
          <table:table-cell office:value-type="float" office:value="200000" table:style-name="ce7">
            <text:p>200,000<text:s/></text:p>
          </table:table-cell>
          <table:table-cell table:style-name="ce8"/>
          <table:table-cell table:style-name="ce9"/>
          <table:table-cell office:value-type="float" office:value="200000" table:formula="of:=[.B14]+[.C14]-[.D14]" table:style-name="ce10">
            <text:p>20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行政支出)</text:p>
          </table:table-cell>
          <table:table-cell office:value-type="float" office:value="7479" table:style-name="ce7">
            <text:p>7,479<text:s/></text:p>
          </table:table-cell>
          <table:table-cell table:style-name="ce8"/>
          <table:table-cell table:style-name="ce9"/>
          <table:table-cell office:value-type="float" office:value="7479" table:formula="of:=[.B15]+[.C15]-[.D15]" table:style-name="ce10">
            <text:p>7,47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婦女關懷社區籌備會(急難）</text:p>
          </table:table-cell>
          <table:table-cell office:value-type="float" office:value="349558" table:style-name="ce7">
            <text:p>349,558<text:s/></text:p>
          </table:table-cell>
          <table:table-cell table:style-name="ce8"/>
          <table:table-cell table:style-name="ce9"/>
          <table:table-cell office:value-type="float" office:value="349558" table:formula="of:=[.B16]+[.C16]-[.D16]" table:style-name="ce10">
            <text:p>349,55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國際獅子會(急難)</text:p>
          </table:table-cell>
          <table:table-cell office:value-type="float" office:value="583400" table:style-name="ce7">
            <text:p>583,400<text:s/></text:p>
          </table:table-cell>
          <table:table-cell table:style-name="ce8"/>
          <table:table-cell table:style-name="ce9"/>
          <table:table-cell office:value-type="float" office:value="583400" table:formula="of:=[.B17]+[.C17]-[.D17]" table:style-name="ce10">
            <text:p>583,4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劉淑容（急難）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table:style-name="ce12"/>
          <table:table-cell office:value-type="float" office:value="20000" table:formula="of:=[.B18]+[.C18]-[.D18]" table:style-name="ce10">
            <text:p>2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分市場自治會（急難）</text:p>
          </table:table-cell>
          <table:table-cell office:value-type="float" office:value="10000" table:style-name="ce7">
            <text:p>10,000<text:s/></text:p>
          </table:table-cell>
          <table:table-cell table:style-name="ce8"/>
          <table:table-cell table:style-name="ce7"/>
          <table:table-cell office:value-type="float" office:value="10000" table:formula="of:=[.B19]+[.C19]-[.D19]" table:style-name="ce10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基氏補習班-許福華（急難）</text:p>
          </table:table-cell>
          <table:table-cell office:value-type="float" office:value="30567" table:style-name="ce14">
            <text:p>30,567<text:s/></text:p>
          </table:table-cell>
          <table:table-cell table:style-name="ce15"/>
          <table:table-cell table:style-name="ce14"/>
          <table:table-cell office:value-type="float" office:value="30567" table:formula="of:=[.B20]+[.C20]-[.D20]" table:style-name="ce10">
            <text:p>30,5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郭富雄（醫療及喪葬）</text:p>
          </table:table-cell>
          <table:table-cell office:value-type="float" office:value="150000" table:style-name="ce14">
            <text:p>150,000<text:s/></text:p>
          </table:table-cell>
          <table:table-cell table:style-name="ce15"/>
          <table:table-cell table:style-name="ce14"/>
          <table:table-cell office:value-type="float" office:value="150000" table:formula="of:=[.B21]+[.C21]-[.D21]" table:style-name="ce10">
            <text:p>150,0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陳俊強(身障之喪補)</text:p>
          </table:table-cell>
          <table:table-cell office:value-type="float" office:value="49000" table:style-name="ce15">
            <text:p>49,000<text:s/></text:p>
          </table:table-cell>
          <table:table-cell table:style-name="ce15"/>
          <table:table-cell table:style-name="ce14"/>
          <table:table-cell office:value-type="float" office:value="49000" table:formula="of:=[.B22]+[.C22]-[.D22]" table:style-name="ce10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鍾榮企業公司（急難）</text:p>
          </table:table-cell>
          <table:table-cell office:value-type="float" office:value="60000" table:style-name="ce15">
            <text:p>60,000<text:s/></text:p>
          </table:table-cell>
          <table:table-cell table:style-name="ce15"/>
          <table:table-cell table:style-name="ce14"/>
          <table:table-cell office:value-type="float" office:value="60000" table:formula="of:=[.B23]+[.C23]-[.D23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臺北市內湖區公所愛心志工隊（急難）</text:p>
          </table:table-cell>
          <table:table-cell office:value-type="float" office:value="290000" table:style-name="ce15">
            <text:p>290,000<text:s/></text:p>
          </table:table-cell>
          <table:table-cell table:style-name="ce15"/>
          <table:table-cell table:style-name="ce14"/>
          <table:table-cell office:value-type="float" office:value="290000" table:formula="of:=[.B24]+[.C24]-[.D24]" table:style-name="ce10">
            <text:p>290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財團法人臺北市全臺葉姓祖廟（急難）</text:p>
          </table:table-cell>
          <table:table-cell office:value-type="float" office:value="60000" table:style-name="ce15">
            <text:p>60,000<text:s/></text:p>
          </table:table-cell>
          <table:table-cell table:style-name="ce15"/>
          <table:table-cell office:value-type="float" office:value="5000" table:style-name="ce14">
            <text:p>5,000<text:s/></text:p>
          </table:table-cell>
          <table:table-cell office:value-type="float" office:value="55000" table:formula="of:=[.B25]+[.C25]-[.D25]" table:style-name="ce10">
            <text:p>55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郭何初枝（急難）</text:p>
          </table:table-cell>
          <table:table-cell office:value-type="float" office:value="190000" table:style-name="ce15">
            <text:p>190,000<text:s/></text:p>
          </table:table-cell>
          <table:table-cell table:style-name="ce15"/>
          <table:table-cell table:style-name="ce14"/>
          <table:table-cell office:value-type="float" office:value="190000" table:formula="of:=[.B26]+[.C26]-[.D26]" table:style-name="ce10">
            <text:p>19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高英霞(老人急難)</text:p>
          </table:table-cell>
          <table:table-cell office:value-type="float" office:value="9000" table:style-name="ce19">
            <text:p>9,000<text:s/></text:p>
          </table:table-cell>
          <table:table-cell table:style-name="ce15"/>
          <table:table-cell table:style-name="ce20"/>
          <table:table-cell office:value-type="float" office:value="9000" table:formula="of:=[.B27]+[.C27]-[.D27]" table:style-name="ce10">
            <text:p>9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安泰人壽(急難)</text:p>
          </table:table-cell>
          <table:table-cell office:value-type="float" office:value="40000" table:style-name="ce19">
            <text:p>40,000<text:s/></text:p>
          </table:table-cell>
          <table:table-cell table:style-name="ce19"/>
          <table:table-cell office:value-type="float" office:value="5000" table:style-name="ce20">
            <text:p>5,000<text:s/></text:p>
          </table:table-cell>
          <table:table-cell office:value-type="float" office:value="35000" table:formula="of:=[.B28]+[.C28]-[.D28]" table:style-name="ce10">
            <text:p>35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林素珍(喪葬)</text:p>
          </table:table-cell>
          <table:table-cell office:value-type="float" office:value="30000" table:style-name="ce19">
            <text:p>30,000<text:s/></text:p>
          </table:table-cell>
          <table:table-cell table:style-name="ce19"/>
          <table:table-cell table:style-name="ce20"/>
          <table:table-cell office:value-type="float" office:value="30000" table:formula="of:=[.B29]+[.C29]-[.D29]" table:style-name="ce10">
            <text:p>3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七二七小吃店（老福）</text:p>
          </table:table-cell>
          <table:table-cell office:value-type="float" office:value="60000" table:style-name="ce19">
            <text:p>60,000<text:s/></text:p>
          </table:table-cell>
          <table:table-cell table:style-name="ce19"/>
          <table:table-cell table:style-name="ce20"/>
          <table:table-cell office:value-type="float" office:value="60000" table:formula="of:=[.B30]+[.C30]-[.D30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港墘里辦公處(急難)</text:p>
          </table:table-cell>
          <table:table-cell office:value-type="float" office:value="9115" table:style-name="ce19">
            <text:p>9,115<text:s/></text:p>
          </table:table-cell>
          <table:table-cell office:value-type="float" office:value="11495" table:style-name="ce19">
            <text:p>11,495<text:s/></text:p>
          </table:table-cell>
          <table:table-cell table:style-name="ce20"/>
          <table:table-cell office:value-type="float" office:value="20610" table:formula="of:=[.B31]+[.C31]-[.D31]" table:style-name="ce10">
            <text:p>20,61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鄭郭寶蓮（急難）</text:p>
          </table:table-cell>
          <table:table-cell office:value-type="float" office:value="5000" table:style-name="ce19">
            <text:p>5,000<text:s/></text:p>
          </table:table-cell>
          <table:table-cell table:style-name="ce19"/>
          <table:table-cell office:value-type="float" office:value="2000" table:style-name="ce20">
            <text:p>2,000<text:s/></text:p>
          </table:table-cell>
          <table:table-cell office:value-type="float" office:value="3000" table:formula="of:=[.B32]+[.C32]-[.D32]" table:style-name="ce10">
            <text:p>3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大越景觀工程有限公司(喪葬)</text:p>
          </table:table-cell>
          <table:table-cell office:value-type="float" office:value="50000" table:style-name="ce19">
            <text:p>50,000<text:s/></text:p>
          </table:table-cell>
          <table:table-cell table:style-name="ce19"/>
          <table:table-cell table:style-name="ce20"/>
          <table:table-cell office:value-type="float" office:value="50000" table:formula="of:=[.B33]+[.C33]-[.D33]" table:style-name="ce10">
            <text:p>5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余王碧珠（喪葬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0" table:style-name="ce19">
            <text:p>10,000<text:s/></text:p>
          </table:table-cell>
          <table:table-cell table:style-name="ce20"/>
          <table:table-cell office:value-type="float" office:value="10000" table:formula="of:=[.B34]+[.C34]-[.D34]" table:style-name="ce10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林億享(喪葬)</text:p>
          </table:table-cell>
          <table:table-cell office:value-type="float" office:value="0" table:style-name="ce19">
            <text:p>0<text:s/></text:p>
          </table:table-cell>
          <table:table-cell office:value-type="float" office:value="40000" table:style-name="ce19">
            <text:p>40,000<text:s/></text:p>
          </table:table-cell>
          <table:table-cell table:style-name="ce20"/>
          <table:table-cell office:value-type="float" office:value="40000" table:formula="of:=[.B35]+[.C35]-[.D35]" table:style-name="ce10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周林秀珠（喪葬）</text:p>
          </table:table-cell>
          <table:table-cell office:value-type="float" office:value="0" table:style-name="ce19">
            <text:p>0<text:s/></text:p>
          </table:table-cell>
          <table:table-cell office:value-type="float" office:value="20000" table:style-name="ce19">
            <text:p>20,000<text:s/></text:p>
          </table:table-cell>
          <table:table-cell table:style-name="ce20"/>
          <table:table-cell office:value-type="float" office:value="20000" table:formula="of:=[.B36]+[.C36]-[.D36]" table:style-name="ce10">
            <text:p>2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陳松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4000" table:style-name="ce19">
            <text:p>4,000<text:s/></text:p>
          </table:table-cell>
          <table:table-cell table:style-name="ce20"/>
          <table:table-cell office:value-type="float" office:value="4000" table:formula="of:=[.B37]+[.C37]-[.D37]" table:style-name="ce10">
            <text:p>4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謝明珠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2000" table:style-name="ce19">
            <text:p>2,000<text:s/>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0" table:formula="of:=[.B38]+[.C38]-[.D38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賴德勝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39]+[.C39]-[.D39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賴俞潔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40]+[.C40]-[.D40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賴麗卉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41]+[.C41]-[.D41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賴冠仁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42]+[.C42]-[.D42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彭瑞鈺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43]+[.C43]-[.D43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陳春美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6000" table:style-name="ce19">
            <text:p>6,000<text:s/></text:p>
          </table:table-cell>
          <table:table-cell table:style-name="ce20"/>
          <table:table-cell office:value-type="float" office:value="6000" table:formula="of:=[.B44]+[.C44]-[.D44]" table:style-name="ce10">
            <text:p>6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洪中傑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500" table:style-name="ce19">
            <text:p>500<text:s/></text:p>
          </table:table-cell>
          <table:table-cell table:style-name="ce20"/>
          <table:table-cell office:value-type="float" office:value="500" table:formula="of:=[.B45]+[.C45]-[.D45]" table:style-name="ce10">
            <text:p>500<text:s/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合計</text:p>
          </table:table-cell>
          <table:table-cell office:value-type="float" office:value="3475533" table:formula="of:=SUM([.B3:.B43])" table:style-name="ce22">
            <text:p>3,475,533<text:s/></text:p>
          </table:table-cell>
          <table:table-cell office:value-type="float" office:value="98995" table:formula="of:=SUM([.C3:.C45])" table:style-name="ce22">
            <text:p>98,995<text:s/></text:p>
          </table:table-cell>
          <table:table-cell office:value-type="float" office:value="24000" table:formula="of:=SUM([.D3:.D43])" table:style-name="ce22">
            <text:p>24,000<text:s/></text:p>
          </table:table-cell>
          <table:table-cell office:value-type="float" office:value="3550528" table:formula="of:=SUM([.E3:.E45])" table:style-name="ce22">
            <text:p>3,550,528<text:s/></text:p>
          </table:table-cell>
          <table:table-cell table:number-columns-repeated="16379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office:value-type="float" office:value="3550528" table:formula="of:=[.B46]+[.C46]-[.D46]" table:style-name="ce26">
            <text:p>3,550,528<text:s/>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97急難救助總表.$A$1:97急難救助總表.$E$46" table:base-cell-address="97急難救助總表.$A$1"/>
        </table:named-expressions>
      </table:table>
      <table:table table:name="徵信收入" table:style-name="ta3">
        <table:table-column table:style-name="co6" table:default-cell-style-name="ce39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16378" table:default-cell-style-name="ce27"/>
        <table:table-row table:style-name="ro4">
          <table:table-cell office:value-type="string" table:number-columns-spanned="5" table:number-rows-spanned="1" table:style-name="ce103">
            <text:p>臺北市內湖區公所97年度捐款收入（急難救助）明細表(97.4.1--97.6.3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">
            <text:p>日期</text:p>
          </table:table-cell>
          <table:table-cell office:value-type="string" table:style-name="ce29">
            <text:p>捐款用途</text:p>
          </table:table-cell>
          <table:table-cell office:value-type="string" table:style-name="ce30">
            <text:p>收據號碼</text:p>
          </table:table-cell>
          <table:table-cell office:value-type="string" table:style-name="ce30">
            <text:p>捐款人</text:p>
          </table:table-cell>
          <table:table-cell office:value-type="string" table:style-name="ce31">
            <text:p>金額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97.05.07</text:p>
          </table:table-cell>
          <table:table-cell office:value-type="string" table:style-name="ce32">
            <text:p>捐助市民急難救助之用</text:p>
          </table:table-cell>
          <table:table-cell office:value-type="float" office:value="243" table:style-name="ce33">
            <text:p>243</text:p>
          </table:table-cell>
          <table:table-cell office:value-type="string" table:style-name="ce36">
            <text:p>港墘里辦公處</text:p>
          </table:table-cell>
          <table:table-cell office:value-type="float" office:value="11495" table:style-name="ce34">
            <text:p><text:s/>11,495<text:s/>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97.05.09</text:p>
          </table:table-cell>
          <table:table-cell office:value-type="string" table:style-name="ce32">
            <text:p>捐助市民急難救助之用</text:p>
          </table:table-cell>
          <table:table-cell office:value-type="float" office:value="247" table:style-name="ce33">
            <text:p>247</text:p>
          </table:table-cell>
          <table:table-cell office:value-type="string" table:style-name="ce36">
            <text:p>陳春美</text:p>
          </table:table-cell>
          <table:table-cell office:value-type="float" office:value="3000" table:style-name="ce34">
            <text:p><text:s/>3,000<text:s/>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97.05.26</text:p>
          </table:table-cell>
          <table:table-cell office:value-type="string" table:style-name="ce32">
            <text:p>捐助市民急難救助之用</text:p>
          </table:table-cell>
          <table:table-cell office:value-type="float" office:value="275" table:style-name="ce33">
            <text:p>275</text:p>
          </table:table-cell>
          <table:table-cell office:value-type="string" table:style-name="ce36">
            <text:p>洪中傑</text:p>
          </table:table-cell>
          <table:table-cell office:value-type="float" office:value="500" table:style-name="ce34">
            <text:p><text:s/>500<text:s/></text:p>
          </table:table-cell>
          <table:table-cell table:number-columns-repeated="16379"/>
        </table:table-row>
        <table:table-row table:number-rows-repeated="4" table:style-name="ro2">
          <table:table-cell table:style-name="ce35"/>
          <table:table-cell table:style-name="ce37"/>
          <table:table-cell table:style-name="ce33"/>
          <table:table-cell table:style-name="ce36"/>
          <table:table-cell table:style-name="ce34"/>
          <table:table-cell table:number-columns-repeated="16379"/>
        </table:table-row>
        <table:table-row table:style-name="ro2">
          <table:table-cell table:style-name="ce35"/>
          <table:table-cell table:style-name="ce36"/>
          <table:table-cell table:style-name="ce33"/>
          <table:table-cell table:style-name="ce36"/>
          <table:table-cell table:style-name="ce34"/>
          <table:table-cell table:number-columns-repeated="16379"/>
        </table:table-row>
        <table:table-row table:number-rows-repeated="4" table:style-name="ro2">
          <table:table-cell table:style-name="ce35"/>
          <table:table-cell table:style-name="ce37"/>
          <table:table-cell table:number-columns-repeated="2" table:style-name="ce33"/>
          <table:table-cell table:style-name="ce3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96">
            <text:p>合計</text:p>
          </table:table-cell>
          <table:covered-table-cell table:number-columns-repeated="3"/>
          <table:table-cell office:value-type="float" office:value="14995" table:formula="of:=SUM([.E2:.E14])" table:style-name="ce38">
            <text:p><text:s/>14,995<text:s/></text:p>
          </table:table-cell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97-2徵信支出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55"/>
        <table:table-column table:style-name="co16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5" table:number-rows-spanned="1" table:style-name="ce98">
            <text:p>臺北市內湖區公所<text:span text:style-name="T3">97</text:span>年度民間捐款支出明細表<text:span text:style-name="T3">(97.4.1~97.6.30)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0">
            <text:p>編號</text:p>
          </table:table-cell>
          <table:table-cell office:value-type="string" table:style-name="ce41">
            <text:p>支用日期</text:p>
          </table:table-cell>
          <table:table-cell office:value-type="string" table:style-name="ce41">
            <text:p>支用對象</text:p>
          </table:table-cell>
          <table:table-cell office:value-type="string" table:style-name="ce42">
            <text:p>支用金額</text:p>
          </table:table-cell>
          <table:table-cell office:value-type="string" table:style-name="ce43">
            <text:p>支用捐款人、單位</text:p>
          </table:table-cell>
          <table:table-cell table:number-columns-repeated="16379" table:style-name="ce44"/>
        </table:table-row>
        <table:table-row table:style-name="ro5">
          <table:table-cell table:style-name="ce56"/>
          <table:table-cell office:value-type="string" table:style-name="ce57">
            <text:p>97.04.22</text:p>
          </table:table-cell>
          <table:table-cell office:value-type="string" table:style-name="ce45">
            <text:p>莊百元</text:p>
          </table:table-cell>
          <table:table-cell office:value-type="float" office:value="5000" table:style-name="ce46">
            <text:p>5,000<text:s/></text:p>
          </table:table-cell>
          <table:table-cell office:value-type="string" table:style-name="ce47">
            <text:p>財團法人臺北市全臺葉姓祖廟</text:p>
          </table:table-cell>
          <table:table-cell table:number-columns-repeated="16379" table:style-name="ce44"/>
        </table:table-row>
        <table:table-row table:style-name="ro6">
          <table:table-cell table:style-name="ce48"/>
          <table:table-cell office:value-type="string" table:style-name="ce58">
            <text:p>97.05.14</text:p>
          </table:table-cell>
          <table:table-cell office:value-type="string" table:style-name="ce49">
            <text:p>劉永財</text:p>
          </table:table-cell>
          <table:table-cell office:value-type="float" office:value="5000" table:style-name="ce46">
            <text:p>5,000<text:s/></text:p>
          </table:table-cell>
          <table:table-cell office:value-type="string" table:style-name="ce47">
            <text:p>安泰人壽</text:p>
          </table:table-cell>
          <table:table-cell table:number-columns-repeated="16379"/>
        </table:table-row>
        <table:table-row table:style-name="ro6">
          <table:table-cell table:style-name="ce48"/>
          <table:table-cell table:style-name="ce58"/>
          <table:table-cell table:style-name="ce49"/>
          <table:table-cell table:style-name="ce46"/>
          <table:table-cell table:style-name="ce47"/>
          <table:table-cell table:number-columns-repeated="16379"/>
        </table:table-row>
        <table:table-row table:style-name="ro6">
          <table:table-cell table:style-name="ce48"/>
          <table:table-cell table:style-name="ce50"/>
          <table:table-cell table:style-name="ce51"/>
          <table:table-cell table:style-name="ce46"/>
          <table:table-cell table:style-name="ce52"/>
          <table:table-cell table:number-columns-repeated="16379"/>
        </table:table-row>
        <table:table-row table:style-name="ro6">
          <table:table-cell table:style-name="ce48"/>
          <table:table-cell table:style-name="ce50"/>
          <table:table-cell table:style-name="ce51"/>
          <table:table-cell table:style-name="ce46"/>
          <table:table-cell table:style-name="ce47"/>
          <table:table-cell table:number-columns-repeated="16379"/>
        </table:table-row>
        <table:table-row table:number-rows-repeated="3" table:style-name="ro6">
          <table:table-cell table:style-name="ce48"/>
          <table:table-cell table:style-name="ce50"/>
          <table:table-cell table:style-name="ce49"/>
          <table:table-cell table:style-name="ce46"/>
          <table:table-cell table:style-name="ce47"/>
          <table:table-cell table:number-columns-repeated="16379"/>
        </table:table-row>
        <table:table-row table:number-rows-repeated="6" table:style-name="ro6">
          <table:table-cell table:style-name="ce48"/>
          <table:table-cell table:style-name="ce53"/>
          <table:table-cell table:style-name="ce49"/>
          <table:table-cell table:style-name="ce46"/>
          <table:table-cell table:style-name="ce47"/>
          <table:table-cell table:number-columns-repeated="16379"/>
        </table:table-row>
        <table:table-row table:number-rows-repeated="4" table:style-name="ro6">
          <table:table-cell table:style-name="ce48"/>
          <table:table-cell table:style-name="ce53"/>
          <table:table-cell table:style-name="ce49"/>
          <table:table-cell table:style-name="ce46"/>
          <table:table-cell table:style-name="ce47"/>
          <table:table-cell table:number-columns-repeated="16379" table:style-name="ce1"/>
        </table:table-row>
        <table:table-row table:style-name="ro7"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float" office:value="10000" table:formula="of:=SUM([.D3:.D20])" table:style-name="ce59">
            <text:p>10,000<text:s/></text:p>
          </table:table-cell>
          <table:table-cell table:style-name="ce54"/>
          <table:table-cell table:number-columns-repeated="16379" table:style-name="ce1"/>
        </table:table-row>
        <table:table-row table:number-rows-repeated="8" table:style-name="ro3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number-columns-spanned="5" table:number-rows-spanned="1" table:style-name="ce98">
            <text:p>臺北市內湖區公所<text:span text:style-name="T3">97</text:span>年度民間捐款支出明細表<text:span text:style-name="T3">(97.4.1~97.6.30)</text:span></text:p>
          </table:table-cell>
          <table:covered-table-cell table:number-columns-repeated="4"/>
          <table:table-cell table:number-columns-repeated="16376"/>
        </table:table-row>
        <table:table-row table:number-rows-repeated="1048546" table:style-name="ro3">
          <table:table-cell table:number-columns-repeated="16384"/>
        </table:table-row>
      </table:table>
      <table:table table:name="'file:///C:/急難救助及民間捐款/9706民間捐款移交/95民間捐款/急難-石幸津.xls'#Sheet1" table:style-name="ta4">
        <table:table-source xlink:href="file:///C:/急難救助及民間捐款/9706民間捐款移交/95民間捐款/急難-石幸津.xls" table:table-name="Sheet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20000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急難救助及民間捐款/9706民間捐款移交/95民間捐款/急難-石幸津.xls'#Sheet2" table:style-name="ta4">
        <table:table-source xlink:href="file:///C:/急難救助及民間捐款/9706民間捐款移交/95民間捐款/急難-石幸津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急難救助及民間捐款/9706民間捐款移交/95民間捐款/急難-石幸津.xls'#Sheet3" table:style-name="ta4">
        <table:table-source xlink:href="file:///C:/急難救助及民間捐款/9706民間捐款移交/95民間捐款/急難-石幸津.xl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4501__20449__25910__25903__26126__32048__34920_" style:display-name="一般_97徵信收支明細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5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8188976377952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uuser</meta:initial-creator>
    <dc:creator>邱宜芬</dc:creator>
    <meta:creation-date>2008-04-02T10:17:22Z</meta:creation-date>
    <dc:date>2018-08-13T07:06:35Z</dc:date>
    <meta:print-date>2008-07-24T06:28:58Z</meta:print-date>
  </office:meta>
</office:document-meta>
</file>