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第4季總表" table:style-name="ta1" table:print-ranges="107第4季總表.A1:107第4季總表.F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7年度民間捐款徵信表(107.10.1~107.12.31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7年第3季</text:p>
            <text:p>結餘</text:p>
          </table:table-cell>
          <table:table-cell office:value-type="string" table:style-name="ce5">
            <text:p>107年第4季</text:p>
            <text:p>捐款收入</text:p>
          </table:table-cell>
          <table:table-cell office:value-type="string" table:style-name="ce5">
            <text:p>107年第4季</text:p>
            <text:p>捐款支出</text:p>
          </table:table-cell>
          <table:table-cell office:value-type="string" table:style-name="ce5">
            <text:p>107年第4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26463" table:style-name="ce9">
            <text:p>3,326,463<text:s/>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3336463" table:formula="msoxl:=B3+C3-D3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formula="msoxl:=B4+C4-D4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44679" table:style-name="ce9">
            <text:p>144,6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679" table:formula="msoxl:=B5+C5-D5" table:style-name="ce9">
            <text:p>144,679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「內湖之光」–兒童課後陪伴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msoxl:=B6+C6-D6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33370" table:style-name="ce9">
            <text:p>1,433,370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msoxl:=B7+C7-D7" table:style-name="ce9">
            <text:p>1,443,370<text:s/></text:p>
          </table:table-cell>
          <table:table-cell table:style-name="ce9"/>
          <table:table-cell table:number-columns-repeated="16378" table:style-name="ce3"/>
        </table:table-row>
        <table:table-row table:style-name="ro5">
          <table:table-cell office:value-type="string" table:style-name="ce11">
            <text:p>「五月五區慶端陽‧福澤鄰里萬粽香」各項活動使用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msoxl:=B8+C8-D8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6">
          <table:table-cell office:value-type="string" table:style-name="ce12">
            <text:p>合 <text:s text:c="3"/>計</text:p>
          </table:table-cell>
          <table:table-cell office:value-type="float" office:value="5203762" table:style-name="ce13">
            <text:p>5,203,762<text:s/></text:p>
          </table:table-cell>
          <table:table-cell office:value-type="float" office:value="25000" table:formula="msoxl:=SUM(C3:C8)" table:style-name="ce13">
            <text:p>25,000<text:s/></text:p>
          </table:table-cell>
          <table:table-cell office:value-type="float" office:value="5000" table:formula="msoxl:=SUM(D3:D8)" table:style-name="ce13">
            <text:p>5,000<text:s/></text:p>
          </table:table-cell>
          <table:table-cell office:value-type="float" office:value="5223762" table:formula="msoxl:=SUM(E3:E8)" table:style-name="ce14">
            <text:p>5,223,762<text:s/></text:p>
          </table:table-cell>
          <table:table-cell table:style-name="ce14"/>
          <table:table-cell table:number-columns-repeated="16378" table:style-name="ce7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/>
        </table:table-row>
        <table:table-row table:style-name="ro7">
          <table:table-cell table:style-name="ce3"/>
          <table:table-cell table:number-columns-repeated="8" table:style-name="ce19"/>
          <table:table-cell table:number-columns-repeated="16375"/>
        </table:table-row>
        <table:table-row table:style-name="ro7">
          <table:table-cell table:number-columns-repeated="9" table:style-name="ce19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107年第4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8">
          <table:table-cell office:value-type="string" table:number-columns-spanned="4" table:number-rows-spanned="1" table:style-name="ce29">
            <text:p>臺北市內湖區公所107年度民間捐款明細表(107.10.1~107.12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9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5">
            <text:p>107.11.2</text:p>
          </table:table-cell>
          <table:table-cell office:value-type="string" table:style-name="ce26">
            <text:p>社會福利相關</text:p>
          </table:table-cell>
          <table:table-cell office:value-type="string" table:style-name="ce26">
            <text:p>方劉幼敏</text:p>
          </table:table-cell>
          <table:table-cell office:value-type="float" office:value="10000" table:style-name="ce27">
            <text:p><text:s/>10,00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107.12.4</text:p>
          </table:table-cell>
          <table:table-cell office:value-type="string" table:style-name="ce26">
            <text:p>急難救助金</text:p>
          </table:table-cell>
          <table:table-cell office:value-type="string" table:style-name="ce26">
            <text:p>許建隆</text:p>
          </table:table-cell>
          <table:table-cell office:value-type="float" office:value="15000" table:style-name="ce27">
            <text:p><text:s/>15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25000" table:formula="msoxl:=SUM(D3:D4)" table:style-name="ce28">
            <text:p><text:s/>25,000<text:s/></text:p>
          </table:table-cell>
          <table:table-cell table:number-columns-repeated="16380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107年第4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9" table:default-cell-style-name="ce1"/>
        <table:table-row table:style-name="ro8">
          <table:table-cell office:value-type="string" table:number-columns-spanned="5" table:number-rows-spanned="1" table:style-name="ce38">
            <text:p>臺北市內湖區公所107年度民間捐款支用明細表(107.10.1~107.12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1</text:p>
          </table:table-cell>
          <table:table-cell office:value-type="string" table:style-name="ce35">
            <text:p>107.9.6</text:p>
          </table:table-cell>
          <table:table-cell office:value-type="string" table:style-name="ce35">
            <text:p>楊曾秀英(西湖里隨機傷人)</text:p>
          </table:table-cell>
          <table:table-cell office:value-type="string" table:style-name="ce35">
            <text:p>急難救助金</text:p>
          </table:table-cell>
          <table:table-cell office:value-type="float" office:value="5000" table:style-name="ce36">
            <text:p>5,0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float" office:value="5000" table:formula="msoxl:=SUM(E3:E3)" table:style-name="ce37">
            <text:p>5,0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黃一軒</dc:creator>
    <meta:creation-date>2007-01-06T01:45:56Z</meta:creation-date>
    <dc:date>2019-01-17T08:10:14Z</dc:date>
    <meta:print-date>2019-01-17T07:31:44Z</meta:print-date>
  </office:meta>
</office:document-meta>
</file>