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 style:cell-protect="protected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017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臺北市內湖區公所民間捐款（人文課）107年第4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7年第3季</text:p>
            <text:p>結餘</text:p>
          </table:table-cell>
          <table:table-cell office:value-type="string" table:style-name="ce3">
            <text:p>107年第4季</text:p>
            <text:p>捐款</text:p>
          </table:table-cell>
          <table:table-cell office:value-type="string" table:style-name="ce3">
            <text:p>107年第4季</text:p>
            <text:p>支出</text:p>
          </table:table-cell>
          <table:table-cell office:value-type="string" table:style-name="ce3">
            <text:p>107年第4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71488" table:style-name="ce4">
            <text:p>71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0" table:style-name="ce5">
            <text:p>7000<text:s/></text:p>
          </table:table-cell>
          <table:table-cell office:value-type="float" office:value="64488" table:style-name="ce4">
            <text:p>64488<text:s/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合計</text:p>
          </table:table-cell>
          <table:table-cell office:value-type="float" office:value="71488" table:style-name="ce4">
            <text:p>71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0" table:style-name="ce5">
            <text:p>7000<text:s/></text:p>
          </table:table-cell>
          <table:table-cell office:value-type="float" office:value="64488" table:style-name="ce7">
            <text:p>64488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昆龍</dc:creator>
    <meta:creation-date>2010-01-18T16:24:46Z</meta:creation-date>
    <dc:date>2018-10-15T08:26:31Z</dc:date>
    <meta:print-date>2015-10-14T14:07:40Z</meta:print-date>
    <meta:editing-cycles>4</meta:editing-cycles>
    <meta:editing-duration>PT756S</meta:editing-duration>
  </office:meta>
</office:document-meta>
</file>