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48">
      <style:table-cell-properties fo:border="thin solid #000000" style:vertical-align="middle" fo:background-color="transparent"/>
    </style:style>
    <style:style style:name="ce5" style:family="table-cell" style:parent-style-name="Excel_BuiltIn_Comma" style:data-style-name="N49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9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臺北市內湖區公所民間捐款（人文課）108年 <text:s/>第1季徵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捐款摘要</text:p>
          </table:table-cell>
          <table:table-cell office:value-type="string" table:style-name="ce2">
            <text:p>捐款人</text:p>
          </table:table-cell>
          <table:table-cell office:value-type="string" table:style-name="ce3">
            <text:p>107年第4季</text:p>
            <text:p>結餘</text:p>
          </table:table-cell>
          <table:table-cell office:value-type="string" table:style-name="ce3">
            <text:p>108年第1季</text:p>
            <text:p>捐款</text:p>
          </table:table-cell>
          <table:table-cell office:value-type="string" table:style-name="ce3">
            <text:p>108年第1季</text:p>
            <text:p>支出</text:p>
          </table:table-cell>
          <table:table-cell office:value-type="string" table:style-name="ce3">
            <text:p>108年第1季</text:p>
            <text:p>結餘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捐贈本所辦理新移民輔導業務</text:p>
          </table:table-cell>
          <table:table-cell office:value-type="string" table:style-name="ce3">
            <text:p>欣湖天然氣股份有限公司</text:p>
          </table:table-cell>
          <table:table-cell office:value-type="float" office:value="64488" table:style-name="ce4">
            <text:p>64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88" table:style-name="ce4">
            <text:p>64488<text:s/>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合計</text:p>
          </table:table-cell>
          <table:table-cell office:value-type="float" office:value="64488" table:style-name="ce4">
            <text:p>64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88" table:style-name="ce7">
            <text:p>64488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昆龍</dc:creator>
    <meta:creation-date>2010-01-18T16:24:46Z</meta:creation-date>
    <dc:date>2019-05-21T03:59:10Z</dc:date>
    <meta:print-date>2015-10-14T14:07:40Z</meta:print-date>
    <meta:editing-cycles>4</meta:editing-cycles>
    <meta:editing-duration>PT756S</meta:editing-duration>
  </office:meta>
</office:document-meta>
</file>