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2F2F2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page" style:column-width="4.41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第4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6" table:number-rows-spanned="1" table:style-name="ce20">
            <text:p>臺北市內湖區公所108年度第4季民間捐款徵信表(108.10.1~108.12.31)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8年第3季</text:p>
            <text:p>結餘</text:p>
          </table:table-cell>
          <table:table-cell office:value-type="string" table:style-name="ce5">
            <text:p>108年第4季</text:p>
            <text:p>捐款收入</text:p>
          </table:table-cell>
          <table:table-cell office:value-type="string" table:style-name="ce5">
            <text:p>108年第4季</text:p>
            <text:p>捐款支出</text:p>
          </table:table-cell>
          <table:table-cell office:value-type="string" table:style-name="ce5">
            <text:p>108年第4季</text:p>
            <text:p>結餘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急難救助金</text:p>
          </table:table-cell>
          <table:table-cell office:value-type="float" office:value="3336463" table:style-name="ce9">
            <text:p>3,336,4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36463" table:style-name="ce9">
            <text:p>3,336,463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老人福利金（含送餐）</text:p>
          </table:table-cell>
          <table:table-cell office:value-type="float" office:value="299250" table:style-name="ce9">
            <text:p>299,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9250" table:style-name="ce9">
            <text:p>299,250<text:s/>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1">
            <text:p>「內湖之愛」–長青關懷行動者方案</text:p>
            <text:p>相關事宜之用</text:p>
          </table:table-cell>
          <table:table-cell office:value-type="float" office:value="206256" table:style-name="ce9">
            <text:p>206,25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06256" table:style-name="ce9">
            <text:p>206,256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社會福利相關</text:p>
          </table:table-cell>
          <table:table-cell office:value-type="float" office:value="1443370" table:style-name="ce9">
            <text:p>1,443,3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3370" table:style-name="ce9">
            <text:p>1,443,370<text:s/></text:p>
          </table:table-cell>
          <table:table-cell table:style-name="ce9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合 <text:s text:c="3"/>計</text:p>
          </table:table-cell>
          <table:table-cell office:value-type="float" office:value="5285339" table:style-name="ce13">
            <text:p>5,285,339<text:s/></text:p>
          </table:table-cell>
          <table:table-cell office:value-type="float" office:value="0" table:formula="of:=SUM([.C3:.C6])" table:style-name="ce13">
            <text:p>0<text:s/></text:p>
          </table:table-cell>
          <table:table-cell office:value-type="float" office:value="0" table:formula="of:=SUM([.D3:.D6])" table:style-name="ce13">
            <text:p>0<text:s/></text:p>
          </table:table-cell>
          <table:table-cell office:value-type="float" office:value="5285339" table:style-name="ce13">
            <text:p>5,285,339<text:s/></text:p>
          </table:table-cell>
          <table:table-cell table:style-name="ce14"/>
          <table:table-cell table:number-columns-repeated="16378" table:style-name="ce7"/>
        </table:table-row>
        <table:table-row table:style-name="ro6">
          <table:table-cell table:style-name="ce15"/>
          <table:table-cell table:number-columns-repeated="4" table:style-name="ce16"/>
          <table:table-cell table:number-columns-repeated="4" table:style-name="ce17"/>
          <table:table-cell table:number-columns-repeated="16375" table:style-name="ce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 table:style-name="ce3"/>
          <table:table-cell table:number-columns-repeated="8" table:style-name="ce19"/>
          <table:table-cell table:number-columns-repeated="16375" table:style-name="ce1"/>
        </table:table-row>
        <table:table-row table:style-name="ro6">
          <table:table-cell table:number-columns-repeated="9" table:style-name="ce19"/>
          <table:table-cell table:number-columns-repeated="16375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108第4季總表.$A$1:108第4季總表.$F$7" table:base-cell-address="108第4季總表.$A$1"/>
        </table:named-expressions>
      </table:table>
      <table:table table:name="108年第4季收入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80" table:default-cell-style-name="ce1"/>
        <table:table-row table:style-name="ro7">
          <table:table-cell office:value-type="string" table:number-columns-spanned="4" table:number-rows-spanned="1" table:style-name="ce26">
            <text:p>臺北市內湖區公所108年度民間捐款明細表(108.10.1~108.12.31)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8">
          <table:table-cell office:value-type="string" table:style-name="ce23">
            <text:p>捐款日期</text:p>
          </table:table-cell>
          <table:table-cell office:value-type="string" table:style-name="ce23">
            <text:p>捐款用途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27">
            <text:p>合 <text:s text:c="3"/>計</text:p>
          </table:table-cell>
          <table:covered-table-cell table:number-columns-repeated="2"/>
          <table:table-cell table:style-name="ce25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number-rows-repeated="1048572" table:style-name="ro6">
          <table:table-cell table:number-columns-repeated="16384"/>
        </table:table-row>
      </table:table>
      <table:table table:name="108年第4季支出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9" table:default-cell-style-name="ce1"/>
        <table:table-row table:style-name="ro7">
          <table:table-cell office:value-type="string" table:number-columns-spanned="5" table:number-rows-spanned="1" table:style-name="ce31">
            <text:p>臺北市內湖區公所108年度民間捐款支用明細表(108.10.1~108.12.31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用對象</text:p>
          </table:table-cell>
          <table:table-cell office:value-type="string" table:style-name="ce28">
            <text:p>支用項目</text:p>
          </table:table-cell>
          <table:table-cell office:value-type="string" table:style-name="ce28">
            <text:p>金額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table:style-name="ce30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yo99</meta:initial-creator>
    <dc:creator>黃一軒</dc:creator>
    <meta:creation-date>2007-01-06T01:45:56Z</meta:creation-date>
    <dc:date>2020-01-15T08:02:38Z</dc:date>
    <meta:print-date>2019-06-20T02:57:55Z</meta:print-date>
  </office:meta>
</office:document-meta>
</file>