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第2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9年度第2季民間捐款徵信表(109.4.1~109.6.30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9年第1季</text:p>
            <text:p>結餘</text:p>
          </table:table-cell>
          <table:table-cell office:value-type="string" table:style-name="ce5">
            <text:p>109年第2季</text:p>
            <text:p>捐款收入</text:p>
          </table:table-cell>
          <table:table-cell office:value-type="string" table:style-name="ce5">
            <text:p>109年第2季</text:p>
            <text:p>捐款支出</text:p>
          </table:table-cell>
          <table:table-cell office:value-type="string" table:style-name="ce5">
            <text:p>109年第2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36463" table:style-name="ce9">
            <text:p>3,336,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6463" table:formula="of:=SUM([.B3]+[.C3]-[.D3])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250" table:formula="of:=SUM([.B4]+[.C4]-[.D4])" table:style-name="ce9">
            <text:p>304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10256" table:style-name="ce9">
            <text:p>110,2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10256" table:formula="of:=SUM([.B5]+[.C5]-[.D5])" table:style-name="ce9">
            <text:p>110,256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43370" table:style-name="ce9">
            <text:p>1,44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formula="of:=SUM([.B6]+[.C6]-[.D6])" table:style-name="ce9">
            <text:p>1,443,370<text:s/></text:p>
          </table:table-cell>
          <table:table-cell table:style-name="ce9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5189339" table:style-name="ce13">
            <text:p>5,189,339<text:s/></text:p>
          </table:table-cell>
          <table:table-cell office:value-type="float" office:value="5000" table:formula="of:=SUM([.C3:.C6])" table:style-name="ce13">
            <text:p>5,000<text:s/></text:p>
          </table:table-cell>
          <table:table-cell office:value-type="float" office:value="0" table:formula="of:=SUM([.D3:.D6])" table:style-name="ce13">
            <text:p>0<text:s/></text:p>
          </table:table-cell>
          <table:table-cell office:value-type="float" office:value="5194339" table:formula="of:=SUM([.E3:.E6])" table:style-name="ce13">
            <text:p>5,194,339<text:s/></text:p>
          </table:table-cell>
          <table:table-cell table:style-name="ce14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 table:style-name="ce3"/>
          <table:table-cell table:number-columns-repeated="8" table:style-name="ce19"/>
          <table:table-cell table:number-columns-repeated="16375" table:style-name="ce1"/>
        </table:table-row>
        <table:table-row table:style-name="ro6">
          <table:table-cell table:number-columns-repeated="9" table:style-name="ce19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09第2季總表.$A$1:109第2季總表.$F$7" table:base-cell-address="109第2季總表.$A$1"/>
        </table:named-expressions>
      </table:table>
      <table:table table:name="109年第2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7">
          <table:table-cell office:value-type="string" table:number-columns-spanned="4" table:number-rows-spanned="1" table:style-name="ce29">
            <text:p>臺北市內湖區公所109年度民間捐款明細表(109.4.1~109.6.30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5">
            <text:p>109.4.6</text:p>
          </table:table-cell>
          <table:table-cell office:value-type="string" table:style-name="ce26">
            <text:p>民間捐款-老人福利金</text:p>
          </table:table-cell>
          <table:table-cell office:value-type="string" table:style-name="ce25">
            <text:p>林吳清秀</text:p>
          </table:table-cell>
          <table:table-cell office:value-type="float" office:value="5000" table:style-name="ce27">
            <text:p>5,000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1" table:style-name="ce30">
            <text:p>合 <text:s text:c="3"/>計</text:p>
          </table:table-cell>
          <table:covered-table-cell table:number-columns-repeated="2"/>
          <table:table-cell office:value-type="float" office:value="5000" table:formula="of:=[.D3]" table:style-name="ce28">
            <text:p><text:s/>5,000<text:s/></text:p>
          </table:table-cell>
          <table:table-cell table:number-columns-repeated="16380" table:style-name="ce1"/>
        </table:table-row>
        <table:table-row table:number-rows-repeated="1048572" table:style-name="ro6">
          <table:table-cell table:number-columns-repeated="16384"/>
        </table:table-row>
      </table:table>
      <table:table table:name="109年第2季支出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9" table:default-cell-style-name="ce1"/>
        <table:table-row table:style-name="ro7">
          <table:table-cell office:value-type="string" table:number-columns-spanned="5" table:number-rows-spanned="1" table:style-name="ce34">
            <text:p>臺北市內湖區公所109年度民間捐款支用明細表(109.4.1~109.6.30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1">
            <text:p>編號</text:p>
          </table:table-cell>
          <table:table-cell office:value-type="string" table:style-name="ce32">
            <text:p>支用日期</text:p>
          </table:table-cell>
          <table:table-cell office:value-type="string" table:style-name="ce31">
            <text:p>支用對象</text:p>
          </table:table-cell>
          <table:table-cell office:value-type="string" table:style-name="ce31">
            <text:p>支用項目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王景岳</dc:creator>
    <meta:creation-date>2007-01-06T01:45:56Z</meta:creation-date>
    <dc:date>2020-06-24T03:34:58Z</dc:date>
    <meta:print-date>2019-06-20T02:57:55Z</meta:print-date>
  </office:meta>
</office:document-meta>
</file>