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6" table:number-rows-spanned="1" table:style-name="ce20">
            <text:p>臺北市內湖區公所112年度第1季民間捐款徵信表(112.1.1~112.3.31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11第4季</text:p>
            <text:p>結餘</text:p>
          </table:table-cell>
          <table:table-cell office:value-type="string" table:style-name="ce5">
            <text:p>112第1季</text:p>
            <text:p>收入</text:p>
          </table:table-cell>
          <table:table-cell office:value-type="string" table:style-name="ce5">
            <text:p>112第1季</text:p>
            <text:p>支出</text:p>
          </table:table-cell>
          <table:table-cell office:value-type="string" table:style-name="ce5">
            <text:p>112第1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284823" table:style-name="ce9">
            <text:p>3,284,823<text:s/>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84823" table:formula="of:=SUM([.B3];[.C3])-[.D3]" table:style-name="ce9">
            <text:p>3,384,82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27250" table:style-name="ce9">
            <text:p>227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250" table:formula="of:=SUM([.B4];[.C4])-[.D4]" table:style-name="ce9">
            <text:p>227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8711" table:style-name="ce9">
            <text:p>18,7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711" table:formula="of:=SUM([.B5];[.C5])-[.D5]" table:style-name="ce9">
            <text:p>18,711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349770" table:style-name="ce9">
            <text:p>1,349,7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9770" table:formula="of:=SUM([.B6];[.C6])-[.D6]" table:style-name="ce9">
            <text:p>1,349,770<text:s/></text:p>
          </table:table-cell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4880554" table:style-name="ce13">
            <text:p>4,880,554<text:s/></text:p>
          </table:table-cell>
          <table:table-cell office:value-type="float" office:value="100000" table:formula="of:=SUM([.C3:.C6])" table:style-name="ce14">
            <text:p>100,000<text:s/></text:p>
          </table:table-cell>
          <table:table-cell office:value-type="float" office:value="0" table:formula="of:=SUM([.D3:.D6])" table:style-name="ce14">
            <text:p>0<text:s/></text:p>
          </table:table-cell>
          <table:table-cell office:value-type="float" office:value="4980554" table:formula="of:=SUM([.E3:.E6])" table:style-name="ce13">
            <text:p>4,980,554<text:s/>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3" table:style-name="ce17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2" table:style-name="ce18"/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7" table:style-name="ce19"/>
          <table:table-cell table:number-columns-repeated="16376" table:style-name="ce1"/>
        </table:table-row>
        <table:table-row table:style-name="ro6">
          <table:table-cell table:number-columns-repeated="8" table:style-name="ce19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12年第1季總表.$A$1:112年第1季總表.$F$7" table:base-cell-address="112年第1季總表.$A$1"/>
        </table:named-expressions>
      </table:table>
      <table:table table:name="112年第1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臺北市內湖區公所112年度民間捐款明細表(112.1.1~112.3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112.3.31</text:p>
          </table:table-cell>
          <table:table-cell office:value-type="string" table:style-name="ce25">
            <text:p>急難救助金</text:p>
          </table:table-cell>
          <table:table-cell office:value-type="string" table:style-name="ce26">
            <text:p>陳志宏</text:p>
          </table:table-cell>
          <table:table-cell office:value-type="float" office:value="100000" table:style-name="ce27">
            <text:p>100,000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25"/>
          <table:table-cell office:value-type="string" table:style-name="ce26">
            <text:p>(以下空白)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100000" table:formula="of:=SUM([.D3])" table:style-name="ce28">
            <text:p>100,000<text:s/></text:p>
          </table:table-cell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112年第1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9" table:default-cell-style-name="ce1"/>
        <table:table-row table:style-name="ro7">
          <table:table-cell office:value-type="string" table:number-columns-spanned="5" table:number-rows-spanned="1" table:style-name="ce35">
            <text:p>臺北市內湖區公所112年度民間捐款支用明細表(112.1.1~112.3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11">
          <table:table-cell table:style-name="ce25"/>
          <table:table-cell table:style-name="ce33"/>
          <table:table-cell table:style-name="ce26"/>
          <table:table-cell office:value-type="string" table:style-name="ce26">
            <text:p>(以下空白)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0" table:formula="of:=SUM([.E3:.E3])" table:style-name="ce34">
            <text:p>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99</meta:initial-creator>
    <dc:creator>王景岳</dc:creator>
    <meta:creation-date>2007-01-06T01:45:56Z</meta:creation-date>
    <dc:date>2023-04-06T05:56:29Z</dc:date>
    <meta:print-date>2020-03-19T02:53:54Z</meta:print-date>
  </office:meta>
</office:document-meta>
</file>