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111年第4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6" table:number-rows-spanned="1" table:style-name="ce20">
            <text:p>臺北市內湖區公所111年度第4季民間捐款徵信表(111.10.1~111.12.31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11第3季</text:p>
            <text:p>結餘</text:p>
          </table:table-cell>
          <table:table-cell office:value-type="string" table:style-name="ce5">
            <text:p>111年第4季</text:p>
            <text:p>捐款收入</text:p>
          </table:table-cell>
          <table:table-cell office:value-type="string" table:style-name="ce5">
            <text:p>111年第4季</text:p>
            <text:p>捐款支出</text:p>
          </table:table-cell>
          <table:table-cell office:value-type="string" table:style-name="ce5">
            <text:p>111第4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290823" table:style-name="ce9">
            <text:p>3,290,8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00" table:style-name="ce10">
            <text:p>6,000<text:s/></text:p>
          </table:table-cell>
          <table:table-cell office:value-type="float" office:value="3284823" table:formula="of:=SUM([.B3];[.C3])-[.D3]" table:style-name="ce9">
            <text:p>3,284,82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227250" table:style-name="ce9">
            <text:p>227,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7250" table:formula="of:=SUM([.B4];[.C4])-[.D4]" table:style-name="ce9">
            <text:p>227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18711" table:style-name="ce9">
            <text:p>18,7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711" table:formula="of:=SUM([.B5];[.C5])-[.D5]" table:style-name="ce9">
            <text:p>18,711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349770" table:style-name="ce9">
            <text:p>1,349,7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49770" table:formula="of:=SUM([.B6];[.C6])-[.D6]" table:style-name="ce9">
            <text:p>1,349,770<text:s/></text:p>
          </table:table-cell>
          <table:table-cell table:style-name="ce9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合 <text:s text:c="3"/>計</text:p>
          </table:table-cell>
          <table:table-cell office:value-type="float" office:value="4886554" table:style-name="ce13">
            <text:p>4,886,554<text:s/></text:p>
          </table:table-cell>
          <table:table-cell office:value-type="float" office:value="0" table:formula="of:=SUM([.C3:.C6])" table:style-name="ce14">
            <text:p>0<text:s/></text:p>
          </table:table-cell>
          <table:table-cell office:value-type="float" office:value="6000" table:formula="of:=SUM([.D3:.D6])" table:style-name="ce14">
            <text:p>6,000<text:s/></text:p>
          </table:table-cell>
          <table:table-cell office:value-type="float" office:value="4880554" table:formula="of:=SUM([.E3:.E6])" table:style-name="ce13">
            <text:p>4,880,554<text:s/>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table:style-name="ce15"/>
          <table:table-cell table:number-columns-repeated="4" table:style-name="ce16"/>
          <table:table-cell table:number-columns-repeated="3" table:style-name="ce17"/>
          <table:table-cell table:number-columns-repeated="16376" table:style-name="ce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number-columns-repeated="2" table:style-name="ce18"/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7" table:style-name="ce19"/>
          <table:table-cell table:number-columns-repeated="16376" table:style-name="ce1"/>
        </table:table-row>
        <table:table-row table:style-name="ro6">
          <table:table-cell table:number-columns-repeated="8" table:style-name="ce19"/>
          <table:table-cell table:number-columns-repeated="16376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111年第4季總表.$A$1:111年第4季總表.$F$7" table:base-cell-address="111年第4季總表.$A$1"/>
        </table:named-expressions>
      </table:table>
      <table:table table:name="111年第4季收入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80" table:default-cell-style-name="ce1"/>
        <table:table-row table:style-name="ro7">
          <table:table-cell office:value-type="string" table:number-columns-spanned="4" table:number-rows-spanned="1" table:style-name="ce29">
            <text:p>臺北市內湖區公所111年度民間捐款明細表(111.10.1~111.12.31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8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8">
          <table:table-cell table:style-name="ce25"/>
          <table:table-cell office:value-type="string" table:style-name="ce25">
            <text:p>無</text:p>
          </table:table-cell>
          <table:table-cell office:value-type="string" table:style-name="ce26">
            <text:p>(以下空白)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0">
            <text:p>合 <text:s text:c="3"/>計</text:p>
          </table:table-cell>
          <table:covered-table-cell table:number-columns-repeated="2"/>
          <table:table-cell office:value-type="float" office:value="0" table:formula="of:=SUM([.D3])" table:style-name="ce28">
            <text:p>0<text:s/></text:p>
          </table:table-cell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111年第4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9" table:default-cell-style-name="ce1"/>
        <table:table-row table:style-name="ro7">
          <table:table-cell office:value-type="string" table:number-columns-spanned="5" table:number-rows-spanned="1" table:style-name="ce35">
            <text:p>臺北市內湖區公所111年度民間捐款支用明細表(111.10.1~111.12.31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用對象</text:p>
          </table:table-cell>
          <table:table-cell office:value-type="string" table:style-name="ce31">
            <text:p>支用項目</text:p>
          </table:table-cell>
          <table:table-cell office:value-type="string" table:style-name="ce31">
            <text:p>金額</text:p>
          </table:table-cell>
          <table:table-cell table:number-columns-repeated="1637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style-name="ce33">
            <text:p>111.10.19</text:p>
          </table:table-cell>
          <table:table-cell office:value-type="string" table:style-name="ce26">
            <text:p>林O玲</text:p>
          </table:table-cell>
          <table:table-cell office:value-type="string" table:style-name="ce26">
            <text:p>急難救助金</text:p>
          </table:table-cell>
          <table:table-cell office:value-type="float" office:value="6000" table:style-name="ce27">
            <text:p>6,000</text:p>
          </table:table-cell>
          <table:table-cell table:number-columns-repeated="16379"/>
        </table:table-row>
        <table:table-row table:style-name="ro11">
          <table:table-cell table:style-name="ce25"/>
          <table:table-cell table:style-name="ce33"/>
          <table:table-cell table:style-name="ce26"/>
          <table:table-cell office:value-type="string" table:style-name="ce26">
            <text:p>(以下空白)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float" office:value="6000" table:formula="of:=SUM([.E3:.E4])" table:style-name="ce34">
            <text:p>6,00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yo99</meta:initial-creator>
    <dc:creator>王景岳</dc:creator>
    <meta:creation-date>2007-01-06T01:45:56Z</meta:creation-date>
    <dc:date>2022-12-06T09:09:00Z</dc:date>
    <meta:print-date>2020-03-19T02:53:54Z</meta:print-date>
  </office:meta>
</office:document-meta>
</file>