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MingLiU" svg:font-family="細明體, 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prefix="(" style:num-suffix=")" style:num-format="1">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6">
      <text:list-level-style-number text:level="1" style:num-prefix="(" style:num-suffix=")" style:num-format="1">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2625in" fo:line-height="0.3472in"/>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text-properties style:font-name="標楷體" style:font-name-asian="標楷體" style:font-name-complex="標楷體" fo:font-size="14pt" style:font-size-asian="14pt" style:font-size-complex="14pt"/>
    </style:style>
    <style:style style:name="P22" style:parent-style-name="Standard" style:list-style-name="LFO11" style:family="paragraph">
      <style:paragraph-properties style:snap-to-layout-grid="false" fo:line-height="0.3055in">
        <style:tab-stops>
          <style:tab-stop style:type="left" style:position="-19.4562in"/>
          <style:tab-stop style:type="left" style:position="-19.3312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LFO11" style:family="paragraph">
      <style:paragraph-properties style:snap-to-layout-grid="false" fo:line-height="0.3055in">
        <style:tab-stops>
          <style:tab-stop style:type="left" style:position="-19.4562in"/>
          <style:tab-stop style:type="left" style:position="-19.3312in"/>
        </style:tab-stops>
      </style:paragraph-properties>
      <style:text-properties style:font-name="標楷體" style:font-name-asian="標楷體" style:font-name-complex="標楷體" fo:font-size="14pt" style:font-size-asian="14pt" style:font-size-complex="14pt"/>
    </style:style>
    <style:style style:name="P24" style:parent-style-name="Standard" style:list-style-name="LFO11" style:family="paragraph">
      <style:paragraph-properties style:snap-to-layout-grid="false" fo:line-height="0.3055in">
        <style:tab-stops>
          <style:tab-stop style:type="left" style:position="-19.4562in"/>
          <style:tab-stop style:type="left" style:position="-19.3312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text-properties style:font-name="標楷體" style:font-name-asian="標楷體" style:font-name-complex="標楷體" fo:font-size="14pt" style:font-size-asian="14pt" style:font-size-complex="14pt"/>
    </style:style>
    <style:style style:name="P26" style:parent-style-name="Standard" style:list-style-name="LFO10" style:family="paragraph">
      <style:paragraph-properties style:snap-to-layout-grid="false" fo:line-height="0.3055in">
        <style:tab-stops>
          <style:tab-stop style:type="left" style:position="-10.1229in"/>
          <style:tab-stop style:type="left" style:position="-9.9979in"/>
          <style:tab-stop style:type="left" style:position="-3.3104in"/>
          <style:tab-stop style:type="left" style:position="-3.2125in"/>
          <style:tab-stop style:type="left" style:position="-1.2125in"/>
        </style:tab-stops>
      </style:paragraph-properties>
      <style:text-properties style:font-name="標楷體" style:font-name-asian="標楷體" style:font-name-complex="標楷體" fo:font-size="14pt" style:font-size-asian="14pt" style:font-size-complex="14pt"/>
    </style:style>
    <style:style style:name="P27" style:parent-style-name="Standard" style:list-style-name="LFO10" style:family="paragraph">
      <style:paragraph-properties style:snap-to-layout-grid="false" fo:line-height="0.3055in">
        <style:tab-stops>
          <style:tab-stop style:type="left" style:position="-10.1229in"/>
          <style:tab-stop style:type="left" style:position="-9.9979in"/>
          <style:tab-stop style:type="left" style:position="-3.3104in"/>
          <style:tab-stop style:type="left" style:position="-3.2125in"/>
          <style:tab-stop style:type="left" style:position="-1.2125in"/>
        </style:tab-stops>
      </style:paragraph-properties>
      <style:text-properties style:font-name="標楷體" style:font-name-asian="標楷體" style:font-name-complex="標楷體" fo:font-size="14pt" style:font-size-asian="14pt" style:font-size-complex="14pt"/>
    </style:style>
    <style:style style:name="P28" style:parent-style-name="Standard" style:list-style-name="LFO10" style:family="paragraph">
      <style:paragraph-properties style:snap-to-layout-grid="false" fo:line-height="0.3055in">
        <style:tab-stops>
          <style:tab-stop style:type="left" style:position="-10.1229in"/>
          <style:tab-stop style:type="left" style:position="-9.9979in"/>
          <style:tab-stop style:type="left" style:position="-3.3104in"/>
          <style:tab-stop style:type="left" style:position="-3.2125in"/>
          <style:tab-stop style:type="left" style:position="-1.2125in"/>
        </style:tab-stops>
      </style:paragraph-properties>
      <style:text-properties style:font-name="標楷體" style:font-name-asian="標楷體" style:font-name-complex="標楷體" fo:font-size="14pt" style:font-size-asian="14pt" style:font-size-complex="14pt"/>
    </style:style>
    <style:style style:name="P29"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color="#FF0000" fo:font-size="14pt" style:font-size-asian="14pt" style:font-size-complex="14pt"/>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T40" style:parent-style-name="預設段落字型" style:family="text">
      <style:text-properties style:font-name="標楷體" style:font-name-asian="標楷體" style:font-name-complex="標楷體" fo:color="#FF0000"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LFO12" style:family="paragraph">
      <style:paragraph-properties>
        <style:tab-stops>
          <style:tab-stop style:type="left" style:position="-1.0506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8" style:parent-style-name="清單段落" style:list-style-name="LFO12" style:family="paragraph">
      <style:paragraph-properties>
        <style:tab-stops>
          <style:tab-stop style:type="left" style:position="-1.0506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9"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text-properties style:font-name="標楷體" style:font-name-asian="標楷體" style:font-name-complex="標楷體" fo:font-size="14pt" style:font-size-asian="14pt" style:font-size-complex="14pt"/>
    </style:style>
    <style:style style:name="P50" style:parent-style-name="Standard" style:list-style-name="LFO13" style:family="paragraph">
      <style:paragraph-properties style:snap-to-layout-grid="false" fo:line-height="0.3055in">
        <style:tab-stops>
          <style:tab-stop style:type="left" style:position="-13.4562in"/>
          <style:tab-stop style:type="left" style:position="-13.3312in"/>
        </style:tab-stops>
      </style:paragraph-properties>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list-style-name="LFO13" style:family="paragraph">
      <style:paragraph-properties style:snap-to-layout-grid="false" fo:line-height="0.3055in" fo:margin-left="1.1222in" fo:text-indent="-0.3347in">
        <style:tab-stops>
          <style:tab-stop style:type="left" style:position="-11.9118in"/>
          <style:tab-stop style:type="left" style:position="-11.7868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Standard" style:list-style-name="LFO13" style:family="paragraph">
      <style:paragraph-properties style:snap-to-layout-grid="false" fo:line-height="0.3055in" fo:margin-left="1.1222in" fo:text-indent="-0.3347in">
        <style:tab-stops>
          <style:tab-stop style:type="left" style:position="-11.9118in"/>
          <style:tab-stop style:type="left" style:position="-11.7868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P69" style:parent-style-name="Standard" style:list-style-name="LFO13" style:family="paragraph">
      <style:paragraph-properties style:snap-to-layout-grid="false" fo:line-height="0.3055in" fo:margin-left="1.1222in" fo:text-indent="-0.3347in">
        <style:tab-stops>
          <style:tab-stop style:type="left" style:position="-11.9118in"/>
          <style:tab-stop style:type="left" style:position="-11.7868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list-style-name="LFO13" style:family="paragraph">
      <style:paragraph-properties style:snap-to-layout-grid="false" fo:line-height="0.3055in">
        <style:tab-stops>
          <style:tab-stop style:type="left" style:position="-13.4562in"/>
          <style:tab-stop style:type="left" style:position="-13.3312in"/>
        </style:tab-stops>
      </style:paragraph-properties>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 style:list-style-name="LFO13" style:family="paragraph">
      <style:paragraph-properties style:snap-to-layout-grid="false" fo:line-height="0.3055in">
        <style:tab-stops>
          <style:tab-stop style:type="left" style:position="-13.4562in"/>
          <style:tab-stop style:type="left" style:position="-13.3312in"/>
        </style:tab-stops>
      </style:paragraph-properties>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Standard" style:list-style-name="LFO10" style:family="paragraph">
      <style:paragraph-properties style:snap-to-layout-grid="false" fo:line-height="0.3055in">
        <style:tab-stops>
          <style:tab-stop style:type="left" style:position="-17.9006in"/>
          <style:tab-stop style:type="left" style:position="-17.7756in"/>
        </style:tab-stops>
      </style:paragraph-properties>
      <style:text-properties style:font-name="標楷體" style:font-name-asian="標楷體" style:font-name-complex="標楷體" fo:font-size="14pt" style:font-size-asian="14pt" style:font-size-complex="14pt"/>
    </style:style>
    <style:style style:name="P92" style:parent-style-name="Standard" style:list-style-name="LFO10" style:family="paragraph">
      <style:paragraph-properties style:snap-to-layout-grid="false" fo:line-height="0.3055in">
        <style:tab-stops>
          <style:tab-stop style:type="left" style:position="-17.9006in"/>
          <style:tab-stop style:type="left" style:position="-17.7756in"/>
        </style:tab-stops>
      </style:paragraph-properties>
      <style:text-properties style:font-name="標楷體" style:font-name-asian="標楷體" style:font-name-complex="標楷體" fo:font-size="14pt" style:font-size-asian="14pt" style:font-size-complex="14pt"/>
    </style:style>
    <style:style style:name="P93"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text-properties style:font-name="標楷體" style:font-name-asian="標楷體" style:font-name-complex="標楷體" fo:font-size="14pt" style:font-size-asian="14pt" style:font-size-complex="14pt"/>
    </style:style>
    <style:style style:name="P94" style:parent-style-name="Standard" style:list-style-name="LFO14" style:family="paragraph">
      <style:paragraph-properties style:snap-to-layout-grid="false" fo:line-height="0.3055in">
        <style:tab-stops>
          <style:tab-stop style:type="left" style:position="-19.4562in"/>
          <style:tab-stop style:type="left" style:position="-19.3312in"/>
        </style:tab-stops>
      </style:paragraph-properties>
      <style:text-properties style:font-name="標楷體" style:font-name-asian="標楷體" style:font-name-complex="標楷體" fo:font-size="14pt" style:font-size-asian="14pt" style:font-size-complex="14pt"/>
    </style:style>
    <style:style style:name="P95" style:parent-style-name="Standard" style:list-style-name="LFO14" style:family="paragraph">
      <style:paragraph-properties style:snap-to-layout-grid="false" fo:line-height="0.3055in" fo:margin-left="0.9847in" fo:text-indent="-0.1972in">
        <style:tab-stops>
          <style:tab-stop style:type="left" style:position="-1.7743in"/>
          <style:tab-stop style:type="left" style:position="-1.6493in"/>
        </style:tab-stops>
      </style:paragraph-properties>
      <style:text-properties style:font-name="標楷體" style:font-name-asian="標楷體" style:font-name-complex="標楷體" fo:font-size="14pt" style:font-size-asian="14pt" style:font-size-complex="14pt"/>
    </style:style>
    <style:style style:name="P96" style:parent-style-name="Standard" style:list-style-name="LFO14" style:family="paragraph">
      <style:paragraph-properties style:snap-to-layout-grid="false" fo:line-height="0.3055in" fo:margin-left="0.9847in" fo:text-indent="-0.1972in">
        <style:tab-stops>
          <style:tab-stop style:type="left" style:position="-1.7743in"/>
          <style:tab-stop style:type="left" style:position="-1.6493in"/>
        </style:tab-stops>
      </style:paragraph-properties>
      <style:text-properties style:font-name="標楷體" style:font-name-asian="標楷體" style:font-name-complex="標楷體" fo:font-size="14pt" style:font-size-asian="14pt" style:font-size-complex="14pt"/>
    </style:style>
    <style:style style:name="P97" style:parent-style-name="Standard" style:list-style-name="LFO14" style:family="paragraph">
      <style:paragraph-properties style:snap-to-layout-grid="false" fo:line-height="0.3055in" fo:margin-left="0.9847in" fo:text-indent="-0.1972in">
        <style:tab-stops>
          <style:tab-stop style:type="left" style:position="-1.7743in"/>
          <style:tab-stop style:type="left" style:position="-1.6493in"/>
        </style:tab-stops>
      </style:paragraph-properties>
      <style:text-properties style:font-name="標楷體" style:font-name-asian="標楷體" style:font-name-complex="標楷體" fo:font-size="14pt" style:font-size-asian="14pt" style:font-size-complex="14pt"/>
    </style:style>
    <style:style style:name="P98" style:parent-style-name="Standard" style:list-style-name="LFO15" style:family="paragraph">
      <style:paragraph-properties style:snap-to-layout-grid="false" fo:line-height="0.3055in">
        <style:tab-stops>
          <style:tab-stop style:type="left" style:position="-23.6222in"/>
          <style:tab-stop style:type="left" style:position="-23.6222in"/>
          <style:tab-stop style:type="left" style:position="-3.3895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list-style-name="LFO15" style:family="paragraph">
      <style:paragraph-properties style:snap-to-layout-grid="false" fo:line-height="0.3055in">
        <style:tab-stops>
          <style:tab-stop style:type="left" style:position="-23.6222in"/>
          <style:tab-stop style:type="left" style:position="-23.622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list-style-name="LFO14" style:family="paragraph">
      <style:paragraph-properties style:snap-to-layout-grid="false" fo:line-height="0.3055in">
        <style:tab-stops>
          <style:tab-stop style:type="left" style:position="-19.4562in"/>
          <style:tab-stop style:type="left" style:position="-19.3312in"/>
        </style:tab-stops>
      </style:paragraph-properties>
      <style:text-properties style:font-name="標楷體" style:font-name-asian="標楷體" style:font-name-complex="標楷體" fo:font-size="14pt" style:font-size-asian="14pt" style:font-size-complex="14pt"/>
    </style:style>
    <style:style style:name="P124" style:parent-style-name="Standard" style:list-style-name="LFO14" style:family="paragraph">
      <style:paragraph-properties style:snap-to-layout-grid="false" fo:line-height="0.3055in" fo:margin-left="0.9847in" fo:text-indent="-0.1972in">
        <style:tab-stops>
          <style:tab-stop style:type="left" style:position="-17.7743in"/>
          <style:tab-stop style:type="left" style:position="-17.6493in"/>
        </style:tab-stops>
      </style:paragraph-properties>
      <style:text-properties style:font-name="標楷體" style:font-name-asian="標楷體" style:font-name-complex="標楷體" fo:font-size="14pt" style:font-size-asian="14pt" style:font-size-complex="14pt"/>
    </style:style>
    <style:style style:name="P125" style:parent-style-name="Standard" style:list-style-name="LFO14" style:family="paragraph">
      <style:paragraph-properties style:snap-to-layout-grid="false" fo:line-height="0.3055in" fo:margin-left="0.9847in" fo:text-indent="-0.1972in">
        <style:tab-stops>
          <style:tab-stop style:type="left" style:position="-17.7743in"/>
          <style:tab-stop style:type="left" style:position="-17.6493in"/>
        </style:tab-stops>
      </style:paragraph-properties>
      <style:text-properties style:font-name="標楷體" style:font-name-asian="標楷體" style:font-name-complex="標楷體" fo:font-size="14pt" style:font-size-asian="14pt" style:font-size-complex="14pt"/>
    </style:style>
    <style:style style:name="P126" style:parent-style-name="Standard" style:list-style-name="LFO14" style:family="paragraph">
      <style:paragraph-properties style:snap-to-layout-grid="false" fo:line-height="0.3055in">
        <style:tab-stops>
          <style:tab-stop style:type="left" style:position="-19.4562in"/>
          <style:tab-stop style:type="left" style:position="-19.3312in"/>
        </style:tab-stops>
      </style:paragraph-properties>
      <style:text-properties style:font-name="標楷體" style:font-name-asian="標楷體" style:font-name-complex="標楷體" fo:font-size="14pt" style:font-size-asian="14pt" style:font-size-complex="14pt"/>
    </style:style>
    <style:style style:name="P127" style:parent-style-name="Standard" style:list-style-name="LFO14" style:family="paragraph">
      <style:paragraph-properties style:snap-to-layout-grid="false" fo:line-height="0.3055in" fo:margin-left="1.1222in" fo:text-indent="-0.3347in">
        <style:tab-stops>
          <style:tab-stop style:type="left" style:position="-1.9118in"/>
          <style:tab-stop style:type="left" style:position="-1.7868in"/>
        </style:tab-stops>
      </style:paragraph-properties>
      <style:text-properties style:font-name="標楷體" style:font-name-asian="標楷體" style:font-name-complex="標楷體" fo:font-size="14pt" style:font-size-asian="14pt" style:font-size-complex="14pt"/>
    </style:style>
    <style:style style:name="P128" style:parent-style-name="Standard" style:list-style-name="LFO14" style:family="paragraph">
      <style:paragraph-properties style:snap-to-layout-grid="false" fo:line-height="0.3055in" fo:margin-left="1.1222in" fo:text-indent="-0.3347in">
        <style:tab-stops>
          <style:tab-stop style:type="left" style:position="-1.9118in"/>
          <style:tab-stop style:type="left" style:position="-1.7868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color="#FF0000" fo:font-size="14pt" style:font-size-asian="14pt" style:font-size-complex="14pt"/>
    </style:style>
    <style:style style:name="T137" style:parent-style-name="預設段落字型" style:family="text">
      <style:text-properties style:font-name="標楷體" style:font-name-asian="標楷體" style:font-name-complex="標楷體" fo:color="#FF0000" fo:font-size="14pt" style:font-size-asian="14pt" style:font-size-complex="14pt"/>
    </style:style>
    <style:style style:name="T138" style:parent-style-name="預設段落字型" style:family="text">
      <style:text-properties style:font-name="標楷體" style:font-name-asian="標楷體" style:font-name-complex="標楷體" fo:color="#FF0000" fo:font-size="14pt" style:font-size-asian="14pt" style:font-size-complex="14pt"/>
    </style:style>
    <style:style style:name="T139" style:parent-style-name="預設段落字型" style:family="text">
      <style:text-properties style:font-name="標楷體" style:font-name-asian="標楷體" style:font-name-complex="標楷體" fo:color="#FF0000"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list-style-name="LFO14" style:family="paragraph">
      <style:paragraph-properties style:snap-to-layout-grid="false" fo:line-height="0.3055in" fo:margin-left="1.1222in" fo:text-indent="-0.3347in">
        <style:tab-stops>
          <style:tab-stop style:type="left" style:position="-1.9118in"/>
          <style:tab-stop style:type="left" style:position="-1.7868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list-style-name="LFO16" style:family="paragraph">
      <style:paragraph-properties style:snap-to-layout-grid="false" fo:line-height="0.3055in" fo:margin-left="1.477in" fo:text-indent="-0.3548in">
        <style:tab-stops>
          <style:tab-stop style:type="left" style:position="-22in"/>
          <style:tab-stop style:type="left" style:position="-22in"/>
        </style:tab-stops>
      </style:paragraph-properties>
      <style:text-properties style:font-name="標楷體" style:font-name-asian="標楷體" style:font-name-complex="標楷體" fo:font-size="14pt" style:font-size-asian="14pt" style:font-size-complex="14pt"/>
    </style:style>
    <style:style style:name="P160" style:parent-style-name="Standard" style:list-style-name="LFO16" style:family="paragraph">
      <style:paragraph-properties style:snap-to-layout-grid="false" fo:line-height="0.3055in" fo:margin-left="1.477in" fo:text-indent="-0.3548in">
        <style:tab-stops>
          <style:tab-stop style:type="left" style:position="-22in"/>
          <style:tab-stop style:type="left" style:position="-22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P193" style:parent-style-name="Standard" style:list-style-name="LFO17" style:family="paragraph">
      <style:paragraph-properties style:snap-to-layout-grid="false" fo:line-height="0.3055in">
        <style:tab-stops>
          <style:tab-stop style:type="left" style:position="-18.9562in"/>
          <style:tab-stop style:type="left" style:position="-18.8312in"/>
        </style:tab-stops>
      </style:paragraph-properties>
      <style:text-properties style:font-name="標楷體" style:font-name-asian="標楷體" style:font-name-complex="標楷體" fo:font-size="14pt" style:font-size-asian="14pt" style:font-size-complex="14pt"/>
    </style:style>
    <style:style style:name="P194" style:parent-style-name="Standard" style:list-style-name="LFO17" style:family="paragraph">
      <style:paragraph-properties style:snap-to-layout-grid="false" fo:line-height="0.3055in">
        <style:tab-stops>
          <style:tab-stop style:type="left" style:position="-18.9562in"/>
          <style:tab-stop style:type="left" style:position="-18.8312in"/>
        </style:tab-stops>
      </style:paragraph-properties>
      <style:text-properties style:font-name="標楷體" style:font-name-asian="標楷體" style:font-name-complex="標楷體" fo:font-size="14pt" style:font-size-asian="14pt" style:font-size-complex="14pt"/>
    </style:style>
    <style:style style:name="P195" style:parent-style-name="Standard" style:list-style-name="LFO17" style:family="paragraph">
      <style:paragraph-properties style:snap-to-layout-grid="false" fo:line-height="0.3055in">
        <style:tab-stops>
          <style:tab-stop style:type="left" style:position="-18.9562in"/>
          <style:tab-stop style:type="left" style:position="-18.8312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list-style-name="LFO17" style:family="paragraph">
      <style:paragraph-properties style:snap-to-layout-grid="false" fo:line-height="0.3055in">
        <style:tab-stops>
          <style:tab-stop style:type="left" style:position="-18.9562in"/>
          <style:tab-stop style:type="left" style:position="-18.8312in"/>
        </style:tab-stops>
      </style:paragraph-properties>
      <style:text-properties style:font-name="標楷體" style:font-name-asian="標楷體" style:font-name-complex="標楷體" fo:font-size="14pt" style:font-size-asian="14pt" style:font-size-complex="14pt"/>
    </style:style>
    <style:style style:name="P204" style:parent-style-name="Standard" style:list-style-name="LFO17" style:family="paragraph">
      <style:paragraph-properties style:snap-to-layout-grid="false" fo:line-height="0.3055in">
        <style:tab-stops>
          <style:tab-stop style:type="left" style:position="-18.9562in"/>
          <style:tab-stop style:type="left" style:position="-18.8312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T208" style:parent-style-name="預設段落字型" style:family="text">
      <style:text-properties style:font-name="標楷體" style:font-name-asian="標楷體" style:font-name-complex="新細明體" fo:font-size="14pt" style:font-size-asian="14pt" style:font-size-complex="14pt"/>
    </style:style>
    <style:style style:name="T209" style:parent-style-name="預設段落字型" style:family="text">
      <style:text-properties style:font-name="標楷體" style:font-name-asian="標楷體" style:font-name-complex="新細明體" fo:font-size="14pt" style:font-size-asian="14pt" style:font-size-complex="14pt"/>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P211" style:parent-style-name="Standard" style:list-style-name="LFO17" style:family="paragraph">
      <style:paragraph-properties style:snap-to-layout-grid="false" fo:line-height="0.3055in">
        <style:tab-stops>
          <style:tab-stop style:type="left" style:position="-18.9562in"/>
          <style:tab-stop style:type="left" style:position="-18.8312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超連結" style:family="text">
      <style:text-properties style:font-name="標楷體" style:font-name-asian="標楷體" style:font-name-complex="標楷體" style:use-window-font-color="true"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Standard" style:list-style-name="LFO17" style:family="paragraph">
      <style:paragraph-properties style:snap-to-layout-grid="false" fo:line-height="0.3055in">
        <style:tab-stops>
          <style:tab-stop style:type="left" style:position="-18.9562in"/>
          <style:tab-stop style:type="left" style:position="-18.8312in"/>
        </style:tab-stops>
      </style:paragraph-properties>
      <style:text-properties style:font-name="標楷體" style:font-name-asian="標楷體" style:font-name-complex="標楷體" fo:font-size="14pt" style:font-size-asian="14pt" style:font-size-complex="14pt"/>
    </style:style>
    <style:style style:name="P218"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text-properties style:font-name="標楷體" style:font-name-asian="標楷體" style:font-name-complex="標楷體" fo:font-size="14pt" style:font-size-asian="14pt" style:font-size-complex="14pt"/>
    </style:style>
    <style:style style:name="P219" style:parent-style-name="Standard" style:list-style-name="LFO18" style:family="paragraph">
      <style:paragraph-properties style:snap-to-layout-grid="false" fo:line-height="0.3055in">
        <style:tab-stops>
          <style:tab-stop style:type="left" style:position="-18.9562in"/>
          <style:tab-stop style:type="left" style:position="-18.8312in"/>
        </style:tab-stops>
      </style:paragraph-properties>
      <style:text-properties style:font-name="標楷體" style:font-name-asian="標楷體" style:font-name-complex="標楷體" fo:font-size="14pt" style:font-size-asian="14pt" style:font-size-complex="14pt"/>
    </style:style>
    <style:style style:name="P220" style:parent-style-name="Standard" style:list-style-name="LFO18" style:family="paragraph">
      <style:paragraph-properties style:snap-to-layout-grid="false" fo:line-height="0.3055in">
        <style:tab-stops>
          <style:tab-stop style:type="left" style:position="-18.9562in"/>
          <style:tab-stop style:type="left" style:position="-18.8312in"/>
        </style:tab-stops>
      </style:paragraph-properties>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T222" style:parent-style-name="預設段落字型" style:family="text">
      <style:text-properties style:font-name="標楷體" style:font-name-asian="標楷體" style:font-name-complex="新細明體" fo:font-size="14pt" style:font-size-asian="14pt" style:font-size-complex="14pt"/>
    </style:style>
    <style:style style:name="P223" style:parent-style-name="Standard" style:list-style-name="LFO18" style:family="paragraph">
      <style:paragraph-properties style:snap-to-layout-grid="false" fo:line-height="0.3055in">
        <style:tab-stops>
          <style:tab-stop style:type="left" style:position="-18.9562in"/>
          <style:tab-stop style:type="left" style:position="-18.8312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text-properties style:font-name="標楷體" style:font-name-asian="標楷體" style:font-name-complex="標楷體" fo:font-size="14pt" style:font-size-asian="14pt" style:font-size-complex="14pt"/>
    </style:style>
    <style:style style:name="P228"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text-properties style:font-name="標楷體" style:font-name-asian="標楷體" style:font-name-complex="標楷體" fo:font-size="14pt" style:font-size-asian="14pt" style:font-size-complex="14pt"/>
    </style:style>
    <style:style style:name="P229" style:parent-style-name="Standard" style:list-style-name="LFO10" style:family="paragraph">
      <style:paragraph-properties style:snap-to-layout-grid="false" fo:line-height="0.3055in">
        <style:tab-stops>
          <style:tab-stop style:type="left" style:position="-8.4562in"/>
          <style:tab-stop style:type="left" style:position="-8.3312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text-properties style:font-name-asian="新細明體, PMingLiU" style:font-name-complex="Times New Roman" style:language-complex="ar" style:country-complex="SA" fo:hyphenate="true"/>
    </style:style>
  </office:automatic-styles>
  <office:body>
    <office:text text:use-soft-page-breaks="true">
      <text:p text:style-name="P1"><text:span text:style-name="T7"><text:s text:c="2"/></text:span><text:span text:style-name="T8">臺北市民政團隊提供海外留學生關懷包發放作業程序</text:span></text:p>
      <text:list text:style-name="LFO10" text:continue-numbering="true">
        <text:list-item>
          <text:p text:style-name="P9"><text:span text:style-name="T10">目的：因應</text:span><text:span text:style-name="T11">COVID-19</text:span><text:span text:style-name="T12">病毒</text:span><text:span text:style-name="T13">(</text:span><text:span text:style-name="T14">新冠肺炎</text:span><text:span text:style-name="T15">)</text:span><text:span text:style-name="T16">全球蔓延，為照顧臺北市</text:span><text:span text:style-name="T17">(</text:span><text:span text:style-name="T18">以下簡稱本市</text:span><text:span text:style-name="T19">)</text:span><text:span text:style-name="T20">海外留學生，發放關懷包予其家屬，俾提供海外留學生在海外防疫作業之必要協助。</text:span></text:p>
        </text:list-item>
        <text:list-item>
          <text:p text:style-name="P21">權責單位及分工：</text:p>
        </text:list-item>
      </text:list>
      <text:list text:style-name="LFO11" text:continue-numbering="true">
        <text:list-item>
          <text:p text:style-name="P22">臺北市政府民政局(以下簡稱民政局)：統籌海外留學生關懷包物資蒐集、內容制定、作業流程規劃等事宜。</text:p>
        </text:list-item>
        <text:list-item>
          <text:p text:style-name="P23">臺北市12區公所(以下簡稱區公所)：受理民眾申請海外留學生關懷包及發放，於發放期間內不定期向郵局窗口採購郵局便利箱(box5)。</text:p>
        </text:list-item>
        <text:list-item>
          <text:p text:style-name="P24">臺北市12區戶政事務所(以下簡稱戶政事務所)：協助於平日延長上班時間，發放關懷包予預約領取民眾。</text:p>
        </text:list-item>
      </text:list>
      <text:list text:style-name="LFO10" text:continue-numbering="true">
        <text:list-item>
          <text:p text:style-name="P25">關懷包的內容、包裝與運費:</text:p>
          <text:list text:continue-numbering="true">
            <text:list-item>
              <text:p text:style-name="P26">關懷包內含:口罩14片、口罩套1片、布口罩2片、環保餐具吸管組1個、影音平臺序號卡1張、電子雜誌序號卡1張、電子書序號卡1張等防疫關懷物資。</text:p>
            </text:list-item>
            <text:list-item>
              <text:p text:style-name="P27">原則以郵局便利箱(box5)裝配關懷包，寄送運費由申請人自付，申請人於郵局寄送時使用本府提供之郵局便利箱可折抵65元之運費;如留學生所在國家屬中華郵政股份有限公司公布暫停收寄航空郵件之國家，或申請人表示自願付較高額的運費委託如DHL、FedEx、UPS Express等快遞托運時，區公所應提供寄送相關資訊。</text:p>
            </text:list-item>
            <text:list-item>
              <text:p text:style-name="P28">區公所於發放期間依庫存量不定期向該區郵局窗口採購郵局便利箱(box5)，經費由災害準備金項下支應。</text:p>
            </text:list-item>
          </text:list>
        </text:list-item>
        <text:list-item>
          <text:p text:style-name="P29"><text:span text:style-name="T30">發放期程及數量：自</text:span><text:span text:style-name="T31">109</text:span><text:span text:style-name="T32">年</text:span><text:span text:style-name="T33">5</text:span><text:span text:style-name="T34">月</text:span><text:span text:style-name="T35">11</text:span><text:span text:style-name="T36">日起至</text:span><text:span text:style-name="T37">6</text:span><text:span text:style-name="T38">月</text:span><text:span text:style-name="T39">30</text:span><text:span text:style-name="T40">日</text:span><text:span text:style-name="T41">止，提供限量</text:span><text:span text:style-name="T42">3,000</text:span><text:span text:style-name="T43">份關懷包，每位留學生限領</text:span><text:span text:style-name="T44">1</text:span><text:span text:style-name="T45">份，限量發完或期限屆至為止。</text:span></text:p>
        </text:list-item>
        <text:list-item>
          <text:p text:style-name="P46"><text:bookmark-start text:name="_Hlk39246701"/>申請資格(需同時符合下列資格)：</text:p>
        </text:list-item>
      </text:list>
      <text:list text:style-name="LFO12" text:continue-numbering="true">
        <text:list-item>
          <text:p text:style-name="P47">留學生本人未歸國，並仍在國外就學中。</text:p>
        </text:list-item>
        <text:list-item>
          <text:p text:style-name="P48">留學生本人、留學生之父、母、配偶或法定代理人之任一人設籍本市，得向本市區公所提出申請，或委託他人申請，委託他人申請者須填具申請書內委託代理授權書。</text:p>
        </text:list-item>
      </text:list>
      <text:list text:style-name="LFO10" text:continue-numbering="true">
        <text:list-item>
          <text:p text:style-name="P49"><text:bookmark-end text:name="_Hlk39246701"/>應備文件及填表說明：</text:p>
        </text:list-item>
      </text:list>
      <text:list text:style-name="LFO13" text:continue-numbering="true">
        <text:list-item>
          <text:p text:style-name="P50"><text:span text:style-name="T51">申請人身分證正本</text:span><text:span text:style-name="T52">：</text:span></text:p>
          <text:list text:continue-numbering="true">
            <text:list-item>
              <text:list>
                <text:list-item>
                  <text:list>
                    <text:list-item>
                      <text:p text:style-name="P53"><text:span text:style-name="T54">臨櫃洽辦或領取關懷包時，務必出示正本，驗畢後發還</text:span><text:span text:style-name="T55">；請將身分證影</text:span><text:soft-page-break/><text:span text:style-name="T56">本紙本或電子檔貼於申請書紙本背面或電子檔第</text:span><text:span text:style-name="T57">2</text:span><text:span text:style-name="T58">頁，務以清晰、完整為原則。</text:span></text:p>
                    </text:list-item>
                    <text:list-item>
                      <text:p text:style-name="P59"><text:span text:style-name="T60">受委託人臨櫃洽辦或領取關懷包時，</text:span><text:span text:style-name="T61">應出示申請人本人或</text:span><text:span text:style-name="T62">受委託人</text:span><text:span text:style-name="T63">身分證；並將本人及</text:span><text:span text:style-name="T64">受委託人</text:span><text:span text:style-name="T65">身分證影本紙本或電子檔貼於申請書紙本背面或電子檔第</text:span><text:span text:style-name="T66">2</text:span><text:span text:style-name="T67">頁，務以清晰、完整為原則。</text:span><text:span text:style-name="T68"><text:s/></text:span></text:p>
                    </text:list-item>
                    <text:list-item>
                      <text:p text:style-name="P69"><text:span text:style-name="T70">如申請人為留學生本人</text:span><text:span text:style-name="T71">時，其指定受委託人無法取得留學生身分證正反面影片或照片檔時，得提供留學生之戶口名簿或戶籍謄本之影本或電子檔代之。</text:span><text:span text:style-name="T72"><text:s/></text:span></text:p>
                    </text:list-item>
                  </text:list>
                </text:list-item>
              </text:list>
            </text:list-item>
          </text:list>
        </text:list-item>
        <text:list-item>
          <text:p text:style-name="P73"><text:span text:style-name="T74">留學生</text:span><text:bookmark-start text:name="_Hlk39160658"/><text:span text:style-name="T75">國外就學證明</text:span><text:span text:style-name="T76">(</text:span><text:span text:style-name="T77">學生證、在學證明或其他足資證明留學生目前在國外就學之資料</text:span><text:span text:style-name="T78">)</text:span><text:bookmark-end text:name="_Hlk39160658"/><text:span text:style-name="T79">：得提供掃描電子檔或照片；請將就學證明影本紙本或電子檔貼於申請書紙本背面或電子檔第</text:span><text:span text:style-name="T80">2</text:span><text:span text:style-name="T81">頁，務以清晰、完整為原則。</text:span></text:p>
        </text:list-item>
        <text:list-item>
          <text:p text:style-name="P82"><text:span text:style-name="T83">申請書紙本或掃描檔或照片</text:span><text:span text:style-name="T84">(</text:span><text:span text:style-name="T85">擇一</text:span><text:span text:style-name="T86">)</text:span><text:span text:style-name="T87"><text:s/>(</text:span><text:span text:style-name="T88">申請書如附件</text:span><text:span text:style-name="T89">1)</text:span><text:span text:style-name="T90">：</text:span></text:p>
        </text:list-item>
      </text:list>
      <text:list text:style-name="LFO10" text:continue-numbering="true">
        <text:list-item>
          <text:list>
            <text:list-item>
              <text:list>
                <text:list-item>
                  <text:list>
                    <text:list-item>
                      <text:p text:style-name="P91">需填寫完整，並將前開應備文件貼於申請書紙本背面或電子檔第2頁後，並務以清晰、完整為原則。</text:p>
                    </text:list-item>
                    <text:list-item>
                      <text:p text:style-name="P92">臨櫃洽辦時，需提供申請書紙本1份；電子郵件申請(預約)時，請提供申請書之掃描檔或照片檔，務以清晰、完整為原則。</text:p>
                    </text:list-item>
                  </text:list>
                </text:list-item>
              </text:list>
            </text:list-item>
          </text:list>
        </text:list-item>
        <text:list-item>
          <text:p text:style-name="P93">申請方式：</text:p>
        </text:list-item>
      </text:list>
      <text:list text:style-name="LFO14" text:continue-numbering="true">
        <text:list-item>
          <text:p text:style-name="P94">臨櫃申請：</text:p>
          <text:list text:continue-numbering="true">
            <text:list-item>
              <text:list>
                <text:list-item>
                  <text:list>
                    <text:list-item>
                      <text:p text:style-name="P95">洽辦地點：本市各區公所。</text:p>
                    </text:list-item>
                    <text:list-item>
                      <text:p text:style-name="P96">臨櫃辦理時間：申請期間之平日周一到周五早上8時30分至下午5時30分，不含例假日。</text:p>
                    </text:list-item>
                    <text:list-item>
                      <text:p text:style-name="P97">領取方式：</text:p>
                    </text:list-item>
                  </text:list>
                </text:list-item>
              </text:list>
            </text:list-item>
          </text:list>
        </text:list-item>
      </text:list>
      <text:list text:style-name="LFO15" text:continue-numbering="true">
        <text:list-item>
          <text:p text:style-name="P98"><text:span text:style-name="T99">經檢視資格符合，查證無重複領取及留學生入境狀態後，依留學生人數發給民眾</text:span><text:span text:style-name="T100">(</text:span><text:span text:style-name="T101">限本人或申請書上預填之受委託人</text:span><text:span text:style-name="T102">)</text:span><text:span text:style-name="T103">關懷包，並請申請人</text:span><text:span text:style-name="T104">(</text:span><text:span text:style-name="T105">或受委託人</text:span><text:span text:style-name="T106">)</text:span><text:span text:style-name="T107">於申請書內收據欄位簽領關懷包。</text:span></text:p>
        </text:list-item>
        <text:list-item>
          <text:p text:style-name="P108"><text:span text:style-name="T109">現場無現貨時，</text:span><text:span text:style-name="T110">另約時間請申請人</text:span><text:span text:style-name="T111">(</text:span><text:span text:style-name="T112">或受委託人</text:span><text:span text:style-name="T113">)</text:span><text:span text:style-name="T114">領取，領取時申請人或受委託人須出示</text:span><text:span text:style-name="T115">個人身分證</text:span><text:span text:style-name="T116">(</text:span><text:span text:style-name="T117">如係受委託人領取，需於申請時預先填具申請</text:span><text:span text:style-name="T118">書內</text:span><text:span text:style-name="T119">委託代理授權書</text:span><text:span text:style-name="T120">)</text:span><text:span text:style-name="T121">後，於申請書內收據欄位簽領關懷包</text:span><text:span text:style-name="T122">。</text:span></text:p>
        </text:list-item>
      </text:list>
      <text:list text:style-name="LFO14" text:continue-numbering="true">
        <text:list-item>
          <text:p text:style-name="P123">電話預約申請:</text:p>
          <text:list text:continue-numbering="true">
            <text:list-item>
              <text:list>
                <text:list-item>
                  <text:list>
                    <text:list-item>
                      <text:p text:style-name="P124">電話申請辦理時間：申請期間之平日周一到周五早上8時30分至下午5時30分，不含例假日。</text:p>
                    </text:list-item>
                    <text:list-item>
                      <text:p text:style-name="P125">區公所應立即回覆現場臨櫃預約申辦時間。</text:p>
                    </text:list-item>
                  </text:list>
                </text:list-item>
              </text:list>
            </text:list-item>
          </text:list>
        </text:list-item>
        <text:list-item>
          <text:p text:style-name="P126">電子郵件申請(預約)：</text:p>
          <text:list text:continue-numbering="true">
            <text:list-item>
              <text:list>
                <text:list-item>
                  <text:list>
                    <text:list-item>
                      <text:p text:style-name="P127">電子郵件：本市各區公所洽辦窗口(詳如附件2)。</text:p>
                    </text:list-item>
                    <text:list-item>
                      <text:p text:style-name="P128"><text:span text:style-name="T129">辦理時間：自</text:span><text:span text:style-name="T130">109</text:span><text:span text:style-name="T131">年</text:span><text:span text:style-name="T132">5</text:span><text:span text:style-name="T133">月</text:span><text:span text:style-name="T134">11</text:span><text:span text:style-name="T135">日起至</text:span><text:span text:style-name="T136">6</text:span><text:span text:style-name="T137">月</text:span><text:span text:style-name="T138">30</text:span><text:span text:style-name="T139">日</text:span><text:span text:style-name="T140">止；區公所當日下午</text:span><text:span text:style-name="T141">5</text:span><text:span text:style-name="T142">時前寄入之申請案件應於當日處理完成並予回覆申請人是否符合領取資格及領取時間，當日下午</text:span><text:span text:style-name="T143">5</text:span><text:span text:style-name="T144">時之後寄入郵件應於隔日下午</text:span><text:span text:style-name="T145">5</text:span><text:span text:style-name="T146">時前處理完成並予回覆申請人是否符合領取資格及領取時間。</text:span></text:p>
                    </text:list-item>
                    <text:list-item>
                      <text:p text:style-name="P147"><text:span text:style-name="T148">領取方式：</text:span><text:span text:style-name="T149">經區公所列印紙本審查，檢視資格符合，查證無重複領取及留學生入境狀態後，回覆申請人預約領取時間，</text:span><text:span text:style-name="T150">請民眾</text:span><text:span text:style-name="T151">(</text:span><text:span text:style-name="T152">限本人或申請書內委託代理書上預填之受委託人</text:span><text:span text:style-name="T153">)</text:span><text:span text:style-name="T154">出示其</text:span><text:span text:style-name="T155">個人身分證後，於申請書內收據欄位</text:span><text:span text:style-name="T156">簽領關懷包</text:span><text:span text:style-name="T157">，預約時段如下：</text:span><text:span text:style-name="T158"><text:s/></text:span></text:p>
                    </text:list-item>
                  </text:list>
                </text:list-item>
              </text:list>
            </text:list-item>
          </text:list>
        </text:list-item>
      </text:list>
      <text:list text:style-name="LFO16" text:continue-numbering="true">
        <text:list-item>
          <text:p text:style-name="P159">平日上班時間：上午8時30分起至下午5時30分止，至區公所領取。</text:p>
        </text:list-item>
        <text:list-item>
          <text:p text:style-name="P160"><text:span text:style-name="T161">平日延長上班時間：下午</text:span><text:span text:style-name="T162">5</text:span><text:span text:style-name="T163">時</text:span><text:span text:style-name="T164">30</text:span><text:span text:style-name="T165">分起至</text:span><text:span text:style-name="T166">8</text:span><text:span text:style-name="T167">時止</text:span><text:span text:style-name="T168">(</text:span><text:span text:style-name="T169">109</text:span><text:span text:style-name="T170">年</text:span><text:span text:style-name="T171">5</text:span><text:span text:style-name="T172">月</text:span><text:span text:style-name="T173">11</text:span><text:span text:style-name="T174">日</text:span><text:span text:style-name="T175">、</text:span><text:span text:style-name="T176">5</text:span><text:span text:style-name="T177">月</text:span><text:span text:style-name="T178">25</text:span><text:span text:style-name="T179">日、</text:span><text:span text:style-name="T180">5</text:span><text:span text:style-name="T181">月</text:span><text:span text:style-name="T182">29</text:span><text:span text:style-name="T183">日</text:span><text:span text:style-name="T184">為例外</text:span><text:span text:style-name="T185">)</text:span><text:span text:style-name="T186">，請區公所於當日下午</text:span><text:span text:style-name="T187">5</text:span><text:span text:style-name="T188">時</text:span><text:span text:style-name="T189">30</text:span><text:span text:style-name="T190">分交付申請書及等量關懷包，委託該區戶政事務所協助代發。</text:span></text:p>
        </text:list-item>
      </text:list>
      <text:list text:style-name="LFO10" text:continue-numbering="true">
        <text:list-item>
          <text:p text:style-name="P191"><text:span text:style-name="T192">審核流程：</text:span></text:p>
        </text:list-item>
      </text:list>
      <text:list text:style-name="LFO17" text:continue-numbering="true">
        <text:list-item>
          <text:p text:style-name="P193">採電子郵件申請者，請列印申請書電子檔審查；若文件模糊不清難以辨識時，應請民眾重新補附相關文件清晰之影本或電子檔。</text:p>
        </text:list-item>
        <text:list-item>
          <text:p text:style-name="P194">檢視申請人是否設籍本市。</text:p>
        </text:list-item>
        <text:list-item>
          <text:p text:style-name="P195"><text:span text:style-name="T196">書面審查申請</text:span><text:span text:style-name="T197">書背面之申請人身分證、</text:span><text:span text:style-name="T198">留學生國外就學證明</text:span><text:span text:style-name="T199">(</text:span><text:span text:style-name="T200">學生證或在學證明</text:span><text:span text:style-name="T201">)</text:span><text:span text:style-name="T202">；有受委託人者，需審查受委託人身分證。</text:span></text:p>
        </text:list-item>
        <text:list-item>
          <text:p text:style-name="P203">跨區申請案件，請電洽該區區公所是否重複申請關懷包。</text:p>
        </text:list-item>
        <text:list-item>
          <text:p text:style-name="P204"><text:span text:style-name="T205">至衛生福利部防疫</text:span><text:span text:style-name="T206">追蹤系統，確認留學生並未入境</text:span><text:span text:style-name="T207">(</text:span><text:span text:style-name="T208">無追蹤資料</text:span><text:span text:style-name="T209">)</text:span><text:span text:style-name="T210">；跨區申請時，需洽該區區公所或電洽民政局查詢確認是否入境。</text:span></text:p>
        </text:list-item>
        <text:list-item>
          <text:p text:style-name="P211"><text:span text:style-name="T212">至中華郵政全球資訊網</text:span><text:span text:style-name="T213">(</text:span><text:a xlink:href="https://www.post.gov.tw/post/internet/index.jsp" office:target-frame-name="_top" xlink:show="replace"><text:span text:style-name="T214">https://www.post.gov.tw/post/internet/index.jsp</text:span></text:a><text:span text:style-name="T215">)</text:span><text:span text:style-name="T216">之「郵務消息」確認最新暫停收寄航空郵件之國家。</text:span></text:p>
        </text:list-item>
        <text:list-item>
          <text:p text:style-name="P217">檢視申請書是否填寫完整，包含注意事項簽章處；如係受委託人申請時，需檢視申請書委託代理欄位是否有申請人和受委託人之簽章。</text:p>
        </text:list-item>
      </text:list>
      <text:list text:style-name="LFO10" text:continue-numbering="true">
        <text:list-item>
          <text:p text:style-name="P218">關懷包調撥作業：</text:p>
        </text:list-item>
      </text:list>
      <text:list text:style-name="LFO18" text:continue-numbering="true">
        <text:list-item>
          <text:p text:style-name="P219">本局得視各區申請海外留學生關懷包情況，跨區調撥關懷包。</text:p>
        </text:list-item>
        <text:list-item>
          <text:p text:style-name="P220"><text:span text:style-name="T221">如區公所無關懷包可資提供民眾時，先行致電民政局協調他區區公所支應</text:span><text:soft-page-break/><text:span text:style-name="T222">關懷包。</text:span></text:p>
        </text:list-item>
        <text:list-item>
          <text:p text:style-name="P223"><text:span text:style-name="T224">如民眾申請踴躍，於申請期限內即將無關懷包可調度提供，本局得視情形通知各區準備結束關懷包的申請</text:span><text:span text:style-name="T225">;</text:span><text:span text:style-name="T226">請各區於關懷包發送完畢或期限屆至時，於機關網站及時公告。</text:span></text:p>
        </text:list-item>
      </text:list>
      <text:list text:style-name="LFO10" text:continue-numbering="true">
        <text:list-item>
          <text:p text:style-name="P227">海外留學關懷包內容，依民政局公布內容為準，並得視供貨情形調整之。</text:p>
        </text:list-item>
        <text:list-item>
          <text:p text:style-name="P228">本作業流程如有不足，民政局得隨時補充修正之。</text:p>
        </text:list-item>
        <text:list-item>
          <text:p text:style-name="P229"><text:span text:style-name="T230">本作業流程自</text:span><text:span text:style-name="T231">109</text:span><text:span text:style-name="T232">年</text:span><text:span text:style-name="T233">5</text:span><text:span text:style-name="T234">月</text:span><text:span text:style-name="T235">11</text:span><text:span text:style-name="T236">日實施，修正時亦同。</text:span></text:p>
        </text:list-item>
      </text:list>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MingLiU" svg:font-family="細明體, 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paragraph-properties style:text-autospace="none"/>
      <style:text-properties style:font-name="細明體, MingLiU" style:font-name-asian="細明體, MingLiU"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bold" style:font-weight-asian="bold" fo:font-size="14pt" style:font-size-asian="14pt" style:font-size-complex="14pt"/>
    </style:style>
    <style:style style:name="WW8Num9z1" style:display-name="WW8Num9z1"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list-style style:name="WW8Num1" style:display-name="WW8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4" style:display-name="WW8Num4">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style:style style:name="WW_CharLFO5LVL2"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LVL2" style:num-suffix="、" style:num-format="1"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6" style:display-name="WW8Num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9LVL1" style:family="text">
      <style:text-properties style:font-name="標楷體" style:font-name-asian="標楷體" style:font-name-complex="標楷體" fo:font-weight="bold" style:font-weight-asian="bold" fo:font-size="14pt" style:font-size-asian="14pt" style:font-size-complex="14pt"/>
    </style:style>
    <style:style style:name="WW_CharLFO9LVL3" style:family="text">
      <style:text-properties style:font-name="標楷體" style:font-name-asian="標楷體" style:font-name-complex="標楷體" fo:font-weight="bold" style:font-weight-asian="bold" fo:font-size="14pt" style:font-size-asian="14pt" style:font-size-complex="14pt"/>
    </style:style>
    <style:style style:name="WW_CharLFO9LVL4" style:family="text">
      <style:text-properties style:font-name="標楷體" style:font-name-asian="標楷體" style:font-name-complex="標楷體" fo:font-weight="bold" style:font-weight-asian="bold" fo:font-size="14pt" style:font-size-asian="14pt" style:font-size-complex="14pt"/>
    </style:style>
    <text:list-style style:name="WW8Num9" style:display-name="WW8Num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fo:language="en" fo:country="US"/>
    </style:style>
    <style:style style:name="WW_CharLFO13LVL1" style:family="text">
      <style:text-properties style:font-name="標楷體" style:font-name-asian="標楷體" fo:font-weight="normal" style:font-weight-asian="normal" fo:font-size="14pt" style:font-size-asian="14pt" style:font-size-complex="14pt"/>
    </style:style>
    <style:style style:name="WW_CharLFO13LVL4" style:family="text">
      <style:text-properties style:font-name="標楷體" style:font-name-asian="標楷體" fo:font-size="14pt" style:font-size-asian="14pt" style:font-size-complex="14pt"/>
    </style:style>
    <style:style style:name="WW_CharLFO14LVL4"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prefix="(" style:num-suffix=")" style:num-format="1">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6">
      <text:list-level-style-number text:level="1" style:num-prefix="(" style:num-suffix=")" style:num-format="1">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indent="0.25in"/>
    </style:style>
  </office:automatic-styles>
  <office:master-styles>
    <style:master-page style:name="MP0" style:page-layout-name="PL0">
      <style:header>
        <text:p text:style-name="P2">109.05.01訂</text:p>
        <text:p text:style-name="P3">109.05.20修</text:p>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愛心食物銀行推動計畫</dc:title>
    <dc:description>   </dc:description>
    <dc:subject>基隆市愛心食物銀行簡介</dc:subject>
    <meta:keyword>社會工作及救助科</meta:keyword>
    <meta:initial-creator>基隆市政府</meta:initial-creator>
    <dc:creator>許瑜均</dc:creator>
    <meta:creation-date>2020-05-20T06:32:00Z</meta:creation-date>
    <dc:date>2020-05-20T07:28:00Z</dc:date>
    <meta:print-date>2020-05-12T06:48:00Z</meta:print-date>
    <meta:template xlink:href="Normal" xlink:type="simple"/>
    <meta:editing-cycles>4</meta:editing-cycles>
    <meta:editing-duration>PT120S</meta:editing-duration>
    <meta:document-statistic meta:page-count="4" meta:paragraph-count="5" meta:word-count="383" meta:character-count="2564" meta:row-count="18" meta:non-whitespace-character-count="2186"/>
  </office:meta>
</office:document-meta>
</file>