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0.1798in"/>
    </style:style>
    <style:style style:name="TableColumn18" style:family="table-column">
      <style:table-column-properties style:column-width="1.1979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2784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2972in"/>
    </style:style>
    <style:style style:name="Table15" style:family="table">
      <style:table-properties style:width="7.2812in" fo:margin-left="0in" table:align="left"/>
    </style:style>
    <style:style style:name="TableRow25" style:family="table-row">
      <style:table-row-properties style:min-row-height="0.2868in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708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1.3479in"/>
    </style:style>
    <style:style style:name="TableColumn51" style:family="table-column">
      <style:table-column-properties style:column-width="1.7006in"/>
    </style:style>
    <style:style style:name="TableColumn52" style:family="table-column">
      <style:table-column-properties style:column-width="0.6715in"/>
    </style:style>
    <style:style style:name="TableColumn53" style:family="table-column">
      <style:table-column-properties style:column-width="1.8701in"/>
    </style:style>
    <style:style style:name="TableColumn54" style:family="table-column">
      <style:table-column-properties style:column-width="1.6909in"/>
    </style:style>
    <style:style style:name="Table49" style:family="table">
      <style:table-properties style:width="7.2812in" fo:margin-left="0in" table:align="left"/>
    </style:style>
    <style:style style:name="TableRow55" style:family="table-row">
      <style:table-row-properties style:min-row-height="0.2215in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184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215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ableColumn95" style:family="table-column">
      <style:table-column-properties style:column-width="3.6229in"/>
    </style:style>
    <style:style style:name="TableColumn96" style:family="table-column">
      <style:table-column-properties style:column-width="3.6034in"/>
    </style:style>
    <style:style style:name="Table94" style:family="table">
      <style:table-properties style:width="7.2263in" fo:margin-left="0in" table:align="left"/>
    </style:style>
    <style:style style:name="TableRow97" style:family="table-row">
      <style:table-row-properties style:min-row-height="1.5465in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0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1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2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3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4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5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28" style:family="table-column">
      <style:table-column-properties style:column-width="3.6125in"/>
    </style:style>
    <style:style style:name="TableColumn129" style:family="table-column">
      <style:table-column-properties style:column-width="3.6138in"/>
    </style:style>
    <style:style style:name="Table127" style:family="table">
      <style:table-properties style:width="7.226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3.5069in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8" style:parent-style-name="清單段落" style:list-style-name="LFO2" style:family="paragraph"/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7" style:family="table-column">
      <style:table-column-properties style:column-width="2.8527in"/>
    </style:style>
    <style:style style:name="TableColumn148" style:family="table-column">
      <style:table-column-properties style:column-width="0.4923in"/>
    </style:style>
    <style:style style:name="Table146" style:family="table">
      <style:table-properties style:width="3.345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1" style:parent-style-name="清單段落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indent="0.1666in"/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text-indent="0.1666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line-height-at-least="0.16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line-height-at-least="0.16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7030A0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7030A0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7030A0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27" style:family="table-column">
      <style:table-column-properties style:column-width="3.6305in"/>
    </style:style>
    <style:style style:name="TableColumn228" style:family="table-column">
      <style:table-column-properties style:column-width="3.6305in"/>
    </style:style>
    <style:style style:name="Table226" style:family="table">
      <style:table-properties style:width="7.2611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2.778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Row247" style:family="table-row">
      <style:table-row-properties style:min-row-height="0.381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3.935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2.691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10347in" svg:width="0.75625in" svg:height="1.53542in" style:rel-width="scale" style:rel-height="scale"><draw:text-box><text:p text:style-name="P3">附件1</text:p></draw:text-box><svg:title/><svg:desc/></draw:frame></text:span><text:span text:style-name="T4"><draw:frame draw:z-index="251661312" draw:id="id1" draw:style-name="a1" draw:name="文字方塊 2" text:anchor-type="paragraph" svg:x="4.95139in" svg:y="-0.04792in" svg:width="2.48681in" svg:height="1.53542in" style:rel-width="scale" style:rel-height="scale"><draw:text-box><text:p text:style-name="P5">收件編號：________________</text:p><text:p text:style-name="內文"><text:span text:style-name="T6">收件日期：</text:span><text:span text:style-name="T7">109</text:span><text:span text:style-name="T8">年</text:span><text:span text:style-name="T9">___</text:span><text:span text:style-name="T10">月</text:span><text:span text:style-name="T11">____</text:span><text:span text:style-name="T12">日</text:span></text:p></draw:text-box><svg:title/><svg:desc/></draw:frame></text:span><text:span text:style-name="T13">海外留學生關懷包申請書</text:span></text:p>
      <text:p text:style-name="P14">壹、申請人資訊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與留學生關係</text:p>
          </table:table-cell>
          <table:table-cell table:style-name="TableCell32" table:number-columns-spanned="3">
            <text:p text:style-name="P33">□父/母/配偶/法定代理人</text:p>
            <text:p text:style-name="P34">□留學生本人</text:p>
          </table:table-cell>
          <table:covered-table-cell/>
          <table:covered-table-cell/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行動電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>身分證字號</text:p>
          </table:table-cell>
          <table:table-cell table:style-name="TableCell60">
            <text:p text:style-name="P61">年齡</text:p>
          </table:table-cell>
          <table:table-cell table:style-name="TableCell62">
            <text:p text:style-name="P63">留學國家</text:p>
          </table:table-cell>
          <table:table-cell table:style-name="TableCell64">
            <text:p text:style-name="P65">留學學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貳、留學生資訊</text:p>
      <text:p text:style-name="內文"><text:span text:style-name="T89">參、</text:span><text:span text:style-name="T90">注意事項及委託代理授權書</text:span><text:span text:style-name="T91">(</text:span><text:span text:style-name="T92">簽章處請本人或受委託人務必親自簽名或蓋印個人私章為之</text:span><text:span text:style-name="T93">)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*注意事項*</text:p>
            <text:list text:style-name="LFO1" text:continue-numbering="true">
              <text:list-item>
                <text:p text:style-name="P100">本人(即申請人)知悉申請人須為設籍本市之留學生父、母、配偶或其法定代理人，或是設籍本市之留學生本人。</text:p>
              </text:list-item>
              <text:list-item>
                <text:p text:style-name="P101">本人知悉申請資格係留學生未歸國且目前仍在就學中。</text:p>
              </text:list-item>
              <text:list-item>
                <text:p text:style-name="P102">本人知悉有提供正確、清晰及完整應備文件之義務。</text:p>
              </text:list-item>
              <text:list-item>
                <text:p text:style-name="P103">本人知悉海外留學生關懷包係限時限額提供，1名留學生1份，不得重複領取；區公所得依資料不全、資格不符、關懷包發畢、重複申領關懷包、期限屆至等事由，婉拒本人申領。</text:p>
              </text:list-item>
              <text:list-item>
                <text:p text:style-name="P104">本人以上所填資料及所附文件均為真實，如故意隱匿或提供不實資料及違反相關法令，涉及刑法第<text:s/>214<text:s/>條「使公務員登載不實罪」者，將移送法辦，並負一切法律責任。</text:p>
              </text:list-item>
            </text:list>
            <text:p text:style-name="P105"/>
            <text:p text:style-name="P106">申請人【簽章】：_________________</text:p>
            <text:p text:style-name="P107"><text:span text:style-name="T108">中華民國</text:span><text:span text:style-name="T109">109</text:span><text:span text:style-name="T110">年</text:span><text:span text:style-name="T111">____</text:span><text:span text:style-name="T112">月</text:span><text:span text:style-name="T113">____</text:span><text:span text:style-name="T114">日</text:span></text:p>
          </table:table-cell>
          <table:table-cell table:style-name="TableCell115">
            <text:p text:style-name="P116">*委託代理授權書*</text:p>
            <text:p text:style-name="P117">委託人（即申請人）：_____________【簽章】茲已瞭解並將有關申領海外留學生關懷包相關事宜，委託（授權）受委託人：<text:s/>____________【簽章】（關係：__________）代為申請，如有糾紛，概由委託人與受委託人自行議處；如有因虛報不實而查獲者，雙方並負相關法律責任。</text:p>
            <text:p text:style-name="P118"><text:span text:style-name="T119">中華民國</text:span><text:span text:style-name="T120">109</text:span><text:span text:style-name="T121">年</text:span><text:span text:style-name="T122">____</text:span><text:span text:style-name="T123">月</text:span><text:span text:style-name="T124">____</text:span><text:span text:style-name="T125">日</text:span></text:p>
          </table:table-cell>
        </table:table-row>
      </table:table>
      <text:p text:style-name="P126">肆、審查欄(區公所填寫)及簽收欄(申請人或受委託人簽領)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區公所審查欄位</text:p>
          </table:table-cell>
          <table:table-cell table:style-name="TableCell133">
            <text:p text:style-name="P134">關懷包簽收欄位</text:p>
          </table:table-cell>
        </table:table-row>
        <table:table-row table:style-name="TableRow135">
          <table:table-cell table:style-name="TableCell136">
            <text:p text:style-name="P137">一、文件書面審查：詳申請書背面。</text:p>
            <text:list text:style-name="LFO2" text:continue-numbering="true">
              <text:list-item>
                <text:p text:style-name="P138"><text:span text:style-name="T139">資格審查</text:span><text:span text:style-name="T140">(</text:span><text:span text:style-name="T141">符合者打</text:span><text:span text:style-name="T142">v</text:span><text:span text:style-name="T143">；不符合者，不予勾選</text:span><text:span text:style-name="T144">)</text:span><text:span text:style-name="T145">：</text:span></text:p>
              </text:list-item>
            </text:list>
            <table:table table:style-name="Table146">
              <table:table-columns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檢核事項</text:p>
                </table:table-cell>
                <table:table-cell table:style-name="TableCell152">
                  <text:p text:style-name="P153">符合</text:p>
                </table:table-cell>
              </table:table-row>
              <table:table-row table:style-name="TableRow154">
                <table:table-cell table:style-name="TableCell155">
                  <text:p text:style-name="P156">*1.申請人設籍本市？</text:p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內文"><text:span text:style-name="T161">*2.</text:span><text:span text:style-name="T162">留學生是否在學？</text:span><text:span text:style-name="T163">(</text:span><text:span text:style-name="T164">提供在學證明即符合</text:span><text:span text:style-name="T165">)</text:span></text:p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內文"><text:span text:style-name="T170">*3.</text:span><text:span text:style-name="T171">留學生是否未歸國？</text:span><text:span text:style-name="T172">(</text:span><text:span text:style-name="T173">未歸國即符合</text:span><text:span text:style-name="T174">)</text:span></text:p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*4.未重複申領同一留學生關懷包</text:p>
                  <text:p text:style-name="內文"><text:span text:style-name="T180">(</text:span><text:span text:style-name="T181">未重複申領即符合</text:span><text:span text:style-name="T182">)</text:span>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5.申請書是否填寫完整？文件是否完整？</text:p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>*1-4項不符合，即婉拒申領*</text:p>
            <text:list text:style-name="LFO2" text:continue-numbering="true">
              <text:list-item>
                <text:p text:style-name="P191">審查結果：</text:p>
              </text:list-item>
            </text:list>
            <text:p text:style-name="P192">□通過</text:p>
            <text:p text:style-name="P193"><text:span text:style-name="T194">□</text:span><text:span text:style-name="T195">不通過</text:span><text:span text:style-name="T196"><text:s text:c="3"/></text:span><text:span text:style-name="T197">審查人</text:span><text:span text:style-name="T198">【核章】</text:span><text:span text:style-name="T199">：</text:span><text:span text:style-name="T200">____________</text:span></text:p>
          </table:table-cell>
          <table:table-cell table:style-name="TableCell201">
            <text:p text:style-name="P202">茲領取區公所發送關懷包___包，並核對關懷包內容物品種類、數量無誤，特立此據以茲證明。</text:p>
            <text:p text:style-name="P203">此致</text:p>
            <text:p text:style-name="P204">臺北市_____區公所</text:p>
            <text:p text:style-name="P205"><text:span text:style-name="T206">立據人</text:span><text:span text:style-name="T207">【簽章】</text:span><text:span text:style-name="T208">：</text:span><text:span text:style-name="T209">_____________</text:span></text:p>
            <text:p text:style-name="P210">中華民國109年____月____日</text:p>
          </table:table-cell>
        </table:table-row>
      </table:table>
      <text:p text:style-name="P211"><text:span text:style-name="T212">*</text:span><text:span text:style-name="T213">應備文件：申請人身分</text:span><text:span text:style-name="T214">證</text:span><text:span text:style-name="T215">(</text:span><text:span text:style-name="T216">留學生本人為申請人時例外得提供戶口名簿等相關文件</text:span><text:span text:style-name="T217">)</text:span><text:span text:style-name="T218">、留</text:span><text:span text:style-name="T219">學生足資證明國外</text:span><text:span text:style-name="T220">就學之文件</text:span><text:span text:style-name="T221">(</text:span><text:span text:style-name="T222">受委託人申請及領取者，需附受委託人身分證</text:span><text:span text:style-name="T223">)</text:span><text:span text:style-name="T224">，請將影本或電子檔黏貼於申請書背面</text:span><text:span text:style-name="T225">*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□</text:span><text:span text:style-name="T233">申請人身分證</text:span><text:span text:style-name="T234">正反面影本</text:span><text:span text:style-name="T235">(</text:span><text:span text:style-name="T236">必備資料，提供者請打勾</text:span><text:span text:style-name="T237">)</text:span></text:p>
          </table:table-cell>
          <table:covered-table-cell/>
        </table:table-row>
        <text:soft-page-break/>
        <table:table-row table:style-name="TableRow238">
          <table:table-cell table:style-name="TableCell239">
            <text:p text:style-name="P240">(請黏貼身分證正面影本或電子檔於此)</text:p>
            <text:p text:style-name="P241"/>
            <text:p text:style-name="P242">(申請人係留學生本人，其受委託人無法取得留學生本人身分證或其電子檔時，得提供留學生本人戶口名簿或戶籍謄本影本或電子檔，並浮貼於此或提供附檔)</text:p>
          </table:table-cell>
          <table:table-cell table:style-name="TableCell243">
            <text:p text:style-name="P244">(請黏貼身分證背面影本或電子檔於此)</text:p>
            <text:p text:style-name="P245"/>
            <text:p text:style-name="P246">(申請人係留學生本人，其受委託人無法取得留學生本人身分證或其電子檔時，得提供留學生本人戶口名簿或戶籍謄本影本或電子檔，並浮貼於此或提供附檔)</text:p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□</text:span><text:span text:style-name="T251">海外留學生就學證明</text:span><text:span text:style-name="T252">(</text:span><text:span text:style-name="T253">必備資料，提供者請打勾</text:span><text:span text:style-name="T254">)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(請黏貼就學證明[國外學校有效之學生證或在學證明]影本或電子檔於此</text:p>
            <text:p text:style-name="P258">如影本或電子檔過大，請採浮貼或縮小方式處理或是提供附件或附檔，但須能清晰辨別為準)</text:p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□</text:span><text:span text:style-name="T264">受委託人身分證</text:span><text:span text:style-name="T265">正反面影本</text:span><text:span text:style-name="T266">(</text:span><text:span text:style-name="T267">受委託人申請及領取者，務必提供，提供者請打勾</text:span><text:span text:style-name="T268">)</text:span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(</text:span><text:span text:style-name="T273">請黏貼身分證正面影本或電子檔於此</text:span><text:span text:style-name="T274">)</text:span></text:p>
          </table:table-cell>
          <table:table-cell table:style-name="TableCell275">
            <text:p text:style-name="P276"><text:span text:style-name="T277">(</text:span><text:span text:style-name="T278">請黏貼身分證背面影本或電子檔於此</text:span><text:span text:style-name="T279">)</text:span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智豪</meta:initial-creator>
    <dc:creator>王韶汝</dc:creator>
    <meta:creation-date>2020-05-15T08:44:00Z</meta:creation-date>
    <dc:date>2020-05-15T08:44:00Z</dc:date>
    <meta:print-date>2020-05-12T03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