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1.8958in"/>
    </style:style>
    <style:style style:name="TableColumn6" style:family="table-column">
      <style:table-column-properties style:column-width="1.8701in"/>
    </style:style>
    <style:style style:name="Table1" style:family="table" style:master-page-name="MP0">
      <style:table-properties style:width="7.5763in" fo:margin-left="0in" table:align="left"/>
    </style:style>
    <style:style style:name="TableRow7" style:family="table-row">
      <style:table-row-properties style:min-row-height="0.43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副標題" style:family="paragraph">
      <style:paragraph-properties fo:break-before="page" fo:text-align="justify" fo:margin-bottom="0in" style:line-height-at-least="0in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副標題" style:family="paragraph">
      <style:paragraph-properties fo:text-align="justify" fo:margin-bottom="0in" style:line-height-at-least="0in"/>
    </style:style>
    <style:style style:name="T1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Row17" style:family="table-row">
      <style:table-row-properties style:min-row-height="0.54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副標題" style:family="paragraph">
      <style:paragraph-properties fo:text-align="start" fo:margin-bottom="0in" fo:line-height="250%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副標題" style:family="paragraph">
      <style:paragraph-properties fo:text-align="start" fo:line-height="115%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P22" style:parent-style-name="副標題" style:family="paragraph">
      <style:paragraph-properties fo:text-align="start" fo:margin-bottom="0in" fo:line-height="115%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Row23" style:family="table-row">
      <style:table-row-properties style:row-height="0.72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Row28" style:family="table-row">
      <style:table-row-properties style:row-height="0.24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Row33" style:family="table-row">
      <style:table-row-properties style:row-height="0.29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Row38" style:family="table-row">
      <style:table-row-properties style:row-height="1.431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副標題" style:family="paragraph">
      <style:paragraph-properties fo:text-align="start" fo:margin-bottom="0in" style:line-height-at-least="0in"/>
      <style:text-properties style:font-name="標楷體" style:font-name-asian="標楷體" fo:font-style="normal" style:font-style-asian="normal" style:font-size-complex="13pt"/>
    </style:style>
    <style:style style:name="P41" style:parent-style-name="副標題" style:family="paragraph">
      <style:paragraph-properties fo:text-align="start" fo:margin-bottom="0in" style:line-height-at-least="0in"/>
    </style:style>
    <style:style style:name="T42" style:parent-style-name="預設段落字型" style:family="text">
      <style:text-properties style:font-name="標楷體" style:font-name-asian="標楷體" fo:font-style="normal" style:font-style-asian="normal" style:font-size-complex="13pt"/>
    </style:style>
    <style:style style:name="T43" style:parent-style-name="預設段落字型" style:family="text">
      <style:text-properties style:font-name="標楷體" style:font-name-asian="標楷體" fo:font-style="normal" style:font-style-asian="normal" style:font-size-complex="13pt"/>
    </style:style>
    <style:style style:name="T44" style:parent-style-name="預設段落字型" style:family="text">
      <style:text-properties style:font-name="標楷體" style:font-name-asian="標楷體" fo:font-style="normal" style:font-style-asian="normal" style:letter-kerning="false" style:font-size-complex="13pt"/>
    </style:style>
    <style:style style:name="T45" style:parent-style-name="預設段落字型" style:family="text">
      <style:text-properties style:font-name="標楷體" style:font-name-asian="標楷體" fo:font-style="normal" style:font-style-asian="normal" style:font-size-complex="13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ableRow72" style:family="table-row">
      <style:table-row-properties style:min-row-height="2.6541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style:font-size-complex="13pt"/>
    </style:style>
    <style:style style:name="P75" style:parent-style-name="副標題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fo:color="#BFBFBF" fo:font-size="8pt" style:font-size-asian="8pt" style:font-size-complex="8pt"/>
    </style:style>
    <style:style style:name="P78" style:parent-style-name="內文" style:family="paragraph">
      <style:text-properties fo:color="#BFBFBF" fo:font-size="8pt" style:font-size-asian="8pt" style:font-size-complex="8pt"/>
    </style:style>
    <style:style style:name="P79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tyle="italic" style:font-style-asian="italic" fo:font-size="13pt" style:font-size-asian="13pt" style:font-size-complex="13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tyle="italic" style:font-style-asian="italic" fo:font-size="13pt" style:font-size-asian="13pt" style:font-size-complex="13pt"/>
    </style:style>
    <style:style style:name="P88" style:parent-style-name="內文" style:family="paragraph">
      <style:paragraph-properties style:line-height-at-least="0in" fo:text-indent="5.958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line-height-at-least="0in" fo:text-indent="5.958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row-height="0.397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標題1" style:family="paragraph">
      <style:paragraph-properties style:line-height-at-least="0in"/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style:line-height-at-least="0in"/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style:line-height-at-least="0in"/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paragraph-properties style:line-height-at-least="0in"/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P103" style:parent-style-name="標題1" style:family="paragraph">
      <style:paragraph-properties style:line-height-at-least="0in"/>
      <style:text-properties style:font-name="標楷體" style:font-name-asian="標楷體" fo:font-weight="normal" style:font-weight-asian="normal" style:use-window-font-color="true" fo:font-size="10pt" style:font-size-asian="10pt" style:font-size-complex="10pt" style:language-asian="zh" style:country-asian="TW"/>
    </style:style>
    <style:style style:name="TableRow104" style:family="table-row">
      <style:table-row-properties style:min-row-height="1.959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副標題" style:family="paragraph">
      <style:paragraph-properties fo:text-align="start" style:line-height-at-least="0in"/>
      <style:text-properties style:font-name="標楷體" style:font-name-asian="標楷體" fo:font-style="normal" style:font-style-asian="normal" fo:font-size="13pt" style:font-size-asian="13pt" style:font-size-complex="13pt"/>
    </style:style>
    <style:style style:name="P1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 fo:margin-right="7.7083in">
        <style:tab-stops>
          <style:tab-stop style:type="left" style:position="3.177in"/>
        </style:tab-stops>
      </style:paragraph-properties>
    </style:style>
    <style:style style:name="T114" style:parent-style-name="預設段落字型" style:family="text">
      <style:text-properties fo:font-size="10pt" style:font-size-asian="10pt" style:font-size-complex="18pt"/>
    </style:style>
    <style:style style:name="P1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 fo:margin-right="7.7083in">
        <style:tab-stops>
          <style:tab-stop style:type="left" style:position="3.177in"/>
        </style:tab-stops>
      </style:paragraph-properties>
      <style:text-properties fo:font-size="10pt" style:font-size-asian="10pt" style:font-size-complex="18pt"/>
    </style:style>
    <style:style style:name="P116" style:parent-style-name="內文" style:family="paragraph">
      <style:text-properties fo:font-size="10pt" style:font-size-asian="10pt" style:font-size-complex="18pt"/>
    </style:style>
    <style:style style:family="graphic" style:name="a0">
      <style:graphic-properties draw:fill="solid" draw:fill-color="#ffffff" draw:opacity="100%" draw:stroke="solid" svg:stroke-width="0.00347in" svg:stroke-color="#bfbfbf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ffff" draw:opacity="100%" draw:stroke="solid" svg:stroke-width="0.00347in" svg:stroke-color="#bfbfbf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活動中心名稱:<text:s/></text:p>
          </table:table-cell>
          <table:covered-table-cell/>
          <table:table-cell table:style-name="TableCell11" table:number-columns-spanned="3">
            <text:p text:style-name="P12"><text:span text:style-name="T13">課程</text:span><text:span text:style-name="T14">/</text:span><text:span text:style-name="T15">活動名稱</text:span><text:span text:style-name="T16">:</text:span><text:s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退費日期及時段</text:p>
          </table:table-cell>
          <table:table-cell table:style-name="TableCell20" table:number-columns-spanned="4">
            <text:p text:style-name="P21">自<text:s text:c="7"/>年<text:s text:c="6"/>月<text:s text:c="7"/>日至<text:s text:c="7"/>年<text:s text:c="7"/>月<text:s text:c="8"/>日</text:p>
            <text:p text:style-name="P22">周( <text:s text:c="2"/>) <text:s text:c="5"/>午<text:s text:c="7"/>時<text:s text:c="7"/>分至<text:s text:c="5"/>午<text:s text:c="6"/>時<text:s text:c="6"/>分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費原因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切結書:</text:p>
            <text:p text:style-name="P41"><text:span text:style-name="T42">□</text:span><text:span text:style-name="T43">原申請收據遺失，特此聲明不作他用，如有不實願</text:span><text:span text:style-name="T44">負</text:span><text:span text:style-name="T45">一切法律相關責任。</text:span></text:p>
            <text:p text:style-name="P46"><text:span text:style-name="T47">□</text:span><text:span text:style-name="T48">原申請收據因</text:span><text:span text:style-name="T49"><text:s/></text:span><text:span text:style-name="T50"><text:s text:c="41"/></text:span><text:span text:style-name="T51">致無法提供，特此聲明不作他用。</text:span></text:p>
            <text:p text:style-name="P52"><text:span text:style-name="T53">□</text:span><text:span text:style-name="T54">茲已以</text:span><text:span text:style-name="T55"><text:s text:c="27"/></text:span><text:span text:style-name="T56">名義繳納區民活動中心場地設施使用費，現欲</text:span><text:span text:style-name="T57">申請退費，並請退至此</text:span><text:span text:style-name="T58">帳戶</text:span><text:span text:style-name="T59">:</text:span><text:span text:style-name="T60"><text:s text:c="14"/></text:span><text:span text:style-name="T61">銀行</text:span><text:span text:style-name="T62"><text:s text:c="12"/></text:span><text:span text:style-name="T63">分行、帳號</text:span><text:span text:style-name="T64">:</text:span><text:span text:style-name="T65"><text:s text:c="33"/></text:span><text:span text:style-name="T66">、</text:span></text:p>
            <text:p text:style-name="P67"><text:span text:style-name="T68">戶名</text:span><text:span text:style-name="T69">:</text:span><text:span text:style-name="T70"><text:s text:c="14"/></text:span><text:span text:style-name="T71">。如因此涉及任何法律糾紛，願負一切法律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本單位/人確實依「臺北市內湖區區民活動中心使用須知」第7點辦理退租申請。</text:p>
            <text:p text:style-name="P75"><text:span text:style-name="T76"><draw:g draw:z-index="251661312" draw:name="群組 7" draw:id="id6" draw:style-name="a4" text:anchor-type="paragraph"><svg:title/><svg:desc/><draw:g draw:name="群組 2" draw:id="id2"><svg:title/><svg:desc/><draw:custom-shape svg:x="3.02639in" svg:y="0.07361in" svg:width="1.79404in" svg:height="1.71458in" draw:id="id0" draw:style-name="a0" draw:name="矩形 1"><svg:title/><svg:desc/><draw:enhanced-geometry draw:type="non-primitive" svg:viewBox="0 0 21600 21600" draw:enhanced-path="M 0 0 L 21600 0 21600 21600 0 21600 Z N"/></draw:custom-shape><draw:frame draw:id="id1" draw:style-name="a1" draw:name="文字方塊 4" svg:x="3.67022in" svg:y="1.1782in" svg:width="0.64624in" svg:height="0.36741in" style:rel-width="scale" style:rel-height="scale"><draw:text-box><text:p text:style-name="P77">公司章</text:p></draw:text-box><svg:title/><svg:desc/></draw:frame></draw:g><draw:g draw:name="群組 6" draw:id="id5"><svg:title/><svg:desc/><draw:custom-shape svg:x="4.96926in" svg:y="0.64121in" svg:width="0.84879in" svg:height="0.9044in" draw:id="id3" draw:style-name="a2" draw:name="矩形 3"><svg:title/><svg:desc/><draw:enhanced-geometry draw:type="non-primitive" svg:viewBox="0 0 21600 21600" draw:enhanced-path="M 0 0 L 21600 0 21600 21600 0 21600 Z N"/></draw:custom-shape><draw:frame draw:id="id4" draw:style-name="a3" draw:name="文字方塊 5" svg:x="5.08401in" svg:y="1.1782in" svg:width="0.65071in" svg:height="0.32973in" style:rel-width="scale" style:rel-height="scale"><draw:text-box><text:p text:style-name="P78">負責人章</text:p></draw:text-box><svg:title/><svg:desc/></draw:frame></draw:g></draw:g></text:span></text:p>
            <text:p text:style-name="P79">切結申請單位/人:</text:p>
            <text:p text:style-name="P80"><text:span text:style-name="T81">(</text:span><text:span text:style-name="T82">機關團體請蓋大小章</text:span><text:span text:style-name="T83">)</text:span></text:p>
            <text:p text:style-name="P84"/>
            <text:p text:style-name="P85">統一編號或身分證字號:</text:p>
            <text:p text:style-name="P86"><text:s text:c="65"/></text:p>
            <text:p text:style-name="P87"><text:s text:c="66"/></text:p>
            <text:p text:style-name="P88"/>
            <text:p text:style-name="P89"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h text:style-name="P92" text:outline-level="1">經辦單位</text:h>
          </table:table-cell>
          <table:table-cell table:style-name="TableCell93" table:number-columns-spanned="2">
            <text:h text:style-name="P94" text:outline-level="1">申請、使用單位</text:h>
            <text:p text:style-name="P95"><text:span text:style-name="T96">(</text:span><text:span text:style-name="T97">驗收或證明、保管</text:span><text:span text:style-name="T98">)</text:span></text:p>
          </table:table-cell>
          <table:covered-table-cell/>
          <table:table-cell table:style-name="TableCell99">
            <text:h text:style-name="P100" text:outline-level="1">會計單位</text:h>
          </table:table-cell>
          <table:table-cell table:style-name="TableCell101">
            <text:h text:style-name="P102" text:outline-level="1">機<text:s/>關<text:s/>長<text:s/>官</text:h>
            <text:h text:style-name="P103" text:outline-level="1">或授權代簽人</text:h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擬: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draw:frame draw:z-index="251665408" draw:id="id7" draw:style-name="a5" draw:name="文字方塊 2" text:anchor-type="paragraph" svg:x="3.25175in" svg:y="0.28161in" svg:width="1.11875in" svg:height="1.53542in" style:rel-width="scale" style:rel-height="scale"><draw:text-box><text:p text:style-name="內文">收據黏貼處</text:p></draw:text-box><svg:title/><svg:desc/></draw:frame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margin-top="0.0277in" fo:margin-bottom="0.0277in"/>
      <style:text-properties style:font-name="Tahoma" style:font-name-asian="SimSun" fo:font-weight="bold" style:font-weight-asian="bold" style:font-weight-complex="bold" fo:color="#FFFFFF" fo:letter-spacing="0.0069in" style:letter-kerning="false" fo:font-size="9pt" style:font-size-asian="9pt" style:font-size-complex="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ahoma" style:font-name-asian="SimSun" style:font-name-complex="Times New Roman" fo:font-weight="bold" style:font-weight-asian="bold" style:font-weight-complex="bold" fo:color="#FFFFFF" fo:letter-spacing="0.0069in" style:letter-kerning="false" fo:font-size="9pt" style:font-size-asian="9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0784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 fo:line-height="115%"/>
      <style:text-properties style:font-name="標楷體" style:font-name-asian="標楷體" fo:font-size="24pt" style:font-size-asian="24pt" style:font-size-complex="48pt"/>
    </style:style>
  </office:automatic-styles>
  <office:master-styles>
    <style:master-page style:name="MP0" style:page-layout-name="PL0">
      <style:header>
        <text:p text:style-name="P10">臺北市內湖區區民活動中心退費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華</meta:initial-creator>
    <dc:creator>廖淑琴</dc:creator>
    <meta:creation-date>2022-07-19T05:58:00Z</meta:creation-date>
    <dc:date>2022-07-19T05:58:00Z</dc:date>
    <meta:print-date>2020-04-14T02:08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326" meta:character-count="662" meta:row-count="42" meta:non-whitespace-character-count="383"/>
  </office:meta>
</office:document-meta>
</file>