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
      <text:list-level-style-bullet text:level="1" text:style-name="WW_CharLFO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asian="標楷體" fo:font-size="20pt" style:font-size-asian="20pt"/>
    </style:style>
    <style:style style:name="P3" style:parent-style-name="內文" style:family="paragraph">
      <style:paragraph-properties style:snap-to-layout-grid="false" style:line-height-at-least="0.1666in" fo:margin-left="0.8347in">
        <style:tab-stops/>
      </style:paragraph-properties>
      <style:text-properties style:font-name-asian="標楷體"/>
    </style:style>
    <style:style style:name="P4" style:parent-style-name="內文" style:family="paragraph">
      <style:paragraph-properties style:snap-to-layout-grid="false" style:line-height-at-least="0.1666in" fo:margin-left="3.668in" fo:text-indent="-2.8333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style:line-height-at-least="0.1666in" fo:margin-left="3.6666in" fo:text-indent="-3.6666in">
        <style:tab-stops/>
      </style:paragraph-properties>
      <style:text-properties style:font-name="標楷體" style:font-name-asian="標楷體"/>
    </style:style>
    <style:style style:name="P14" style:parent-style-name="內文" style:family="paragraph">
      <style:paragraph-properties style:snap-to-layout-grid="false" style:line-height-at-least="0.1666in" fo:margin-left="3.6666in" fo:text-indent="-3.6666in">
        <style:tab-stops/>
      </style:paragraph-properties>
      <style:text-properties style:font-name="標楷體" style:font-name-asian="標楷體"/>
    </style:style>
    <style:style style:name="P15"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17" style:parent-style-name="新聞稿內文" style:family="paragraph">
      <style:paragraph-properties fo:line-height="0.3888in"/>
    </style:style>
    <style:style style:name="P18" style:parent-style-name="內文" style:family="paragraph">
      <style:paragraph-properties fo:line-height="0.3888in"/>
    </style:style>
    <style:style style:name="T19" style:parent-style-name="預設段落字型" style:family="text">
      <style:text-properties style:font-name="標楷體" style:font-name-asian="標楷體" fo:font-size="15pt" style:font-size-asian="15pt" style:font-size-complex="15pt"/>
    </style:style>
    <style:style style:name="T20" style:parent-style-name="預設段落字型" style:family="text">
      <style:text-properties style:font-name="標楷體" style:font-name-asian="標楷體" fo:font-size="15pt" style:font-size-asian="15pt" style:font-size-complex="15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888in"/>
      <style:text-properties style:font-name="標楷體" style:font-name-asian="標楷體" fo:font-size="14pt" style:font-size-asian="14pt" style:font-size-complex="14pt"/>
    </style:style>
    <style:style style:name="P77" style:parent-style-name="內文" style:family="paragraph">
      <style:paragraph-properties fo:line-height="0.3888in"/>
      <style:text-properties style:font-name="標楷體" style:font-name-asian="標楷體" fo:font-size="14pt" style:font-size-asian="14pt" style:font-size-complex="14pt"/>
    </style:style>
    <style:style style:name="P78" style:parent-style-name="內文" style:family="paragraph">
      <style:paragraph-properties fo:line-height="0.3888in"/>
      <style:text-properties style:font-name="標楷體" style:font-name-asian="標楷體" fo:font-size="14pt" style:font-size-asian="14pt" style:font-size-complex="14pt"/>
    </style:style>
    <style:style style:name="P79" style:parent-style-name="內文" style:family="paragraph">
      <style:paragraph-properties fo:line-height="0.3888in"/>
      <style:text-properties style:font-name="標楷體" style:font-name-asian="標楷體" fo:font-size="14pt" style:font-size-asian="14pt" style:font-size-complex="14pt"/>
    </style:style>
    <style:style style:name="P80" style:parent-style-name="內文" style:family="paragraph">
      <style:paragraph-properties fo:text-align="center" fo:line-height="0.3888in"/>
      <style:text-properties style:font-name="標楷體" style:font-name-asian="標楷體" fo:font-size="14pt" style:font-size-asian="14pt" style:font-size-complex="14pt"/>
    </style:style>
    <style:style style:name="P81" style:parent-style-name="內文" style:family="paragraph">
      <style:paragraph-properties fo:text-align="center" fo:line-height="0.3888in"/>
      <style:text-properties style:font-name="標楷體" style:font-name-asian="標楷體" fo:font-size="14pt" style:font-size-asian="14pt" style:font-size-complex="14pt"/>
    </style:style>
    <style:style style:name="P82" style:parent-style-name="內文" style:family="paragraph">
      <style:paragraph-properties fo:text-align="center" fo:line-height="0.3888in"/>
      <style:text-properties style:font-name="標楷體" style:font-name-asian="標楷體" fo:font-size="14pt" style:font-size-asian="14pt" style:font-size-complex="14pt"/>
    </style:style>
    <style:style style:name="P8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olumn85" style:family="table-column">
      <style:table-column-properties style:column-width="2.2576in"/>
    </style:style>
    <style:style style:name="TableColumn86" style:family="table-column">
      <style:table-column-properties style:column-width="2.2534in"/>
    </style:style>
    <style:style style:name="TableColumn87" style:family="table-column">
      <style:table-column-properties style:column-width="2.2541in"/>
    </style:style>
    <style:style style:name="Table84" style:family="table">
      <style:table-properties style:width="6.7652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888in"/>
      <style:text-properties style:font-name="標楷體" style:font-name-asian="標楷體" fo:font-size="14pt" style:font-size-asian="14pt" style:font-size-complex="14pt"/>
    </style:style>
    <style:style style:name="P137" style:parent-style-name="內文" style:family="paragraph">
      <style:paragraph-properties fo:text-align="center" fo:line-height="0.3888in"/>
      <style:text-properties style:font-name="標楷體" style:font-name-asian="標楷體" fo:font-size="14pt" style:font-size-asian="14pt" style:font-size-complex="14pt"/>
    </style:style>
  </office:automatic-styles>
  <office:body>
    <office:text text:use-soft-page-breaks="true">
      <text:p text:style-name="P1"><text:span text:style-name="T2">臺北市內湖區公所新聞稿</text:span></text:p>
      <text:p text:style-name="P3"><text:s text:c="34"/></text:p>
      <text:p text:style-name="P4"><text:span text:style-name="T5"><text:s text:c="33"/></text:span><text:span text:style-name="T6"><text:s/>發稿單位：內湖區公所 <text:s text:c="76"/>發稿日期：</text:span><text:span text:style-name="T7">111</text:span><text:span text:style-name="T8">年</text:span><text:span text:style-name="T9">8</text:span><text:span text:style-name="T10">月</text:span><text:span text:style-name="T11">24</text:span><text:span text:style-name="T12">日</text:span></text:p>
      <text:p text:style-name="P13"><text:s text:c="44"/>聯 絡 人：顏偉欽<text:s text:c="36"/>聯絡電話：27925828轉263</text:p>
      <text:p text:style-name="P14"/>
      <text:p text:style-name="P15">--鄰里防災<text:s/>有備無患--</text:p>
      <text:p text:style-name="P16">內湖區大湖公園防災應變測試及教學觀摩活動</text:p>
      <text:p text:style-name="P17">為提升民眾防災意識及強化災害防救應變能力，臺北巿內湖區公所將於111年9月15日(星期四)上午10時於臺北市內湖區成功路5段31號(大湖公園)，舉行防災公園開設測試暨防災士及里應變小組避難收容處所教學觀摩活動。</text:p>
      <text:p text:style-name="P18"><text:span text:style-name="T19"><text:s text:c="3"/></text:span><text:span text:style-name="T20"><text:s/></text:span><text:span text:style-name="T21">臺北市內湖區林</text:span><text:span text:style-name="T22">秉宗</text:span><text:span text:style-name="T23">區長表示</text:span><text:span text:style-name="T24">:</text:span><text:span text:style-name="T25">臺北市12個行政區各有1個防災公園及優先安置學校，</text:span><text:span text:style-name="T26">於災害來臨時</text:span><text:span text:style-name="T27">可</text:span><text:span text:style-name="T28">暫時</text:span><text:span text:style-name="T29">收容安置房屋受損的民眾。</text:span><text:span text:style-name="T30">內湖區災害應變中心</text:span><text:span text:style-name="T31">針對本次</text:span><text:span text:style-name="T32">防災公園</text:span><text:span text:style-name="T33">開設測試</text:span><text:span text:style-name="T34">，</text:span><text:span text:style-name="T35">共計</text:span><text:span text:style-name="T36">動員</text:span><text:span text:style-name="T37">臺北巿政</text:span><text:span text:style-name="T38">府</text:span><text:span text:style-name="T39">消防局、</text:span><text:span text:style-name="T40">警察局、</text:span><text:span text:style-name="T41">環保局、</text:span><text:span text:style-name="T42">公園處、</text:span><text:span text:style-name="T43">慈濟慈善基金會</text:span><text:span text:style-name="T44">、台灣大哥大股份有限公司</text:span><text:span text:style-name="T45">、</text:span><text:span text:style-name="T46">各</text:span><text:span text:style-name="T47">里</text:span><text:span text:style-name="T48">辦公處</text:span><text:span text:style-name="T49">、大湖</text:span><text:span text:style-name="T50">國小</text:span><text:span text:style-name="T51">、防災士及里應變小組</text:span><text:span text:style-name="T52">等</text:span><text:span text:style-name="T53">計</text:span><text:span text:style-name="T54">人力</text:span><text:span text:style-name="T55">200</text:span><text:span text:style-name="T56">人</text:span><text:span text:style-name="T57">，</text:span><text:span text:style-name="T58">希望藉此</text:span><text:span text:style-name="T59">活動</text:span><text:span text:style-name="T60">加強</text:span><text:span text:style-name="T61">防災士與</text:span><text:span text:style-name="T62">民眾</text:span><text:span text:style-name="T63">積極參與，提昇防災意識及應變能力</text:span><text:span text:style-name="T64">，於避難收容</text:span><text:span text:style-name="T65">處所開設時，防災士及里應變小組亦能及時投入人力支援</text:span><text:span text:style-name="T66">。</text:span><text:span text:style-name="T67">同時也藉此再次精進各配合單位對防救災</text:span><text:span text:style-name="T68">及收容災民</text:span><text:span text:style-name="T69">相關程序</text:span><text:span text:style-name="T70">之</text:span><text:span text:style-name="T71">熟稔，</text:span><text:span text:style-name="T72">俾</text:span><text:span text:style-name="T73">保障</text:span><text:span text:style-name="T74">人</text:span><text:span text:style-name="T75">民的生命財產。</text:span></text:p>
      <text:p text:style-name="P76"><text:s text:c="5"/>大湖公園平日為民眾休憩、運動之重要場所，一旦發生重大災變時(如地震)可立即開設為避難收容場所，作為避難安置、指揮調度之據點。本次開設亦強調防疫措施，在辦理收容登記作業時即為每位民眾測量體溫及請民眾保持配戴口罩，如有體溫過高者將請至隔離區休息。</text:p>
      <text:p text:style-name="P77"><text:s text:c="4"/>現今地球暖化與災害頻傳，惟有平常做好準備，才能有備無患。每個民眾家中應備妥「緊急避難包」，並放置於隨手可拿到的地方，另外地震時務必保持冷靜，確保自身安全，謹記「蹲下」、「掩護」和「穩住」三口訣，以爭取更多應變及避難逃生時間。</text:p>
      <text:p text:style-name="P78"/>
      <text:p text:style-name="P79"/>
      <text:p text:style-name="P80"/>
      <text:p text:style-name="P81"/>
      <text:p text:style-name="P82">流程表</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項目</text:p>
          </table:table-cell>
          <table:table-cell table:style-name="TableCell93">
            <text:p text:style-name="P94">備註</text:p>
          </table:table-cell>
        </table:table-row>
        <table:table-row table:style-name="TableRow95">
          <table:table-cell table:style-name="TableCell96">
            <text:p text:style-name="P97">9:00-9:10</text:p>
          </table:table-cell>
          <table:table-cell table:style-name="TableCell98">
            <text:p text:style-name="P99">各單位報到</text:p>
          </table:table-cell>
          <table:table-cell table:style-name="TableCell100">
            <text:p text:style-name="P101">請於聯合服務台報到</text:p>
          </table:table-cell>
        </table:table-row>
        <table:table-row table:style-name="TableRow102">
          <table:table-cell table:style-name="TableCell103">
            <text:p text:style-name="P104">9:10-9:50</text:p>
          </table:table-cell>
          <table:table-cell table:style-name="TableCell105">
            <text:p text:style-name="P106">預演</text:p>
          </table:table-cell>
          <table:table-cell table:style-name="TableCell107">
            <text:p text:style-name="P108"/>
          </table:table-cell>
        </table:table-row>
        <table:table-row table:style-name="TableRow109">
          <table:table-cell table:style-name="TableCell110">
            <text:p text:style-name="P111">9:50-10:00</text:p>
          </table:table-cell>
          <table:table-cell table:style-name="TableCell112">
            <text:p text:style-name="P113">貴賓報到</text:p>
          </table:table-cell>
          <table:table-cell table:style-name="TableCell114">
            <text:p text:style-name="P115"/>
          </table:table-cell>
        </table:table-row>
        <table:table-row table:style-name="TableRow116">
          <table:table-cell table:style-name="TableCell117">
            <text:p text:style-name="P118">10:00-10:10</text:p>
          </table:table-cell>
          <table:table-cell table:style-name="TableCell119">
            <text:p text:style-name="P120">區長及貴賓致詞</text:p>
          </table:table-cell>
          <table:table-cell table:style-name="TableCell121">
            <text:p text:style-name="P122">大湖公園捷運站2號出口廣場</text:p>
          </table:table-cell>
        </table:table-row>
        <table:table-row table:style-name="TableRow123">
          <table:table-cell table:style-name="TableCell124">
            <text:p text:style-name="P125">10:10-11:00</text:p>
          </table:table-cell>
          <table:table-cell table:style-name="TableCell126">
            <text:p text:style-name="P127">防災公園導覽及宣導</text:p>
          </table:table-cell>
          <table:table-cell table:style-name="TableCell128">
            <text:p text:style-name="P129"/>
          </table:table-cell>
        </table:table-row>
        <table:table-row table:style-name="TableRow130">
          <table:table-cell table:style-name="TableCell131">
            <text:p text:style-name="P132">11:00-11:30</text:p>
          </table:table-cell>
          <table:table-cell table:style-name="TableCell133">
            <text:p text:style-name="P134">檢討會議</text:p>
          </table:table-cell>
          <table:table-cell table:style-name="TableCell135">
            <text:p text:style-name="P136"/>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新聞稿標題" style:display-name="新聞稿標題" style:family="paragraph" style:parent-style-name="內文">
      <style:paragraph-properties style:snap-to-layout-grid="false" fo:text-align="center" style:line-height-at-least="0in"/>
      <style:text-properties style:font-name="標楷體" style:font-name-asian="標楷體" fo:font-weight="bold" style:font-weight-asian="bold" fo:font-style="italic" style:font-style-asian="italic" fo:font-size="18pt" style:font-size-asian="18pt" style:font-size-complex="18pt" fo:hyphenate="false"/>
    </style:style>
    <style:style style:name="新聞稿內文" style:display-name="新聞稿內文" style:family="paragraph" style:parent-style-name="內文">
      <style:paragraph-properties fo:text-align="justify" fo:text-indent="0.3986in"/>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
      <text:list-level-style-bullet text:level="1" text:style-name="WW_CharLFO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公所新聞稿</dc:title>
    <dc:subject/>
    <meta:initial-creator>social03</meta:initial-creator>
    <dc:creator>莊秀文</dc:creator>
    <meta:creation-date>2022-08-26T08:36:00Z</meta:creation-date>
    <dc:date>2022-08-26T08:36:00Z</dc:date>
    <meta:print-date>2022-08-26T07:37:00Z</meta:print-date>
    <meta:template xlink:href="Normal" xlink:type="simple"/>
    <meta:editing-cycles>2</meta:editing-cycles>
    <meta:editing-duration>PT480S</meta:editing-duration>
    <meta:document-statistic meta:page-count="2" meta:paragraph-count="2" meta:word-count="164" meta:character-count="1097" meta:row-count="7" meta:non-whitespace-character-count="935"/>
  </office:meta>
</office:document-meta>
</file>