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777in"/>
    </style:style>
    <style:style style:name="P11" style:parent-style-name="內文" style:family="paragraph">
      <style:paragraph-properties fo:line-height="0.2777in"/>
    </style:style>
    <style:style style:name="TableColumn13" style:family="table-column">
      <style:table-column-properties style:column-width="0.4888in"/>
    </style:style>
    <style:style style:name="TableColumn14" style:family="table-column">
      <style:table-column-properties style:column-width="5.3159in"/>
    </style:style>
    <style:style style:name="TableColumn15" style:family="table-column">
      <style:table-column-properties style:column-width="0.7277in"/>
    </style:style>
    <style:style style:name="TableColumn16" style:family="table-column">
      <style:table-column-properties style:column-width="0.7284in"/>
    </style:style>
    <style:style style:name="Table12" style:family="table">
      <style:table-properties style:width="7.2611in" fo:margin-left="0in" table:align="left"/>
    </style:style>
    <style:style style:name="TableRow17" style:family="table-row">
      <style:table-row-properties style:min-row-height="0.494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P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79" style:parent-style-name="預設段落字型" style:family="text">
      <style:text-properties style:font-name-asian="標楷體" style:font-name-complex="Calibri" style:font-size-complex="12pt"/>
    </style:style>
    <style:style style:name="T80" style:parent-style-name="預設段落字型" style:family="text">
      <style:text-properties style:font-name-asian="標楷體" style:font-name-complex="Calibri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-asian="標楷體" style:font-name-complex="Calibri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2" style:family="table-row">
      <style:table-row-properties style:min-row-height="0.440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7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color="#FF0000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清單段落" style:list-style-name="LFO1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style:font-size-complex="12pt"/>
    </style:style>
    <style:style style:name="P227" style:parent-style-name="清單段落" style:list-style-name="LFO1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style:font-size-complex="12pt"/>
    </style:style>
    <style:style style:name="P228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P256" style:parent-style-name="清單段落" style:family="paragraph">
      <style:paragraph-properties fo:line-height="0.2777in" fo:margin-left="0.225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清單段落" style:list-style-name="LFO1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style:font-size-complex="12pt"/>
    </style:style>
    <style:style style:name="P268" style:parent-style-name="清單段落" style:list-style-name="LFO1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style:font-size-complex="12pt"/>
    </style:style>
    <style:style style:name="P269" style:parent-style-name="清單段落" style:list-style-name="LFO1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end" fo:line-height="0.2777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family="paragraph">
      <style:paragraph-properties fo:line-height="0.2777in"/>
    </style:style>
    <style:style style:name="P295" style:parent-style-name="內文" style:family="paragraph">
      <style:paragraph-properties fo:line-height="0.2777in"/>
    </style:style>
    <style:style style:name="TableColumn297" style:family="table-column">
      <style:table-column-properties style:column-width="0.4888in"/>
    </style:style>
    <style:style style:name="TableColumn298" style:family="table-column">
      <style:table-column-properties style:column-width="5.3159in"/>
    </style:style>
    <style:style style:name="TableColumn299" style:family="table-column">
      <style:table-column-properties style:column-width="0.7277in"/>
    </style:style>
    <style:style style:name="TableColumn300" style:family="table-column">
      <style:table-column-properties style:column-width="0.7284in"/>
    </style:style>
    <style:style style:name="Table296" style:family="table">
      <style:table-properties style:width="7.2611in" fo:margin-left="0in" table:align="left"/>
    </style:style>
    <style:style style:name="TableRow301" style:family="table-row">
      <style:table-row-properties style:min-row-height="0.4944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30" style:parent-style-name="內文" style:family="paragraph">
      <style:paragraph-properties fo:line-height="0.2777in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P331" style:parent-style-name="內文" style:family="paragraph">
      <style:paragraph-properties fo:line-height="0.2777in" fo:margin-left="0.1263in" fo:text-indent="-0.1263in">
        <style:tab-stops/>
      </style:paragraph-properties>
      <style:text-properties style:font-name="標楷體" style:font-name-asian="標楷體" style:font-size-complex="12pt"/>
    </style:style>
    <style:style style:name="P3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351" style:parent-style-name="預設段落字型" style:family="text">
      <style:text-properties style:font-name-asian="標楷體" style:font-name-complex="Calibri" style:font-size-complex="12pt"/>
    </style:style>
    <style:style style:name="T352" style:parent-style-name="預設段落字型" style:family="text">
      <style:text-properties style:font-name-asian="標楷體" style:font-name-complex="Calibri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fo:color="#FF0000" style:font-size-complex="12pt"/>
    </style:style>
    <style:style style:name="T357" style:parent-style-name="預設段落字型" style:family="text">
      <style:text-properties style:font-name="標楷體" style:font-name-asian="標楷體" fo:color="#FF0000" style:font-size-complex="12pt"/>
    </style:style>
    <style:style style:name="T358" style:parent-style-name="預設段落字型" style:family="text">
      <style:text-properties style:font-name="標楷體" style:font-name-asian="標楷體" fo:color="#FF0000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-asian="標楷體" style:font-name-complex="Calibri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75" style:family="table-row">
      <style:table-row-properties style:min-row-height="0.440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80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P402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fo:color="#FF0000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清單段落" style:list-style-name="LFO2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style:font-size-complex="12pt"/>
    </style:style>
    <style:style style:name="P435" style:parent-style-name="清單段落" style:list-style-name="LFO2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style:font-size-complex="12pt"/>
    </style:style>
    <style:style style:name="P436" style:parent-style-name="清單段落" style:list-style-name="LFO2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style:font-size-complex="12pt"/>
    </style:style>
    <style:style style:name="P437" style:parent-style-name="清單段落" style:list-style-name="LFO2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style:font-size-complex="12pt"/>
    </style:style>
    <style:style style:name="P438" style:parent-style-name="清單段落" style:list-style-name="LFO2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style:font-size-complex="12pt"/>
    </style:style>
    <style:style style:name="P439" style:parent-style-name="清單段落" style:list-style-name="LFO2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fo:color="#000000" style:font-size-complex="12pt"/>
    </style:style>
    <style:style style:name="P440" style:parent-style-name="清單段落" style:list-style-name="LFO2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fo:color="#000000" style:font-size-complex="12pt"/>
    </style:style>
    <style:style style:name="P441" style:parent-style-name="清單段落" style:list-style-name="LFO2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fo:color="#000000" style:font-size-complex="12pt"/>
    </style:style>
    <style:style style:name="P44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4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4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45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end" fo:line-height="0.2777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P476" style:parent-style-name="內文" style:family="paragraph">
      <style:paragraph-properties fo:line-height="0.2777in"/>
    </style:style>
    <style:style style:name="P477" style:parent-style-name="內文" style:family="paragraph">
      <style:paragraph-properties fo:line-height="0.2777in"/>
    </style:style>
    <style:style style:name="TableColumn479" style:family="table-column">
      <style:table-column-properties style:column-width="0.4888in"/>
    </style:style>
    <style:style style:name="TableColumn480" style:family="table-column">
      <style:table-column-properties style:column-width="5.3159in"/>
    </style:style>
    <style:style style:name="TableColumn481" style:family="table-column">
      <style:table-column-properties style:column-width="0.7277in"/>
    </style:style>
    <style:style style:name="TableColumn482" style:family="table-column">
      <style:table-column-properties style:column-width="0.7284in"/>
    </style:style>
    <style:style style:name="Table478" style:family="table">
      <style:table-properties style:width="7.2611in" fo:margin-left="0in" table:align="left"/>
    </style:style>
    <style:style style:name="TableRow483" style:family="table-row">
      <style:table-row-properties style:min-row-height="0.4944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line-height="0.2777in" fo:margin-left="0.1263in" fo:text-indent="-0.1263in">
        <style:tab-stops/>
      </style:paragraph-properties>
      <style:text-properties style:font-name="標楷體" style:font-name-asian="標楷體" style:font-size-complex="12pt"/>
    </style:style>
    <style:style style:name="P5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534" style:parent-style-name="預設段落字型" style:family="text">
      <style:text-properties style:font-name-asian="標楷體" style:font-name-complex="Calibri" style:font-size-complex="12pt"/>
    </style:style>
    <style:style style:name="T535" style:parent-style-name="預設段落字型" style:family="text">
      <style:text-properties style:font-name-asian="標楷體" style:font-name-complex="Calibri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fo:color="#FF0000" style:font-size-complex="12pt"/>
    </style:style>
    <style:style style:name="T540" style:parent-style-name="預設段落字型" style:family="text">
      <style:text-properties style:font-name="標楷體" style:font-name-asian="標楷體" fo:color="#FF0000" style:font-size-complex="12pt"/>
    </style:style>
    <style:style style:name="T541" style:parent-style-name="預設段落字型" style:family="text">
      <style:text-properties style:font-name="標楷體" style:font-name-asian="標楷體" fo:color="#FF0000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P547" style:parent-style-name="內文" style:family="paragraph">
      <style:paragraph-properties fo:line-height="0.2777in"/>
    </style:style>
    <style:style style:name="T548" style:parent-style-name="預設段落字型" style:family="text">
      <style:text-properties style:font-name-asian="標楷體" style:font-name-complex="Calibri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58" style:family="table-row">
      <style:table-row-properties style:min-row-height="0.4402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63" style:parent-style-name="清單段落" style:list-style-name="LFO3" style:family="paragraph">
      <style:paragraph-properties fo:line-height="0.2777in" fo:margin-left="0.2208in" fo:text-indent="-0.220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P575" style:parent-style-name="清單段落" style:list-style-name="LFO3" style:family="paragraph">
      <style:paragraph-properties fo:line-height="0.2777in" fo:margin-left="0.2208in" fo:text-indent="-0.220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P585" style:parent-style-name="清單段落" style:list-style-name="LFO3" style:family="paragraph">
      <style:paragraph-properties fo:line-height="0.2777in" fo:margin-left="0.2208in" fo:text-indent="-0.2208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fo:color="#FF0000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P617" style:parent-style-name="清單段落" style:list-style-name="LFO3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618" style:parent-style-name="清單段落" style:list-style-name="LFO3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619" style:parent-style-name="清單段落" style:list-style-name="LFO3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620" style:parent-style-name="清單段落" style:list-style-name="LFO3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621" style:parent-style-name="清單段落" style:list-style-name="LFO3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end" fo:line-height="0.2777in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0.2777in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P660" style:parent-style-name="內文" style:family="paragraph">
      <style:paragraph-properties fo:line-height="0.2777in"/>
    </style:style>
    <style:style style:name="P661" style:parent-style-name="內文" style:family="paragraph">
      <style:paragraph-properties fo:line-height="0.2777in"/>
    </style:style>
    <style:style style:name="TableColumn663" style:family="table-column">
      <style:table-column-properties style:column-width="0.4888in"/>
    </style:style>
    <style:style style:name="TableColumn664" style:family="table-column">
      <style:table-column-properties style:column-width="5.3159in"/>
    </style:style>
    <style:style style:name="TableColumn665" style:family="table-column">
      <style:table-column-properties style:column-width="0.7277in"/>
    </style:style>
    <style:style style:name="TableColumn666" style:family="table-column">
      <style:table-column-properties style:column-width="0.7284in"/>
    </style:style>
    <style:style style:name="Table662" style:family="table">
      <style:table-properties style:width="7.2611in" fo:margin-left="0in" table:align="left"/>
    </style:style>
    <style:style style:name="TableRow667" style:family="table-row">
      <style:table-row-properties style:min-row-height="0.4944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9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715" style:parent-style-name="預設段落字型" style:family="text">
      <style:text-properties style:font-name-asian="標楷體" style:font-name-complex="Calibri" style:font-size-complex="12pt"/>
    </style:style>
    <style:style style:name="T716" style:parent-style-name="預設段落字型" style:family="text">
      <style:text-properties style:font-name-asian="標楷體" style:font-name-complex="Calibri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fo:color="#FF0000" style:font-size-complex="12pt"/>
    </style:style>
    <style:style style:name="T721" style:parent-style-name="預設段落字型" style:family="text">
      <style:text-properties style:font-name="標楷體" style:font-name-asian="標楷體" fo:color="#FF0000" style:font-size-complex="12pt"/>
    </style:style>
    <style:style style:name="T722" style:parent-style-name="預設段落字型" style:family="text">
      <style:text-properties style:font-name="標楷體" style:font-name-asian="標楷體" fo:color="#FF0000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P728" style:parent-style-name="內文" style:family="paragraph">
      <style:paragraph-properties fo:line-height="0.2777in"/>
    </style:style>
    <style:style style:name="T729" style:parent-style-name="預設段落字型" style:family="text">
      <style:text-properties style:font-name-asian="標楷體" style:font-name-complex="Calibri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39" style:family="table-row">
      <style:table-row-properties style:min-row-height="3.1965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44" style:parent-style-name="清單段落" style:list-style-name="LFO4" style:family="paragraph">
      <style:paragraph-properties fo:line-height="0.2777in" fo:margin-left="0.2208in" fo:text-indent="-0.2208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P756" style:parent-style-name="清單段落" style:list-style-name="LFO4" style:family="paragraph">
      <style:paragraph-properties fo:line-height="0.2777in" fo:margin-left="0.2208in" fo:text-indent="-0.2208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P766" style:parent-style-name="清單段落" style:list-style-name="LFO4" style:family="paragraph">
      <style:paragraph-properties fo:line-height="0.2777in" fo:margin-left="0.2208in" fo:text-indent="-0.2208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fo:color="#FF0000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P798" style:parent-style-name="清單段落" style:list-style-name="LFO4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799" style:parent-style-name="清單段落" style:list-style-name="LFO4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800" style:parent-style-name="清單段落" style:list-style-name="LFO4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801" style:parent-style-name="清單段落" style:list-style-name="LFO4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802" style:parent-style-name="清單段落" style:list-style-name="LFO4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text-align="end" fo:line-height="0.2777in"/>
    </style:style>
    <style:style style:name="P832" style:parent-style-name="內文" style:family="paragraph">
      <style:paragraph-properties fo:line-height="0.2777in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P836" style:parent-style-name="內文" style:family="paragraph">
      <style:paragraph-properties fo:line-height="0.2777in"/>
    </style:style>
    <style:style style:name="TableColumn838" style:family="table-column">
      <style:table-column-properties style:column-width="0.4888in"/>
    </style:style>
    <style:style style:name="TableColumn839" style:family="table-column">
      <style:table-column-properties style:column-width="5.3159in"/>
    </style:style>
    <style:style style:name="TableColumn840" style:family="table-column">
      <style:table-column-properties style:column-width="0.7277in"/>
    </style:style>
    <style:style style:name="TableColumn841" style:family="table-column">
      <style:table-column-properties style:column-width="0.7284in"/>
    </style:style>
    <style:style style:name="Table837" style:family="table">
      <style:table-properties style:width="7.2611in" fo:margin-left="0in" table:align="left"/>
    </style:style>
    <style:style style:name="TableRow842" style:family="table-row">
      <style:table-row-properties style:min-row-height="0.4944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888" style:parent-style-name="預設段落字型" style:family="text">
      <style:text-properties style:font-name-asian="標楷體" style:font-name-complex="Calibri" style:font-size-complex="12pt"/>
    </style:style>
    <style:style style:name="T889" style:parent-style-name="預設段落字型" style:family="text">
      <style:text-properties style:font-name-asian="標楷體" style:font-name-complex="Calibri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letter-kerning="false" style:font-size-complex="12pt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="標楷體" style:font-name-asian="標楷體" fo:color="#FF0000" style:font-size-complex="12pt"/>
    </style:style>
    <style:style style:name="T894" style:parent-style-name="預設段落字型" style:family="text">
      <style:text-properties style:font-name="標楷體" style:font-name-asian="標楷體" fo:color="#FF0000" style:font-size-complex="12pt"/>
    </style:style>
    <style:style style:name="T895" style:parent-style-name="預設段落字型" style:family="text">
      <style:text-properties style:font-name="標楷體" style:font-name-asian="標楷體" fo:color="#FF0000" style:font-size-complex="12pt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P901" style:parent-style-name="內文" style:family="paragraph">
      <style:paragraph-properties fo:line-height="0.2777in"/>
    </style:style>
    <style:style style:name="T902" style:parent-style-name="預設段落字型" style:family="text">
      <style:text-properties style:font-name-asian="標楷體" style:font-name-complex="Calibri" style:font-size-complex="12pt"/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T904" style:parent-style-name="預設段落字型" style:family="text">
      <style:text-properties style:font-name="標楷體" style:font-name-asian="標楷體" style:font-size-complex="12pt"/>
    </style:style>
    <style:style style:name="T905" style:parent-style-name="預設段落字型" style:family="text">
      <style:text-properties style:font-name="標楷體" style:font-name-asian="標楷體" style:font-size-complex="12pt"/>
    </style:style>
    <style:style style:name="T906" style:parent-style-name="預設段落字型" style:family="text">
      <style:text-properties style:font-name="標楷體" style:font-name-asian="標楷體" style:font-size-complex="12pt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17" style:parent-style-name="清單段落" style:list-style-name="LFO5" style:family="paragraph">
      <style:paragraph-properties fo:line-height="0.2777in" fo:margin-left="0.2208in" fo:text-indent="-0.2208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T9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9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P929" style:parent-style-name="清單段落" style:list-style-name="LFO5" style:family="paragraph">
      <style:paragraph-properties fo:line-height="0.2777in" fo:margin-left="0.2208in" fo:text-indent="-0.2208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T9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938" style:parent-style-name="預設段落字型" style:family="text">
      <style:text-properties style:font-name="標楷體" style:font-name-asian="標楷體" style:font-size-complex="12pt"/>
    </style:style>
    <style:style style:name="P939" style:parent-style-name="清單段落" style:list-style-name="LFO5" style:family="paragraph">
      <style:paragraph-properties fo:line-height="0.2777in" fo:margin-left="0.2208in" fo:text-indent="-0.2208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945" style:parent-style-name="預設段落字型" style:family="text">
      <style:text-properties style:font-name="標楷體" style:font-name-asian="標楷體" fo:color="#FF0000" style:font-size-complex="12pt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9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T9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9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9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style:font-size-complex="12pt"/>
    </style:style>
    <style:style style:name="T9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P971" style:parent-style-name="清單段落" style:list-style-name="LFO5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972" style:parent-style-name="清單段落" style:list-style-name="LFO5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973" style:parent-style-name="清單段落" style:list-style-name="LFO5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974" style:parent-style-name="清單段落" style:list-style-name="LFO5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79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9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text-align="end" fo:line-height="0.2777in"/>
    </style:style>
    <style:style style:name="P987" style:parent-style-name="內文" style:family="paragraph">
      <style:paragraph-properties fo:line-height="0.2777in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P991" style:parent-style-name="內文" style:family="paragraph">
      <style:paragraph-properties fo:line-height="0.2777in"/>
    </style:style>
    <style:style style:name="P992" style:parent-style-name="內文" style:family="paragraph">
      <style:paragraph-properties fo:line-height="0.2777in"/>
    </style:style>
    <style:style style:name="TableColumn994" style:family="table-column">
      <style:table-column-properties style:column-width="0.4888in"/>
    </style:style>
    <style:style style:name="TableColumn995" style:family="table-column">
      <style:table-column-properties style:column-width="5.3159in"/>
    </style:style>
    <style:style style:name="TableColumn996" style:family="table-column">
      <style:table-column-properties style:column-width="0.7277in"/>
    </style:style>
    <style:style style:name="TableColumn997" style:family="table-column">
      <style:table-column-properties style:column-width="0.7284in"/>
    </style:style>
    <style:style style:name="Table993" style:family="table">
      <style:table-properties style:width="7.2611in" fo:margin-left="0in" table:align="left"/>
    </style:style>
    <style:style style:name="TableRow998" style:family="table-row">
      <style:table-row-properties style:min-row-height="0.4944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1049" style:parent-style-name="預設段落字型" style:family="text">
      <style:text-properties style:font-name-asian="標楷體" style:font-name-complex="Calibri" style:font-size-complex="12pt"/>
    </style:style>
    <style:style style:name="T1050" style:parent-style-name="預設段落字型" style:family="text">
      <style:text-properties style:font-name-asian="標楷體" style:font-name-complex="Calibri" style:font-size-complex="12pt"/>
    </style:style>
    <style:style style:name="T1051" style:parent-style-name="預設段落字型" style:family="text">
      <style:text-properties style:font-name="標楷體" style:font-name-asian="標楷體" style:font-size-complex="12pt"/>
    </style:style>
    <style:style style:name="T1052" style:parent-style-name="預設段落字型" style:family="text">
      <style:text-properties style:font-name="標楷體" style:font-name-asian="標楷體" style:letter-kerning="false" style:font-size-complex="12pt"/>
    </style:style>
    <style:style style:name="T1053" style:parent-style-name="預設段落字型" style:family="text">
      <style:text-properties style:font-name="標楷體" style:font-name-asian="標楷體" style:font-size-complex="12pt"/>
    </style:style>
    <style:style style:name="T1054" style:parent-style-name="預設段落字型" style:family="text">
      <style:text-properties style:font-name="標楷體" style:font-name-asian="標楷體" fo:color="#FF0000" style:font-size-complex="12pt"/>
    </style:style>
    <style:style style:name="T1055" style:parent-style-name="預設段落字型" style:family="text">
      <style:text-properties style:font-name="標楷體" style:font-name-asian="標楷體" fo:color="#FF0000" style:font-size-complex="12pt"/>
    </style:style>
    <style:style style:name="T1056" style:parent-style-name="預設段落字型" style:family="text">
      <style:text-properties style:font-name="標楷體" style:font-name-asian="標楷體" fo:color="#FF0000" style:font-size-complex="12pt"/>
    </style:style>
    <style:style style:name="T1057" style:parent-style-name="預設段落字型" style:family="text">
      <style:text-properties style:font-name="標楷體" style:font-name-asian="標楷體" style:font-size-complex="12pt"/>
    </style:style>
    <style:style style:name="T1058" style:parent-style-name="預設段落字型" style:family="text">
      <style:text-properties style:font-name="標楷體" style:font-name-asian="標楷體" style:font-size-complex="12pt"/>
    </style:style>
    <style:style style:name="T1059" style:parent-style-name="預設段落字型" style:family="text">
      <style:text-properties style:font-name="標楷體" style:font-name-asian="標楷體" style:font-size-complex="12pt"/>
    </style:style>
    <style:style style:name="T1060" style:parent-style-name="預設段落字型" style:family="text">
      <style:text-properties style:font-name="標楷體" style:font-name-asian="標楷體" style:font-size-complex="12pt"/>
    </style:style>
    <style:style style:name="T1061" style:parent-style-name="預設段落字型" style:family="text">
      <style:text-properties style:font-name="標楷體" style:font-name-asian="標楷體" style:font-size-complex="12pt"/>
    </style:style>
    <style:style style:name="P1062" style:parent-style-name="內文" style:family="paragraph">
      <style:paragraph-properties fo:line-height="0.2777in"/>
    </style:style>
    <style:style style:name="T1063" style:parent-style-name="預設段落字型" style:family="text">
      <style:text-properties style:font-name-asian="標楷體" style:font-name-complex="Calibri" style:font-size-complex="12pt"/>
    </style:style>
    <style:style style:name="T1064" style:parent-style-name="預設段落字型" style:family="text">
      <style:text-properties style:font-name="標楷體" style:font-name-asian="標楷體" style:font-size-complex="12pt"/>
    </style:style>
    <style:style style:name="T1065" style:parent-style-name="預設段落字型" style:family="text">
      <style:text-properties style:font-name="標楷體" style:font-name-asian="標楷體" style:font-size-complex="12pt"/>
    </style:style>
    <style:style style:name="T1066" style:parent-style-name="預設段落字型" style:family="text">
      <style:text-properties style:font-name="標楷體" style:font-name-asian="標楷體" style:font-size-complex="12pt"/>
    </style:style>
    <style:style style:name="T1067" style:parent-style-name="預設段落字型" style:family="text">
      <style:text-properties style:font-name="標楷體" style:font-name-asian="標楷體" style:font-size-complex="12pt"/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line-height="0.2777in"/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88" style:parent-style-name="清單段落" style:list-style-name="LFO6" style:family="paragraph">
      <style:paragraph-properties fo:line-height="0.2777in"/>
    </style:style>
    <style:style style:name="T1089" style:parent-style-name="預設段落字型" style:family="text">
      <style:text-properties style:font-name="標楷體" style:font-name-asian="標楷體" style:font-size-complex="12pt"/>
    </style:style>
    <style:style style:name="T10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10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10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T10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P1100" style:parent-style-name="清單段落" style:list-style-name="LFO6" style:family="paragraph">
      <style:paragraph-properties fo:line-height="0.2777in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P1110" style:parent-style-name="清單段落" style:list-style-name="LFO6" style:family="paragraph">
      <style:paragraph-properties fo:line-height="0.2777in"/>
    </style:style>
    <style:style style:name="T1111" style:parent-style-name="預設段落字型" style:family="text">
      <style:text-properties style:font-name="標楷體" style:font-name-asian="標楷體" style:font-size-complex="12pt"/>
    </style:style>
    <style:style style:name="T1112" style:parent-style-name="預設段落字型" style:family="text">
      <style:text-properties style:font-name="標楷體" style:font-name-asian="標楷體" style:font-size-complex="12pt"/>
    </style:style>
    <style:style style:name="T1113" style:parent-style-name="預設段落字型" style:family="text">
      <style:text-properties style:font-name="標楷體" style:font-name-asian="標楷體" style:font-size-complex="12pt"/>
    </style:style>
    <style:style style:name="T1114" style:parent-style-name="預設段落字型" style:family="text">
      <style:text-properties style:font-name="標楷體" style:font-name-asian="標楷體" style:font-size-complex="12pt"/>
    </style:style>
    <style:style style:name="T1115" style:parent-style-name="預設段落字型" style:family="text">
      <style:text-properties style:font-name="標楷體" style:font-name-asian="標楷體" style:font-size-complex="12pt"/>
    </style:style>
    <style:style style:name="T1116" style:parent-style-name="預設段落字型" style:family="text">
      <style:text-properties style:font-name="標楷體" style:font-name-asian="標楷體" fo:color="#FF0000" style:font-size-complex="12pt"/>
    </style:style>
    <style:style style:name="T1117" style:parent-style-name="預設段落字型" style:family="text">
      <style:text-properties style:font-name="標楷體" style:font-name-asian="標楷體" style:font-size-complex="12pt"/>
    </style:style>
    <style:style style:name="T1118" style:parent-style-name="預設段落字型" style:family="text">
      <style:text-properties style:font-name="標楷體" style:font-name-asian="標楷體" style:font-size-complex="12pt"/>
    </style:style>
    <style:style style:name="T1119" style:parent-style-name="預設段落字型" style:family="text">
      <style:text-properties style:font-name="標楷體" style:font-name-asian="標楷體" style:font-size-complex="12pt"/>
    </style:style>
    <style:style style:name="T1120" style:parent-style-name="預設段落字型" style:family="text">
      <style:text-properties style:font-name="標楷體" style:font-name-asian="標楷體" style:font-size-complex="12pt"/>
    </style:style>
    <style:style style:name="T1121" style:parent-style-name="預設段落字型" style:family="text">
      <style:text-properties style:font-name="標楷體" style:font-name-asian="標楷體" style:font-size-complex="12pt"/>
    </style:style>
    <style:style style:name="T1122" style:parent-style-name="預設段落字型" style:family="text">
      <style:text-properties style:font-name="標楷體" style:font-name-asian="標楷體" style:font-size-complex="12pt"/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T1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style:font-size-complex="12pt"/>
    </style:style>
    <style:style style:name="T1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style:font-size-complex="12pt"/>
    </style:style>
    <style:style style:name="T1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style:font-size-complex="12pt"/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1131" style:parent-style-name="預設段落字型" style:family="text">
      <style:text-properties style:font-name="標楷體" style:font-name-asian="標楷體" style:font-size-complex="12pt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T1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1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 style:font-size-complex="12pt"/>
    </style:style>
    <style:style style:name="T1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style:font-size-complex="12pt"/>
    </style:style>
    <style:style style:name="T1139" style:parent-style-name="預設段落字型" style:family="text">
      <style:text-properties style:font-name="標楷體" style:font-name-asian="標楷體" style:font-size-complex="12pt"/>
    </style:style>
    <style:style style:name="T1140" style:parent-style-name="預設段落字型" style:family="text">
      <style:text-properties style:font-name="標楷體" style:font-name-asian="標楷體" style:font-size-complex="12pt"/>
    </style:style>
    <style:style style:name="T1141" style:parent-style-name="預設段落字型" style:family="text">
      <style:text-properties style:font-name="標楷體" style:font-name-asian="標楷體" style:font-size-complex="12pt"/>
    </style:style>
    <style:style style:name="P1142" style:parent-style-name="清單段落" style:list-style-name="LFO6" style:family="paragraph">
      <style:paragraph-properties fo:line-height="0.2777in"/>
      <style:text-properties style:font-name="標楷體" style:font-name-asian="標楷體" style:font-size-complex="12pt"/>
    </style:style>
    <style:style style:name="P1143" style:parent-style-name="清單段落" style:list-style-name="LFO6" style:family="paragraph">
      <style:paragraph-properties fo:line-height="0.2777in"/>
      <style:text-properties style:font-name="標楷體" style:font-name-asian="標楷體" style:font-size-complex="12pt"/>
    </style:style>
    <style:style style:name="P1144" style:parent-style-name="清單段落" style:list-style-name="LFO6" style:family="paragraph">
      <style:paragraph-properties fo:line-height="0.2777in"/>
      <style:text-properties style:font-name="標楷體" style:font-name-asian="標楷體" style:font-size-complex="12pt"/>
    </style:style>
    <style:style style:name="P1145" style:parent-style-name="清單段落" style:list-style-name="LFO6" style:family="paragraph">
      <style:paragraph-properties fo:line-height="0.2777in"/>
      <style:text-properties style:font-name="標楷體" style:font-name-asian="標楷體" style:font-size-complex="12pt"/>
    </style:style>
    <style:style style:name="P1146" style:parent-style-name="清單段落" style:list-style-name="LFO6" style:family="paragraph">
      <style:paragraph-properties fo:line-height="0.2777in"/>
      <style:text-properties style:font-name="標楷體" style:font-name-asian="標楷體" style:font-size-complex="12pt"/>
    </style:style>
    <style:style style:name="P1147" style:parent-style-name="清單段落" style:list-style-name="LFO6" style:family="paragraph">
      <style:paragraph-properties fo:line-height="0.2777in"/>
      <style:text-properties style:font-name="標楷體" style:font-name-asian="標楷體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52" style:parent-style-name="內文" style:family="paragraph">
      <style:paragraph-properties fo:line-height="0.2777in"/>
    </style:style>
    <style:style style:name="T1153" style:parent-style-name="預設段落字型" style:family="text">
      <style:text-properties style:font-name="標楷體" style:font-name-asian="標楷體" style:font-size-complex="12pt"/>
    </style:style>
    <style:style style:name="P1154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1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79" style:parent-style-name="內文" style:family="paragraph">
      <style:paragraph-properties fo:text-align="end" fo:line-height="0.2777in"/>
    </style:style>
    <style:style style:name="P1180" style:parent-style-name="內文" style:family="paragraph">
      <style:paragraph-properties fo:line-height="0.2777in"/>
    </style:style>
    <style:style style:name="T1181" style:parent-style-name="預設段落字型" style:family="text">
      <style:text-properties style:font-name="標楷體" style:font-name-asian="標楷體" style:font-size-complex="12pt"/>
    </style:style>
    <style:style style:name="T1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style:font-size-complex="12pt"/>
    </style:style>
    <style:style style:name="P1184" style:parent-style-name="內文" style:family="paragraph">
      <style:paragraph-properties fo:line-height="0.2777in"/>
    </style:style>
    <style:style style:name="TableColumn1186" style:family="table-column">
      <style:table-column-properties style:column-width="0.4888in"/>
    </style:style>
    <style:style style:name="TableColumn1187" style:family="table-column">
      <style:table-column-properties style:column-width="5.3159in"/>
    </style:style>
    <style:style style:name="TableColumn1188" style:family="table-column">
      <style:table-column-properties style:column-width="0.7277in"/>
    </style:style>
    <style:style style:name="TableColumn1189" style:family="table-column">
      <style:table-column-properties style:column-width="0.7284in"/>
    </style:style>
    <style:style style:name="Table1185" style:family="table">
      <style:table-properties style:width="7.2611in" fo:margin-left="0in" table:align="left"/>
    </style:style>
    <style:style style:name="TableRow1190" style:family="table-row">
      <style:table-row-properties style:min-row-height="0.4944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1244" style:parent-style-name="預設段落字型" style:family="text">
      <style:text-properties style:font-name-asian="標楷體" style:font-name-complex="Calibri" style:font-size-complex="12pt"/>
    </style:style>
    <style:style style:name="T1245" style:parent-style-name="預設段落字型" style:family="text">
      <style:text-properties style:font-name-asian="標楷體" style:font-name-complex="Calibri" style:font-size-complex="12pt"/>
    </style:style>
    <style:style style:name="T1246" style:parent-style-name="預設段落字型" style:family="text">
      <style:text-properties style:font-name="標楷體" style:font-name-asian="標楷體" style:font-size-complex="12pt"/>
    </style:style>
    <style:style style:name="T1247" style:parent-style-name="預設段落字型" style:family="text">
      <style:text-properties style:font-name="標楷體" style:font-name-asian="標楷體" style:letter-kerning="false" style:font-size-complex="12pt"/>
    </style:style>
    <style:style style:name="T1248" style:parent-style-name="預設段落字型" style:family="text">
      <style:text-properties style:font-name="標楷體" style:font-name-asian="標楷體" style:font-size-complex="12pt"/>
    </style:style>
    <style:style style:name="T1249" style:parent-style-name="預設段落字型" style:family="text">
      <style:text-properties style:font-name="標楷體" style:font-name-asian="標楷體" fo:color="#FF0000" style:font-size-complex="12pt"/>
    </style:style>
    <style:style style:name="T1250" style:parent-style-name="預設段落字型" style:family="text">
      <style:text-properties style:font-name="標楷體" style:font-name-asian="標楷體" fo:color="#FF0000" style:font-size-complex="12pt"/>
    </style:style>
    <style:style style:name="T1251" style:parent-style-name="預設段落字型" style:family="text">
      <style:text-properties style:font-name="標楷體" style:font-name-asian="標楷體" fo:color="#FF0000" style:font-size-complex="12pt"/>
    </style:style>
    <style:style style:name="T1252" style:parent-style-name="預設段落字型" style:family="text">
      <style:text-properties style:font-name="標楷體" style:font-name-asian="標楷體" style:font-size-complex="12pt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T1256" style:parent-style-name="預設段落字型" style:family="text">
      <style:text-properties style:font-name="標楷體" style:font-name-asian="標楷體" style:font-size-complex="12pt"/>
    </style:style>
    <style:style style:name="P1257" style:parent-style-name="內文" style:family="paragraph">
      <style:paragraph-properties fo:line-height="0.2777in"/>
    </style:style>
    <style:style style:name="T1258" style:parent-style-name="預設段落字型" style:family="text">
      <style:text-properties style:font-name-asian="標楷體" style:font-name-complex="Calibri" style:font-size-complex="12pt"/>
    </style:style>
    <style:style style:name="T1259" style:parent-style-name="預設段落字型" style:family="text">
      <style:text-properties style:font-name="標楷體" style:font-name-asian="標楷體" style:font-size-complex="12pt"/>
    </style:style>
    <style:style style:name="T1260" style:parent-style-name="預設段落字型" style:family="text">
      <style:text-properties style:font-name="標楷體" style:font-name-asian="標楷體" style:font-size-complex="12pt"/>
    </style:style>
    <style:style style:name="T1261" style:parent-style-name="預設段落字型" style:family="text">
      <style:text-properties style:font-name="標楷體" style:font-name-asian="標楷體" style:font-size-complex="12pt"/>
    </style:style>
    <style:style style:name="T1262" style:parent-style-name="預設段落字型" style:family="text">
      <style:text-properties style:font-name="標楷體" style:font-name-asian="標楷體" style:font-size-complex="12pt"/>
    </style:style>
    <style:style style:name="T1263" style:parent-style-name="預設段落字型" style:family="text">
      <style:text-properties style:font-name="標楷體" style:font-name-asian="標楷體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82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style:font-size-complex="12pt"/>
    </style:style>
    <style:style style:name="T1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 style:font-size-complex="12pt"/>
    </style:style>
    <style:style style:name="T12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標楷體" style:font-name-asian="標楷體" style:font-size-complex="12pt"/>
    </style:style>
    <style:style style:name="T1288" style:parent-style-name="預設段落字型" style:family="text">
      <style:text-properties style:font-name="標楷體" style:font-name-asian="標楷體" style:font-size-complex="12pt"/>
    </style:style>
    <style:style style:name="T1289" style:parent-style-name="預設段落字型" style:family="text">
      <style:text-properties style:font-name="標楷體" style:font-name-asian="標楷體" style:font-size-complex="12pt"/>
    </style:style>
    <style:style style:name="T1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="標楷體" style:font-name-asian="標楷體" style:font-size-complex="12pt"/>
    </style:style>
    <style:style style:name="T12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標楷體" style:font-name-asian="標楷體" style:font-size-complex="12pt"/>
    </style:style>
    <style:style style:name="P1294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style:font-size-complex="12pt"/>
    </style:style>
    <style:style style:name="T12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標楷體" style:font-name-asian="標楷體" style:font-size-complex="12pt"/>
    </style:style>
    <style:style style:name="T12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標楷體" style:font-name-asian="標楷體" style:font-size-complex="12pt"/>
    </style:style>
    <style:style style:name="T1300" style:parent-style-name="預設段落字型" style:family="text">
      <style:text-properties style:font-name="標楷體" style:font-name-asian="標楷體" style:font-size-complex="12pt"/>
    </style:style>
    <style:style style:name="T1301" style:parent-style-name="預設段落字型" style:family="text">
      <style:text-properties style:font-name="標楷體" style:font-name-asian="標楷體" style:font-size-complex="12pt"/>
    </style:style>
    <style:style style:name="T1302" style:parent-style-name="預設段落字型" style:family="text">
      <style:text-properties style:font-name="標楷體" style:font-name-asian="標楷體" style:font-size-complex="12pt"/>
    </style:style>
    <style:style style:name="T1303" style:parent-style-name="預設段落字型" style:family="text">
      <style:text-properties style:font-name="標楷體" style:font-name-asian="標楷體" style:font-size-complex="12pt"/>
    </style:style>
    <style:style style:name="P1304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size-complex="12pt"/>
    </style:style>
    <style:style style:name="T1306" style:parent-style-name="預設段落字型" style:family="text">
      <style:text-properties style:font-name="標楷體" style:font-name-asian="標楷體" style:font-size-complex="12pt"/>
    </style:style>
    <style:style style:name="T1307" style:parent-style-name="預設段落字型" style:family="text">
      <style:text-properties style:font-name="標楷體" style:font-name-asian="標楷體" style:font-size-complex="12pt"/>
    </style:style>
    <style:style style:name="T1308" style:parent-style-name="預設段落字型" style:family="text">
      <style:text-properties style:font-name="標楷體" style:font-name-asian="標楷體" style:font-size-complex="12pt"/>
    </style:style>
    <style:style style:name="T1309" style:parent-style-name="預設段落字型" style:family="text">
      <style:text-properties style:font-name="標楷體" style:font-name-asian="標楷體" style:font-size-complex="12pt"/>
    </style:style>
    <style:style style:name="T1310" style:parent-style-name="預設段落字型" style:family="text">
      <style:text-properties style:font-name="標楷體" style:font-name-asian="標楷體" fo:color="#FF0000" style:font-size-complex="12pt"/>
    </style:style>
    <style:style style:name="T1311" style:parent-style-name="預設段落字型" style:family="text">
      <style:text-properties style:font-name="標楷體" style:font-name-asian="標楷體" style:font-size-complex="12pt"/>
    </style:style>
    <style:style style:name="T1312" style:parent-style-name="預設段落字型" style:family="text">
      <style:text-properties style:font-name="標楷體" style:font-name-asian="標楷體" style:font-size-complex="12pt"/>
    </style:style>
    <style:style style:name="T1313" style:parent-style-name="預設段落字型" style:family="text">
      <style:text-properties style:font-name="標楷體" style:font-name-asian="標楷體" style:font-size-complex="12pt"/>
    </style:style>
    <style:style style:name="T1314" style:parent-style-name="預設段落字型" style:family="text">
      <style:text-properties style:font-name="標楷體" style:font-name-asian="標楷體" style:font-size-complex="12pt"/>
    </style:style>
    <style:style style:name="T1315" style:parent-style-name="預設段落字型" style:family="text">
      <style:text-properties style:font-name="標楷體" style:font-name-asian="標楷體" style:font-size-complex="12pt"/>
    </style:style>
    <style:style style:name="T1316" style:parent-style-name="預設段落字型" style:family="text">
      <style:text-properties style:font-name="標楷體" style:font-name-asian="標楷體" style:font-size-complex="12pt"/>
    </style:style>
    <style:style style:name="T1317" style:parent-style-name="預設段落字型" style:family="text">
      <style:text-properties style:font-name="標楷體" style:font-name-asian="標楷體" style:font-size-complex="12pt"/>
    </style:style>
    <style:style style:name="T13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標楷體" style:font-name-asian="標楷體" style:font-size-complex="12pt"/>
    </style:style>
    <style:style style:name="T13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標楷體" style:font-name-asian="標楷體" style:font-size-complex="12pt"/>
    </style:style>
    <style:style style:name="T13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標楷體" style:font-name-asian="標楷體" style:font-size-complex="12pt"/>
    </style:style>
    <style:style style:name="T1324" style:parent-style-name="預設段落字型" style:family="text">
      <style:text-properties style:font-name="標楷體" style:font-name-asian="標楷體" style:font-size-complex="12pt"/>
    </style:style>
    <style:style style:name="T1325" style:parent-style-name="預設段落字型" style:family="text">
      <style:text-properties style:font-name="標楷體" style:font-name-asian="標楷體" style:font-size-complex="12pt"/>
    </style:style>
    <style:style style:name="T1326" style:parent-style-name="預設段落字型" style:family="text">
      <style:text-properties style:font-name="標楷體" style:font-name-asian="標楷體" style:font-size-complex="12pt"/>
    </style:style>
    <style:style style:name="T13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標楷體" style:font-name-asian="標楷體" style:font-size-complex="12pt"/>
    </style:style>
    <style:style style:name="T1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標楷體" style:font-name-asian="標楷體" style:font-size-complex="12pt"/>
    </style:style>
    <style:style style:name="T13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="標楷體" style:font-name-asian="標楷體" style:font-size-complex="12pt"/>
    </style:style>
    <style:style style:name="T1333" style:parent-style-name="預設段落字型" style:family="text">
      <style:text-properties style:font-name="標楷體" style:font-name-asian="標楷體" style:font-size-complex="12pt"/>
    </style:style>
    <style:style style:name="T1334" style:parent-style-name="預設段落字型" style:family="text">
      <style:text-properties style:font-name="標楷體" style:font-name-asian="標楷體" style:font-size-complex="12pt"/>
    </style:style>
    <style:style style:name="T1335" style:parent-style-name="預設段落字型" style:family="text">
      <style:text-properties style:font-name="標楷體" style:font-name-asian="標楷體" style:font-size-complex="12pt"/>
    </style:style>
    <style:style style:name="P1336" style:parent-style-name="清單段落" style:list-style-name="LFO7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337" style:parent-style-name="清單段落" style:list-style-name="LFO7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338" style:parent-style-name="清單段落" style:list-style-name="LFO7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339" style:parent-style-name="清單段落" style:list-style-name="LFO7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340" style:parent-style-name="清單段落" style:list-style-name="LFO7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341" style:parent-style-name="清單段落" style:list-style-name="LFO7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342" style:parent-style-name="清單段落" style:list-style-name="LFO7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line-height="0.2777in"/>
    </style:style>
    <style:style style:name="T1345" style:parent-style-name="預設段落字型" style:family="text">
      <style:text-properties style:font-name="標楷體" style:font-name-asian="標楷體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348" style:parent-style-name="內文" style:family="paragraph">
      <style:paragraph-properties fo:line-height="0.2777in"/>
    </style:style>
    <style:style style:name="T1349" style:parent-style-name="預設段落字型" style:family="text">
      <style:text-properties style:font-name="標楷體" style:font-name-asian="標楷體" style:font-size-complex="12pt"/>
    </style:style>
    <style:style style:name="P1350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13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paragraph-properties fo:text-align="end" fo:line-height="0.2777in"/>
    </style:style>
    <style:style style:name="P1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72" style:parent-style-name="內文" style:family="paragraph">
      <style:paragraph-properties fo:line-height="0.2777in"/>
    </style:style>
    <style:style style:name="T1373" style:parent-style-name="預設段落字型" style:family="text">
      <style:text-properties style:font-name="標楷體" style:font-name-asian="標楷體" style:font-size-complex="12pt"/>
    </style:style>
    <style:style style:name="T13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="標楷體" style:font-name-asian="標楷體" style:font-size-complex="12pt"/>
    </style:style>
    <style:style style:name="P1376" style:parent-style-name="內文" style:family="paragraph">
      <style:paragraph-properties fo:line-height="0.2777in"/>
    </style:style>
    <style:style style:name="P1377" style:parent-style-name="內文" style:family="paragraph">
      <style:paragraph-properties fo:line-height="0.2777in"/>
    </style:style>
    <style:style style:name="TableColumn1379" style:family="table-column">
      <style:table-column-properties style:column-width="0.4888in"/>
    </style:style>
    <style:style style:name="TableColumn1380" style:family="table-column">
      <style:table-column-properties style:column-width="5.3159in"/>
    </style:style>
    <style:style style:name="TableColumn1381" style:family="table-column">
      <style:table-column-properties style:column-width="0.7277in"/>
    </style:style>
    <style:style style:name="TableColumn1382" style:family="table-column">
      <style:table-column-properties style:column-width="0.7284in"/>
    </style:style>
    <style:style style:name="Table1378" style:family="table">
      <style:table-properties style:width="7.2611in" fo:margin-left="0in" table:align="left"/>
    </style:style>
    <style:style style:name="TableRow1383" style:family="table-row">
      <style:table-row-properties style:min-row-height="0.4944in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3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1431" style:parent-style-name="預設段落字型" style:family="text">
      <style:text-properties style:font-name-asian="標楷體" style:font-name-complex="Calibri" style:font-size-complex="12pt"/>
    </style:style>
    <style:style style:name="T1432" style:parent-style-name="預設段落字型" style:family="text">
      <style:text-properties style:font-name-asian="標楷體" style:font-name-complex="Calibri" style:font-size-complex="12pt"/>
    </style:style>
    <style:style style:name="T1433" style:parent-style-name="預設段落字型" style:family="text">
      <style:text-properties style:font-name="標楷體" style:font-name-asian="標楷體" style:font-size-complex="12pt"/>
    </style:style>
    <style:style style:name="T1434" style:parent-style-name="預設段落字型" style:family="text">
      <style:text-properties style:font-name="標楷體" style:font-name-asian="標楷體" style:letter-kerning="false" style:font-size-complex="12pt"/>
    </style:style>
    <style:style style:name="T1435" style:parent-style-name="預設段落字型" style:family="text">
      <style:text-properties style:font-name="標楷體" style:font-name-asian="標楷體" style:font-size-complex="12pt"/>
    </style:style>
    <style:style style:name="T1436" style:parent-style-name="預設段落字型" style:family="text">
      <style:text-properties style:font-name="標楷體" style:font-name-asian="標楷體" fo:color="#FF0000" style:font-size-complex="12pt"/>
    </style:style>
    <style:style style:name="T1437" style:parent-style-name="預設段落字型" style:family="text">
      <style:text-properties style:font-name="標楷體" style:font-name-asian="標楷體" fo:color="#FF0000" style:font-size-complex="12pt"/>
    </style:style>
    <style:style style:name="T1438" style:parent-style-name="預設段落字型" style:family="text">
      <style:text-properties style:font-name="標楷體" style:font-name-asian="標楷體" fo:color="#FF0000" style:font-size-complex="12pt"/>
    </style:style>
    <style:style style:name="T1439" style:parent-style-name="預設段落字型" style:family="text">
      <style:text-properties style:font-name="標楷體" style:font-name-asian="標楷體" style:font-size-complex="12pt"/>
    </style:style>
    <style:style style:name="T1440" style:parent-style-name="預設段落字型" style:family="text">
      <style:text-properties style:font-name="標楷體" style:font-name-asian="標楷體" style:font-size-complex="12pt"/>
    </style:style>
    <style:style style:name="T1441" style:parent-style-name="預設段落字型" style:family="text">
      <style:text-properties style:font-name="標楷體" style:font-name-asian="標楷體" style:font-size-complex="12pt"/>
    </style:style>
    <style:style style:name="T1442" style:parent-style-name="預設段落字型" style:family="text">
      <style:text-properties style:font-name="標楷體" style:font-name-asian="標楷體" style:font-size-complex="12pt"/>
    </style:style>
    <style:style style:name="T1443" style:parent-style-name="預設段落字型" style:family="text">
      <style:text-properties style:font-name="標楷體" style:font-name-asian="標楷體" style:font-size-complex="12pt"/>
    </style:style>
    <style:style style:name="P1444" style:parent-style-name="內文" style:family="paragraph">
      <style:paragraph-properties fo:line-height="0.2777in"/>
    </style:style>
    <style:style style:name="T1445" style:parent-style-name="預設段落字型" style:family="text">
      <style:text-properties style:font-name-asian="標楷體" style:font-name-complex="Calibri" style:font-size-complex="12pt"/>
    </style:style>
    <style:style style:name="T1446" style:parent-style-name="預設段落字型" style:family="text">
      <style:text-properties style:font-name="標楷體" style:font-name-asian="標楷體" style:font-size-complex="12pt"/>
    </style:style>
    <style:style style:name="T1447" style:parent-style-name="預設段落字型" style:family="text">
      <style:text-properties style:font-name="標楷體" style:font-name-asian="標楷體" style:font-size-complex="12pt"/>
    </style:style>
    <style:style style:name="T1448" style:parent-style-name="預設段落字型" style:family="text">
      <style:text-properties style:font-name="標楷體" style:font-name-asian="標楷體" style:font-size-complex="12pt"/>
    </style:style>
    <style:style style:name="T1449" style:parent-style-name="預設段落字型" style:family="text">
      <style:text-properties style:font-name="標楷體" style:font-name-asian="標楷體" style:font-size-complex="12pt"/>
    </style:style>
    <style:style style:name="T1450" style:parent-style-name="預設段落字型" style:family="text">
      <style:text-properties style:font-name="標楷體" style:font-name-asian="標楷體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69" style:parent-style-name="清單段落" style:list-style-name="LFO8" style:family="paragraph">
      <style:paragraph-properties fo:line-height="0.2777in" fo:margin-left="0.2208in" fo:text-indent="-0.2208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size-complex="12pt"/>
    </style:style>
    <style:style style:name="T14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="標楷體" style:font-name-asian="標楷體" style:font-size-complex="12pt"/>
    </style:style>
    <style:style style:name="T14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="標楷體" style:font-name-asian="標楷體" style:font-size-complex="12pt"/>
    </style:style>
    <style:style style:name="T1475" style:parent-style-name="預設段落字型" style:family="text">
      <style:text-properties style:font-name="標楷體" style:font-name-asian="標楷體" style:font-size-complex="12pt"/>
    </style:style>
    <style:style style:name="T1476" style:parent-style-name="預設段落字型" style:family="text">
      <style:text-properties style:font-name="標楷體" style:font-name-asian="標楷體" style:font-size-complex="12pt"/>
    </style:style>
    <style:style style:name="T14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標楷體" style:font-name-asian="標楷體" style:font-size-complex="12pt"/>
    </style:style>
    <style:style style:name="T14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標楷體" style:font-name-asian="標楷體" style:font-size-complex="12pt"/>
    </style:style>
    <style:style style:name="P1481" style:parent-style-name="清單段落" style:list-style-name="LFO8" style:family="paragraph">
      <style:paragraph-properties fo:line-height="0.2777in" fo:margin-left="0.2208in" fo:text-indent="-0.2208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style:font-size-complex="12pt"/>
    </style:style>
    <style:style style:name="T14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標楷體" style:font-name-asian="標楷體" style:font-size-complex="12pt"/>
    </style:style>
    <style:style style:name="T14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6" style:parent-style-name="預設段落字型" style:family="text">
      <style:text-properties style:font-name="標楷體" style:font-name-asian="標楷體" style:font-size-complex="12pt"/>
    </style:style>
    <style:style style:name="T1487" style:parent-style-name="預設段落字型" style:family="text">
      <style:text-properties style:font-name="標楷體" style:font-name-asian="標楷體" style:font-size-complex="12pt"/>
    </style:style>
    <style:style style:name="T1488" style:parent-style-name="預設段落字型" style:family="text">
      <style:text-properties style:font-name="標楷體" style:font-name-asian="標楷體" style:font-size-complex="12pt"/>
    </style:style>
    <style:style style:name="T1489" style:parent-style-name="預設段落字型" style:family="text">
      <style:text-properties style:font-name="標楷體" style:font-name-asian="標楷體" style:font-size-complex="12pt"/>
    </style:style>
    <style:style style:name="T1490" style:parent-style-name="預設段落字型" style:family="text">
      <style:text-properties style:font-name="標楷體" style:font-name-asian="標楷體" style:font-size-complex="12pt"/>
    </style:style>
    <style:style style:name="P1491" style:parent-style-name="清單段落" style:list-style-name="LFO8" style:family="paragraph">
      <style:paragraph-properties fo:line-height="0.2777in" fo:margin-left="0.2208in" fo:text-indent="-0.2208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style:font-size-complex="12pt"/>
    </style:style>
    <style:style style:name="T1493" style:parent-style-name="預設段落字型" style:family="text">
      <style:text-properties style:font-name="標楷體" style:font-name-asian="標楷體" style:font-size-complex="12pt"/>
    </style:style>
    <style:style style:name="T1494" style:parent-style-name="預設段落字型" style:family="text">
      <style:text-properties style:font-name="標楷體" style:font-name-asian="標楷體" style:font-size-complex="12pt"/>
    </style:style>
    <style:style style:name="T1495" style:parent-style-name="預設段落字型" style:family="text">
      <style:text-properties style:font-name="標楷體" style:font-name-asian="標楷體" style:font-size-complex="12pt"/>
    </style:style>
    <style:style style:name="T1496" style:parent-style-name="預設段落字型" style:family="text">
      <style:text-properties style:font-name="標楷體" style:font-name-asian="標楷體" style:font-size-complex="12pt"/>
    </style:style>
    <style:style style:name="T1497" style:parent-style-name="預設段落字型" style:family="text">
      <style:text-properties style:font-name="標楷體" style:font-name-asian="標楷體" fo:color="#FF0000" style:font-size-complex="12pt"/>
    </style:style>
    <style:style style:name="T1498" style:parent-style-name="預設段落字型" style:family="text">
      <style:text-properties style:font-name="標楷體" style:font-name-asian="標楷體" style:font-size-complex="12pt"/>
    </style:style>
    <style:style style:name="T1499" style:parent-style-name="預設段落字型" style:family="text">
      <style:text-properties style:font-name="標楷體" style:font-name-asian="標楷體" style:font-size-complex="12pt"/>
    </style:style>
    <style:style style:name="T1500" style:parent-style-name="預設段落字型" style:family="text">
      <style:text-properties style:font-name="標楷體" style:font-name-asian="標楷體" style:font-size-complex="12pt"/>
    </style:style>
    <style:style style:name="T1501" style:parent-style-name="預設段落字型" style:family="text">
      <style:text-properties style:font-name="標楷體" style:font-name-asian="標楷體" style:font-size-complex="12pt"/>
    </style:style>
    <style:style style:name="T1502" style:parent-style-name="預設段落字型" style:family="text">
      <style:text-properties style:font-name="標楷體" style:font-name-asian="標楷體" style:font-size-complex="12pt"/>
    </style:style>
    <style:style style:name="T1503" style:parent-style-name="預設段落字型" style:family="text">
      <style:text-properties style:font-name="標楷體" style:font-name-asian="標楷體" style:font-size-complex="12pt"/>
    </style:style>
    <style:style style:name="T1504" style:parent-style-name="預設段落字型" style:family="text">
      <style:text-properties style:font-name="標楷體" style:font-name-asian="標楷體" style:font-size-complex="12pt"/>
    </style:style>
    <style:style style:name="T15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="標楷體" style:font-name-asian="標楷體" style:font-size-complex="12pt"/>
    </style:style>
    <style:style style:name="T15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="標楷體" style:font-name-asian="標楷體" style:font-size-complex="12pt"/>
    </style:style>
    <style:style style:name="T15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="標楷體" style:font-name-asian="標楷體" style:font-size-complex="12pt"/>
    </style:style>
    <style:style style:name="T1511" style:parent-style-name="預設段落字型" style:family="text">
      <style:text-properties style:font-name="標楷體" style:font-name-asian="標楷體" style:font-size-complex="12pt"/>
    </style:style>
    <style:style style:name="T1512" style:parent-style-name="預設段落字型" style:family="text">
      <style:text-properties style:font-name="標楷體" style:font-name-asian="標楷體" style:font-size-complex="12pt"/>
    </style:style>
    <style:style style:name="T1513" style:parent-style-name="預設段落字型" style:family="text">
      <style:text-properties style:font-name="標楷體" style:font-name-asian="標楷體" style:font-size-complex="12pt"/>
    </style:style>
    <style:style style:name="T15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標楷體" style:font-name-asian="標楷體" style:font-size-complex="12pt"/>
    </style:style>
    <style:style style:name="T15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style:font-name="標楷體" style:font-name-asian="標楷體" style:font-size-complex="12pt"/>
    </style:style>
    <style:style style:name="T1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標楷體" style:font-name-asian="標楷體" style:font-size-complex="12pt"/>
    </style:style>
    <style:style style:name="T1520" style:parent-style-name="預設段落字型" style:family="text">
      <style:text-properties style:font-name="標楷體" style:font-name-asian="標楷體" style:font-size-complex="12pt"/>
    </style:style>
    <style:style style:name="T1521" style:parent-style-name="預設段落字型" style:family="text">
      <style:text-properties style:font-name="標楷體" style:font-name-asian="標楷體" style:font-size-complex="12pt"/>
    </style:style>
    <style:style style:name="T1522" style:parent-style-name="預設段落字型" style:family="text">
      <style:text-properties style:font-name="標楷體" style:font-name-asian="標楷體" style:font-size-complex="12pt"/>
    </style:style>
    <style:style style:name="P1523" style:parent-style-name="清單段落" style:list-style-name="LFO8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524" style:parent-style-name="清單段落" style:list-style-name="LFO8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525" style:parent-style-name="清單段落" style:family="paragraph">
      <style:paragraph-properties fo:line-height="0.2777in" fo:margin-left="0.2208in">
        <style:tab-stops/>
      </style:paragraph-properties>
      <style:text-properties style:font-name="標楷體" style:font-name-asian="標楷體" style:font-size-complex="12pt"/>
    </style:style>
    <style:style style:name="P1526" style:parent-style-name="清單段落" style:list-style-name="LFO8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527" style:parent-style-name="清單段落" style:family="paragraph">
      <style:paragraph-properties fo:line-height="0.2777in"/>
    </style:style>
    <style:style style:name="T1528" style:parent-style-name="預設段落字型" style:family="text">
      <style:text-properties style:font-name="標楷體" style:font-name-asian="標楷體" style:font-size-complex="12pt"/>
    </style:style>
    <style:style style:name="T15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="標楷體" style:font-name-asian="標楷體" style:font-size-complex="12pt"/>
    </style:style>
    <style:style style:name="T15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="標楷體" style:font-name-asian="標楷體" style:font-size-complex="12pt"/>
    </style:style>
    <style:style style:name="T15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="標楷體" style:font-name-asian="標楷體" style:font-size-complex="12pt"/>
    </style:style>
    <style:style style:name="T1536" style:parent-style-name="預設段落字型" style:family="text">
      <style:text-properties style:font-name="標楷體" style:font-name-asian="標楷體" style:font-size-complex="12pt"/>
    </style:style>
    <style:style style:name="T1537" style:parent-style-name="預設段落字型" style:family="text">
      <style:text-properties style:font-name="標楷體" style:font-name-asian="標楷體" style:font-size-complex="12pt"/>
    </style:style>
    <style:style style:name="T1538" style:parent-style-name="預設段落字型" style:family="text">
      <style:text-properties style:font-name="標楷體" style:font-name-asian="標楷體" style:font-size-complex="12pt"/>
    </style:style>
    <style:style style:name="T1539" style:parent-style-name="預設段落字型" style:family="text">
      <style:text-properties style:font-name="標楷體" style:font-name-asian="標楷體" style:font-size-complex="12pt"/>
    </style:style>
    <style:style style:name="T15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style:font-name="標楷體" style:font-name-asian="標楷體" style:font-size-complex="12pt"/>
    </style:style>
    <style:style style:name="T15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="標楷體" style:font-name-asian="標楷體" style:font-size-complex="12pt"/>
    </style:style>
    <style:style style:name="T15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="標楷體" style:font-name-asian="標楷體" style:font-size-complex="12pt"/>
    </style:style>
    <style:style style:name="P1555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556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557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558" style:parent-style-name="清單段落" style:list-style-name="LFO8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5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68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1569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1570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15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57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57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57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57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57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57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5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5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58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58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583" style:parent-style-name="內文" style:family="paragraph">
      <style:paragraph-properties fo:widows="2" fo:orphans="2" fo:text-align="end" fo:line-height="0.2777in"/>
    </style:style>
    <style:style style:name="P1584" style:parent-style-name="內文" style:family="paragraph">
      <style:paragraph-properties fo:line-height="0.2777in"/>
    </style:style>
    <style:style style:name="T1585" style:parent-style-name="預設段落字型" style:family="text">
      <style:text-properties style:font-name="標楷體" style:font-name-asian="標楷體" style:font-size-complex="12pt"/>
    </style:style>
    <style:style style:name="T15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="標楷體" style:font-name-asian="標楷體" style:font-size-complex="12pt"/>
    </style:style>
    <style:style style:name="P1588" style:parent-style-name="內文" style:family="paragraph">
      <style:paragraph-properties fo:line-height="0.2777in"/>
    </style:style>
    <style:style style:name="TableColumn1590" style:family="table-column">
      <style:table-column-properties style:column-width="0.4888in"/>
    </style:style>
    <style:style style:name="TableColumn1591" style:family="table-column">
      <style:table-column-properties style:column-width="5.3159in"/>
    </style:style>
    <style:style style:name="TableColumn1592" style:family="table-column">
      <style:table-column-properties style:column-width="0.7277in"/>
    </style:style>
    <style:style style:name="TableColumn1593" style:family="table-column">
      <style:table-column-properties style:column-width="0.7284in"/>
    </style:style>
    <style:style style:name="Table1589" style:family="table">
      <style:table-properties style:width="7.2611in" fo:margin-left="0in" table:align="left"/>
    </style:style>
    <style:style style:name="TableRow1594" style:family="table-row">
      <style:table-row-properties style:min-row-height="0.4944in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0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1630" style:parent-style-name="預設段落字型" style:family="text">
      <style:text-properties style:font-name-asian="標楷體" style:font-name-complex="Calibri" style:font-size-complex="12pt"/>
    </style:style>
    <style:style style:name="T1631" style:parent-style-name="預設段落字型" style:family="text">
      <style:text-properties style:font-name-asian="標楷體" style:font-name-complex="Calibri" style:font-size-complex="12pt"/>
    </style:style>
    <style:style style:name="T1632" style:parent-style-name="預設段落字型" style:family="text">
      <style:text-properties style:font-name="標楷體" style:font-name-asian="標楷體" style:font-size-complex="12pt"/>
    </style:style>
    <style:style style:name="T1633" style:parent-style-name="預設段落字型" style:family="text">
      <style:text-properties style:font-name="標楷體" style:font-name-asian="標楷體" style:letter-kerning="false" style:font-size-complex="12pt"/>
    </style:style>
    <style:style style:name="T1634" style:parent-style-name="預設段落字型" style:family="text">
      <style:text-properties style:font-name="標楷體" style:font-name-asian="標楷體" style:font-size-complex="12pt"/>
    </style:style>
    <style:style style:name="T1635" style:parent-style-name="預設段落字型" style:family="text">
      <style:text-properties style:font-name="標楷體" style:font-name-asian="標楷體" fo:color="#FF0000" style:font-size-complex="12pt"/>
    </style:style>
    <style:style style:name="T1636" style:parent-style-name="預設段落字型" style:family="text">
      <style:text-properties style:font-name="標楷體" style:font-name-asian="標楷體" fo:color="#FF0000" style:font-size-complex="12pt"/>
    </style:style>
    <style:style style:name="T1637" style:parent-style-name="預設段落字型" style:family="text">
      <style:text-properties style:font-name="標楷體" style:font-name-asian="標楷體" fo:color="#FF0000" style:font-size-complex="12pt"/>
    </style:style>
    <style:style style:name="T1638" style:parent-style-name="預設段落字型" style:family="text">
      <style:text-properties style:font-name="標楷體" style:font-name-asian="標楷體" style:font-size-complex="12pt"/>
    </style:style>
    <style:style style:name="T1639" style:parent-style-name="預設段落字型" style:family="text">
      <style:text-properties style:font-name="標楷體" style:font-name-asian="標楷體" style:font-size-complex="12pt"/>
    </style:style>
    <style:style style:name="T1640" style:parent-style-name="預設段落字型" style:family="text">
      <style:text-properties style:font-name="標楷體" style:font-name-asian="標楷體" style:font-size-complex="12pt"/>
    </style:style>
    <style:style style:name="T1641" style:parent-style-name="預設段落字型" style:family="text">
      <style:text-properties style:font-name="標楷體" style:font-name-asian="標楷體" style:font-size-complex="12pt"/>
    </style:style>
    <style:style style:name="T1642" style:parent-style-name="預設段落字型" style:family="text">
      <style:text-properties style:font-name="標楷體" style:font-name-asian="標楷體" style:font-size-complex="12pt"/>
    </style:style>
    <style:style style:name="P1643" style:parent-style-name="內文" style:family="paragraph">
      <style:paragraph-properties fo:line-height="0.25in"/>
    </style:style>
    <style:style style:name="T1644" style:parent-style-name="預設段落字型" style:family="text">
      <style:text-properties style:font-name-asian="標楷體" style:font-name-complex="Calibri" style:font-size-complex="12pt"/>
    </style:style>
    <style:style style:name="T1645" style:parent-style-name="預設段落字型" style:family="text">
      <style:text-properties style:font-name="標楷體" style:font-name-asian="標楷體" style:font-size-complex="12pt"/>
    </style:style>
    <style:style style:name="T1646" style:parent-style-name="預設段落字型" style:family="text">
      <style:text-properties style:font-name="標楷體" style:font-name-asian="標楷體" style:font-size-complex="12pt"/>
    </style:style>
    <style:style style:name="T1647" style:parent-style-name="預設段落字型" style:family="text">
      <style:text-properties style:font-name="標楷體" style:font-name-asian="標楷體" style:font-size-complex="12pt"/>
    </style:style>
    <style:style style:name="T1648" style:parent-style-name="預設段落字型" style:family="text">
      <style:text-properties style:font-name="標楷體" style:font-name-asian="標楷體" style:font-size-complex="12pt"/>
    </style:style>
    <style:style style:name="T1649" style:parent-style-name="預設段落字型" style:family="text">
      <style:text-properties style:font-name="標楷體" style:font-name-asian="標楷體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59" style:parent-style-name="清單段落" style:list-style-name="LFO9" style:family="paragraph">
      <style:paragraph-properties fo:line-height="0.25in" fo:margin-left="0.2208in" fo:text-indent="-0.2208in">
        <style:tab-stops/>
      </style:paragraph-properties>
    </style:style>
    <style:style style:name="T1660" style:parent-style-name="預設段落字型" style:family="text">
      <style:text-properties style:font-name="標楷體" style:font-name-asian="標楷體" style:font-size-complex="12pt"/>
    </style:style>
    <style:style style:name="T16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2" style:parent-style-name="預設段落字型" style:family="text">
      <style:text-properties style:font-name="標楷體" style:font-name-asian="標楷體" style:font-size-complex="12pt"/>
    </style:style>
    <style:style style:name="T16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4" style:parent-style-name="預設段落字型" style:family="text">
      <style:text-properties style:font-name="標楷體" style:font-name-asian="標楷體" style:font-size-complex="12pt"/>
    </style:style>
    <style:style style:name="T1665" style:parent-style-name="預設段落字型" style:family="text">
      <style:text-properties style:font-name="標楷體" style:font-name-asian="標楷體" style:font-size-complex="12pt"/>
    </style:style>
    <style:style style:name="T1666" style:parent-style-name="預設段落字型" style:family="text">
      <style:text-properties style:font-name="標楷體" style:font-name-asian="標楷體" style:font-size-complex="12pt"/>
    </style:style>
    <style:style style:name="T16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8" style:parent-style-name="預設段落字型" style:family="text">
      <style:text-properties style:font-name="標楷體" style:font-name-asian="標楷體" style:font-size-complex="12pt"/>
    </style:style>
    <style:style style:name="T16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style:font-name="標楷體" style:font-name-asian="標楷體" style:font-size-complex="12pt"/>
    </style:style>
    <style:style style:name="P1671" style:parent-style-name="清單段落" style:list-style-name="LFO9" style:family="paragraph">
      <style:paragraph-properties fo:line-height="0.25in" fo:margin-left="0.2208in" fo:text-indent="-0.2208in">
        <style:tab-stops/>
      </style:paragraph-properties>
    </style:style>
    <style:style style:name="T1672" style:parent-style-name="預設段落字型" style:family="text">
      <style:text-properties style:font-name="標楷體" style:font-name-asian="標楷體" style:font-size-complex="12pt"/>
    </style:style>
    <style:style style:name="T16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4" style:parent-style-name="預設段落字型" style:family="text">
      <style:text-properties style:font-name="標楷體" style:font-name-asian="標楷體" style:font-size-complex="12pt"/>
    </style:style>
    <style:style style:name="T16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6" style:parent-style-name="預設段落字型" style:family="text">
      <style:text-properties style:font-name="標楷體" style:font-name-asian="標楷體" style:font-size-complex="12pt"/>
    </style:style>
    <style:style style:name="T1677" style:parent-style-name="預設段落字型" style:family="text">
      <style:text-properties style:font-name="標楷體" style:font-name-asian="標楷體" style:font-size-complex="12pt"/>
    </style:style>
    <style:style style:name="T1678" style:parent-style-name="預設段落字型" style:family="text">
      <style:text-properties style:font-name="標楷體" style:font-name-asian="標楷體" style:font-size-complex="12pt"/>
    </style:style>
    <style:style style:name="T1679" style:parent-style-name="預設段落字型" style:family="text">
      <style:text-properties style:font-name="標楷體" style:font-name-asian="標楷體" style:font-size-complex="12pt"/>
    </style:style>
    <style:style style:name="T1680" style:parent-style-name="預設段落字型" style:family="text">
      <style:text-properties style:font-name="標楷體" style:font-name-asian="標楷體" style:font-size-complex="12pt"/>
    </style:style>
    <style:style style:name="P1681" style:parent-style-name="清單段落" style:list-style-name="LFO9" style:family="paragraph">
      <style:paragraph-properties fo:line-height="0.25in" fo:margin-left="0.2208in" fo:text-indent="-0.2208in">
        <style:tab-stops/>
      </style:paragraph-properties>
    </style:style>
    <style:style style:name="T1682" style:parent-style-name="預設段落字型" style:family="text">
      <style:text-properties style:font-name="標楷體" style:font-name-asian="標楷體" style:font-size-complex="12pt"/>
    </style:style>
    <style:style style:name="T1683" style:parent-style-name="預設段落字型" style:family="text">
      <style:text-properties style:font-name="標楷體" style:font-name-asian="標楷體" style:font-size-complex="12pt"/>
    </style:style>
    <style:style style:name="T1684" style:parent-style-name="預設段落字型" style:family="text">
      <style:text-properties style:font-name="標楷體" style:font-name-asian="標楷體" style:font-size-complex="12pt"/>
    </style:style>
    <style:style style:name="T1685" style:parent-style-name="預設段落字型" style:family="text">
      <style:text-properties style:font-name="標楷體" style:font-name-asian="標楷體" style:font-size-complex="12pt"/>
    </style:style>
    <style:style style:name="T1686" style:parent-style-name="預設段落字型" style:family="text">
      <style:text-properties style:font-name="標楷體" style:font-name-asian="標楷體" style:font-size-complex="12pt"/>
    </style:style>
    <style:style style:name="T1687" style:parent-style-name="預設段落字型" style:family="text">
      <style:text-properties style:font-name="標楷體" style:font-name-asian="標楷體" fo:color="#FF0000" style:font-size-complex="12pt"/>
    </style:style>
    <style:style style:name="T1688" style:parent-style-name="預設段落字型" style:family="text">
      <style:text-properties style:font-name="標楷體" style:font-name-asian="標楷體" style:font-size-complex="12pt"/>
    </style:style>
    <style:style style:name="T1689" style:parent-style-name="預設段落字型" style:family="text">
      <style:text-properties style:font-name="標楷體" style:font-name-asian="標楷體" style:font-size-complex="12pt"/>
    </style:style>
    <style:style style:name="T1690" style:parent-style-name="預設段落字型" style:family="text">
      <style:text-properties style:font-name="標楷體" style:font-name-asian="標楷體" style:font-size-complex="12pt"/>
    </style:style>
    <style:style style:name="T1691" style:parent-style-name="預設段落字型" style:family="text">
      <style:text-properties style:font-name="標楷體" style:font-name-asian="標楷體" style:font-size-complex="12pt"/>
    </style:style>
    <style:style style:name="T1692" style:parent-style-name="預設段落字型" style:family="text">
      <style:text-properties style:font-name="標楷體" style:font-name-asian="標楷體" style:font-size-complex="12pt"/>
    </style:style>
    <style:style style:name="T1693" style:parent-style-name="預設段落字型" style:family="text">
      <style:text-properties style:font-name="標楷體" style:font-name-asian="標楷體" style:font-size-complex="12pt"/>
    </style:style>
    <style:style style:name="T1694" style:parent-style-name="預設段落字型" style:family="text">
      <style:text-properties style:font-name="標楷體" style:font-name-asian="標楷體" style:font-size-complex="12pt"/>
    </style:style>
    <style:style style:name="T16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="標楷體" style:font-name-asian="標楷體" style:font-size-complex="12pt"/>
    </style:style>
    <style:style style:name="T16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8" style:parent-style-name="預設段落字型" style:family="text">
      <style:text-properties style:font-name="標楷體" style:font-name-asian="標楷體" style:font-size-complex="12pt"/>
    </style:style>
    <style:style style:name="T16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0" style:parent-style-name="預設段落字型" style:family="text">
      <style:text-properties style:font-name="標楷體" style:font-name-asian="標楷體" style:font-size-complex="12pt"/>
    </style:style>
    <style:style style:name="T1701" style:parent-style-name="預設段落字型" style:family="text">
      <style:text-properties style:font-name="標楷體" style:font-name-asian="標楷體" style:font-size-complex="12pt"/>
    </style:style>
    <style:style style:name="T1702" style:parent-style-name="預設段落字型" style:family="text">
      <style:text-properties style:font-name="標楷體" style:font-name-asian="標楷體" style:font-size-complex="12pt"/>
    </style:style>
    <style:style style:name="T1703" style:parent-style-name="預設段落字型" style:family="text">
      <style:text-properties style:font-name="標楷體" style:font-name-asian="標楷體" style:font-size-complex="12pt"/>
    </style:style>
    <style:style style:name="T17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5" style:parent-style-name="預設段落字型" style:family="text">
      <style:text-properties style:font-name="標楷體" style:font-name-asian="標楷體" style:font-size-complex="12pt"/>
    </style:style>
    <style:style style:name="T17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7" style:parent-style-name="預設段落字型" style:family="text">
      <style:text-properties style:font-name="標楷體" style:font-name-asian="標楷體" style:font-size-complex="12pt"/>
    </style:style>
    <style:style style:name="T17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="標楷體" style:font-name-asian="標楷體" style:font-size-complex="12pt"/>
    </style:style>
    <style:style style:name="T1710" style:parent-style-name="預設段落字型" style:family="text">
      <style:text-properties style:font-name="標楷體" style:font-name-asian="標楷體" style:font-size-complex="12pt"/>
    </style:style>
    <style:style style:name="T1711" style:parent-style-name="預設段落字型" style:family="text">
      <style:text-properties style:font-name="標楷體" style:font-name-asian="標楷體" style:font-size-complex="12pt"/>
    </style:style>
    <style:style style:name="T1712" style:parent-style-name="預設段落字型" style:family="text">
      <style:text-properties style:font-name="標楷體" style:font-name-asian="標楷體" style:font-size-complex="12pt"/>
    </style:style>
    <style:style style:name="P1713" style:parent-style-name="清單段落" style:list-style-name="LFO9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714" style:parent-style-name="清單段落" style:list-style-name="LFO9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715" style:parent-style-name="清單段落" style:list-style-name="LFO9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716" style:parent-style-name="清單段落" style:family="paragraph">
      <style:paragraph-properties fo:line-height="0.25in"/>
      <style:text-properties style:font-name="標楷體" style:font-name-asian="標楷體" style:font-size-complex="12pt"/>
    </style:style>
    <style:style style:name="P1717" style:parent-style-name="清單段落" style:family="paragraph">
      <style:paragraph-properties fo:line-height="0.25in"/>
      <style:text-properties style:font-name="標楷體" style:font-name-asian="標楷體" style:font-size-complex="12pt"/>
    </style:style>
    <style:style style:name="P1718" style:parent-style-name="清單段落" style:list-style-name="LFO9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723" style:parent-style-name="內文" style:family="paragraph">
      <style:paragraph-properties fo:line-height="0.25in" fo:text-indent="0.3333in"/>
      <style:text-properties style:font-name="標楷體" style:font-name-asian="標楷體" fo:font-size="14pt" style:font-size-asian="14pt" style:font-size-complex="14pt"/>
    </style:style>
    <style:style style:name="P17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26" style:parent-style-name="內文" style:family="paragraph">
      <style:paragraph-properties fo:widows="2" fo:orphans="2" fo:line-height="0.25in"/>
    </style:style>
    <style:style style:name="T1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表1、財團法人董(監)事變更】</text:p>
      <text:p text:style-name="P3"><text:span text:style-name="T4"><text:s text:c="15"/></text:span></text:p>
      <text:p text:style-name="P5"/>
      <text:p text:style-name="P6"><text:span text:style-name="T7">法人名稱：</text:span><text:span text:style-name="T8"><text:s text:c="32"/></text:span><text:span text:style-name="T9"><text:s/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編號</text:p>
            </table:table-cell>
            <table:table-cell table:style-name="TableCell20">
              <text:p text:style-name="P21">自我檢覈項目</text:p>
            </table:table-cell>
            <table:table-cell table:style-name="TableCell22">
              <text:p text:style-name="P23">區公所初審</text:p>
            </table:table-cell>
            <table:table-cell table:style-name="TableCell24">
              <text:p text:style-name="P25">民政局複審</text:p>
            </table:table-cell>
          </table:table-row>
        </table:table-header-rows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董(監)事任期：<text:s text:c="3"/>年<text:s text:c="3"/>月<text:s text:c="3"/>日至<text:s text:c="3"/>年<text:s text:c="3"/>月<text:s text:c="3"/>日，任期<text:s text:c="2"/>年</text:p>
            <text:p text:style-name="P31">□任期內改選<text:s text:c="5"/>□逾期改選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請逐一勾選是否備妥下列表件正本一式4份：</text:p>
            <text:p text:style-name="P41">□會議紀錄(含簽到表)</text:p>
            <text:p text:style-name="P42">□新任董(監)事名冊</text:p>
            <text:p text:style-name="P43">□董(監)事印鑑式(應為5份)</text:p>
            <text:p text:style-name="P44">□願任董(監)事同意書</text:p>
            <text:p text:style-name="P45">□董(監)事身分證明文件(影本4份)</text:p>
            <text:p text:style-name="P46">□董(監)事關係切結書</text:p>
            <text:p text:style-name="P47">□董(監)事具公務員身分者應附機關同意函(影本1份，無則免附)</text:p>
            <text:p text:style-name="P48"><text:span text:style-name="T49">□</text:span><text:span text:style-name="T50">原董</text:span><text:span text:style-name="T51">(</text:span><text:span text:style-name="T52">監</text:span><text:span text:style-name="T53">)</text:span><text:span text:style-name="T54">事名冊</text:span><text:span text:style-name="T55">(</text:span><text:span text:style-name="T56">影本</text:span><text:span text:style-name="T57">1</text:span><text:span text:style-name="T58">份，蓋有民政局印信及備查章</text:span><text:span text:style-name="T59">)</text:span></text:p>
            <text:p text:style-name="P60">□捐助暨組織章程(影本1份，蓋有民政局印信及備查章)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各項文件表格欄位是否已填妥？□是<text:s text:c="3"/>□否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<text:bookmark-start text:name="_Hlk98430245"/><text:span text:style-name="T79">A. <text:s/></text:span><text:span text:style-name="T80">各</text:span><text:span text:style-name="T81">項文件正本應加蓋</text:span><text:span text:style-name="T82">法人</text:span><text:span text:style-name="T83">圖記及負責人印鑑</text:span><text:span text:style-name="T84">(</text:span><text:span text:style-name="T85">會議記錄應加蓋主席及記錄人員印章</text:span><text:span text:style-name="T86">)</text:span><text:span text:style-name="T87">。</text:span><text:span text:style-name="T88">□</text:span><text:span text:style-name="T89">是</text:span><text:span text:style-name="T90"><text:s text:c="3"/>□</text:span><text:span text:style-name="T91">否</text:span></text:p>
            <text:p text:style-name="P92"><text:span text:style-name="T93">B. <text:s/></text:span><text:span text:style-name="T94">影本應加註「與正本相符」字樣並加蓋負責人印鑑。</text:span><text:span text:style-name="T95">□</text:span><text:span text:style-name="T96">是</text:span><text:span text:style-name="T97"><text:s text:c="3"/>□</text:span><text:span text:style-name="T98">否</text:span><text:bookmark-end text:name="_Hlk98430245"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董(監)事所附身分證明文件與董(監)事名冊是否相符？□是<text:s text:c="3"/>□否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檢覈重點：</text:p>
            <text:list text:style-name="LFO1" text:continue-numbering="true">
              <text:list-item>
                <text:p text:style-name="P117"><text:span text:style-name="T118">選舉董</text:span><text:span text:style-name="T119">(</text:span><text:span text:style-name="T120">監</text:span><text:span text:style-name="T121">)</text:span><text:span text:style-name="T122">須經何種會議通過？</text:span><text:span text:style-name="T123"><text:line-break/></text:span><text:span text:style-name="T124">□</text:span><text:span text:style-name="T125">董</text:span><text:span text:style-name="T126">(</text:span><text:span text:style-name="T127">監</text:span><text:span text:style-name="T128">)</text:span><text:span text:style-name="T129">事會，董事應出席</text:span><text:span text:style-name="T130"><text:s text:c="3"/></text:span><text:span text:style-name="T131">人、實際出席</text:span><text:span text:style-name="T132"><text:s text:c="3"/></text:span><text:span text:style-name="T133">人；</text:span><text:span text:style-name="T134"><text:line-break/></text:span><text:span text:style-name="T135"><text:s text:c="14"/></text:span><text:span text:style-name="T136">監事應出席</text:span><text:span text:style-name="T137"><text:s text:c="3"/></text:span><text:span text:style-name="T138">人、實際出席</text:span><text:span text:style-name="T139"><text:s text:c="3"/></text:span><text:span text:style-name="T140">人。</text:span><text:span text:style-name="T141"><text:line-break/></text:span><text:span text:style-name="T142">□</text:span><text:span text:style-name="T143">信徒</text:span><text:span text:style-name="T144">(</text:span><text:span text:style-name="T145">會員</text:span><text:span text:style-name="T146">)</text:span><text:span text:style-name="T147">大會，應出席</text:span><text:span text:style-name="T148"><text:s text:c="3"/></text:span><text:span text:style-name="T149">人、實際出席</text:span><text:span text:style-name="T150"><text:s text:c="3"/></text:span><text:span text:style-name="T151">人。</text:span><text:span text:style-name="T152"><text:line-break/></text:span><text:span text:style-name="T153">□</text:span><text:span text:style-name="T154">長</text:span><text:span text:style-name="T155">(</text:span><text:span text:style-name="T156">執</text:span><text:span text:style-name="T157">)</text:span><text:span text:style-name="T158">事會，應出席</text:span><text:span text:style-name="T159"><text:s text:c="3"/></text:span><text:span text:style-name="T160">人、實際出席</text:span><text:span text:style-name="T161"><text:s text:c="3"/></text:span><text:span text:style-name="T162">人。</text:span><text:span text:style-name="T163"><text:line-break/></text:span><text:span text:style-name="T164">□</text:span><text:span text:style-name="T165">其他：</text:span></text:p>
              </text:list-item>
              <text:list-item>
                <text:p text:style-name="P166"><text:span text:style-name="T167">章程規定出席比例為</text:span><text:span text:style-name="T168"><text:s text:c="3"/></text:span><text:span text:style-name="T169">分之</text:span><text:span text:style-name="T170"><text:s text:c="3"/></text:span><text:span text:style-name="T171">，是否符合成會？</text:span><text:span text:style-name="T172">□</text:span><text:span text:style-name="T173">是</text:span><text:span text:style-name="T174"><text:s text:c="3"/>□</text:span><text:span text:style-name="T175">否</text:span></text:p>
              </text:list-item>
              <text:list-item>
                <text:p text:style-name="P176"><text:span text:style-name="T177">本次會議有沒有委託出席情形？</text:span><text:span text:style-name="T178">(1</text:span><text:span text:style-name="T179">人僅能接受</text:span><text:span text:style-name="T180">1</text:span><text:span text:style-name="T181">人之委託，委託人數不得逾</text:span><text:span text:style-name="T182">親自</text:span><text:span text:style-name="T183">出席人數</text:span><text:span text:style-name="T184">1/2</text:span><text:span text:style-name="T185">；宗祠法人委託人數不得逾總人數</text:span><text:span text:style-name="T186">1/3)</text:span><text:span text:style-name="T187"><text:line-break/></text:span><text:span text:style-name="T188">□</text:span><text:span text:style-name="T189">有委託，董事親自出席</text:span><text:span text:style-name="T190"><text:s text:c="3"/></text:span><text:span text:style-name="T191">人、委託出席</text:span><text:span text:style-name="T192"><text:s text:c="3"/></text:span><text:span text:style-name="T193">人、委託書</text:span><text:span text:style-name="T194"><text:s text:c="3"/></text:span><text:span text:style-name="T195">份。</text:span><text:span text:style-name="T196"><text:line-break/></text:span><text:soft-page-break/><text:span text:style-name="T197"><text:s text:c="10"/></text:span><text:span text:style-name="T198">監事親自出席</text:span><text:span text:style-name="T199"><text:s text:c="3"/></text:span><text:span text:style-name="T200">人、委託出席</text:span><text:span text:style-name="T201"><text:s text:c="3"/></text:span><text:span text:style-name="T202">人、委託書</text:span><text:span text:style-name="T203"><text:s text:c="3"/></text:span><text:span text:style-name="T204">份。</text:span><text:span text:style-name="T205"><text:line-break/></text:span><text:span text:style-name="T206"><text:s text:c="10"/></text:span><text:span text:style-name="T207">信徒親自出席</text:span><text:span text:style-name="T208"><text:s text:c="3"/></text:span><text:span text:style-name="T209">人、委託出席</text:span><text:span text:style-name="T210"><text:s text:c="3"/></text:span><text:span text:style-name="T211">人、委託書</text:span><text:span text:style-name="T212"><text:s text:c="3"/></text:span><text:span text:style-name="T213">份。</text:span><text:span text:style-name="T214"><text:line-break/></text:span><text:span text:style-name="T215"><text:s text:c="10"/></text:span><text:span text:style-name="T216">長執事親自出席</text:span><text:span text:style-name="T217"><text:s text:c="3"/></text:span><text:span text:style-name="T218">人、委託出席</text:span><text:span text:style-name="T219"><text:s text:c="3"/></text:span><text:span text:style-name="T220">人、委託書</text:span><text:span text:style-name="T221"><text:s text:c="3"/></text:span><text:span text:style-name="T222">份。</text:span><text:span text:style-name="T223"><text:line-break/></text:span><text:span text:style-name="T224">□</text:span><text:span text:style-name="T225">無委託</text:span></text:p>
              </text:list-item>
              <text:list-item>
                <text:p text:style-name="P226">選舉董(監)事程序是否合乎章程規定？□是<text:s text:c="3"/>□否</text:p>
              </text:list-item>
              <text:list-item>
                <text:p text:style-name="P227">會議紀錄是否記載「選舉第○屆董(監)事」？□是<text:s text:c="3"/>□否</text:p>
              </text:list-item>
              <text:list-item>
                <text:p text:style-name="P228"><text:span text:style-name="T229">選舉宗教</text:span><text:span text:style-name="T230">(</text:span><text:span text:style-name="T231">祠</text:span><text:span text:style-name="T232">)</text:span><text:span text:style-name="T233">財團法人董事</text:span><text:span text:style-name="T234"><text:s text:c="4"/></text:span><text:span text:style-name="T235">人、監事</text:span><text:span text:style-name="T236"><text:s text:c="4"/></text:span><text:span text:style-name="T237">人，是否符合章程規定人數且為單數？</text:span><text:span text:style-name="T238">□</text:span><text:span text:style-name="T239">是</text:span><text:span text:style-name="T240"><text:s text:c="3"/>□</text:span><text:span text:style-name="T241">否</text:span></text:p>
              </text:list-item>
              <text:list-item>
                <text:p text:style-name="P242"><text:span text:style-name="T243">宗祠財團法選舉下一屆董事有連任不得逾總數五分之四之限制。</text:span><text:span text:style-name="T244"><text:line-break/></text:span><text:span text:style-name="T245">□</text:span><text:span text:style-name="T246">屬於宗祠財團法人，新任董事共</text:span><text:span text:style-name="T247"><text:s text:c="4"/></text:span><text:span text:style-name="T248">人、連任</text:span><text:span text:style-name="T249"><text:s text:c="4"/></text:span><text:span text:style-name="T250">人。</text:span><text:span text:style-name="T251"><text:line-break/></text:span><text:span text:style-name="T252">□</text:span><text:span text:style-name="T253">非屬宗祠財團法人。</text:span></text:p>
              </text:list-item>
              <text:list-item>
                <text:p text:style-name="P254"><text:span text:style-name="T255">不論宗教或宗祠財團法人，董事間三親等內之親屬關係是否超過三分之一。董事相互間有配偶或三親等內親屬關係者，未超過其總人數三分之一；設有監察人者，其相互間、監察人與董事間，不得有配偶及三親等內親屬關係。</text:span></text:p>
              </text:list-item>
            </text:list>
            <text:p text:style-name="P256"><text:span text:style-name="T257">□</text:span><text:span text:style-name="T258">有三親等親屬</text:span><text:span text:style-name="T259">關係，董事共</text:span><text:span text:style-name="T260"><text:s text:c="4"/></text:span><text:span text:style-name="T261">人、具三親等關係計</text:span><text:span text:style-name="T262"><text:s text:c="4"/></text:span><text:span text:style-name="T263">人。</text:span><text:span text:style-name="T264"><text:line-break/></text:span><text:span text:style-name="T265">□</text:span><text:span text:style-name="T266">沒有親屬關係。</text:span></text:p>
            <text:list text:style-name="LFO1" text:continue-numbering="true">
              <text:list-item>
                <text:p text:style-name="P267">董(監)事具公務員身分者，是否檢附機關同意函？<text:line-break/>□有公務員，已附上機關同意函。<text:line-break/>□董(監)事都不是公務員。</text:p>
              </text:list-item>
              <text:list-item>
                <text:p text:style-name="P268">董事長必須由新屆次董事會選舉，是否已經召開？□是<text:s text:c="3"/>□否</text:p>
              </text:list-item>
              <text:list-item>
                <text:p text:style-name="P269">選舉董事長程序是否合乎章程規定？□是<text:s text:c="3"/>□否</text:p>
              </text:list-item>
            </text:list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soft-page-break/>
      <text:p text:style-name="P274">董事長(蓋章)：</text:p>
      <text:p text:style-name="P275"/>
      <text:p text:style-name="P276"/>
      <text:p text:style-name="P277">備註：1、請加蓋董事長印鑑，並於空白處加蓋法人圖記。</text:p>
      <text:p text:style-name="P278"><text:s text:c="6"/>2、區公所、民政局審查意見請逕在表格內填註。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soft-page-break/>
      <text:p text:style-name="P287">【表2、財團法人財產處分】</text:p>
      <text:p text:style-name="P288"/>
      <text:p text:style-name="P289"/>
      <text:p text:style-name="P290"><text:span text:style-name="T291">法人名稱：</text:span><text:span text:style-name="T292"><text:s text:c="32"/></text:span><text:span text:style-name="T293"><text:s/></text:span></text:p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>
              <text:p text:style-name="P303">編號</text:p>
            </table:table-cell>
            <table:table-cell table:style-name="TableCell304">
              <text:p text:style-name="P305">自我檢覈項目</text:p>
            </table:table-cell>
            <table:table-cell table:style-name="TableCell306">
              <text:p text:style-name="P307">區公所初審</text:p>
            </table:table-cell>
            <table:table-cell table:style-name="TableCell308">
              <text:p text:style-name="P309">民政局複審</text:p>
            </table:table-cell>
          </table:table-row>
        </table:table-header-rows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>董(監)事任期：<text:s text:c="3"/>年<text:s text:c="3"/>月<text:s text:c="3"/>日至<text:s text:c="3"/>年<text:s text:c="3"/>月<text:s text:c="3"/>日，任期<text:s text:c="2"/>年</text:p>
            <text:p text:style-name="P315">□尚在上述任期內<text:s text:c="5"/>□逾董(監)事任期，應先辦理改選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</text:p>
          </table:table-cell>
          <table:table-cell table:style-name="TableCell323">
            <text:p text:style-name="P324">請逐一勾選是否備妥下列表件正本一式4份：</text:p>
            <text:p text:style-name="P325">□會議紀錄(含簽到表)<text:s/></text:p>
            <text:p text:style-name="P326">□財產處分(出售、合建、自建、拆除)計畫說明書</text:p>
            <text:p text:style-name="P327">□處分財產清冊</text:p>
            <text:p text:style-name="P328">□現有財產清冊(影本4份，加蓋民政局印信及備查章)</text:p>
            <text:p text:style-name="P329">□不動產所有權狀、不動產登記謄本或定存證明(影本4份)</text:p>
            <text:p text:style-name="P330">□申請合建、自建者應檢附建築藍圖(正本1份影本3份，非合建或自建者，免附)</text:p>
            <text:p text:style-name="P331">□不動產估價報告(完整報告正本1份及影本3份，非出售不動產或非以受限制資產購置不動產者，免附)</text:p>
            <text:p text:style-name="P332">□捐助暨組織章程(影本1份，蓋有民政局印信及備查章)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3</text:p>
          </table:table-cell>
          <table:table-cell table:style-name="TableCell340">
            <text:p text:style-name="P341">各項文件表格欄位是否已填妥？□是<text:s text:c="3"/>□否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>
            <text:p text:style-name="P350"><text:span text:style-name="T351">A. <text:s/></text:span><text:span text:style-name="T352">各</text:span><text:span text:style-name="T353">項文件正本應加蓋</text:span><text:span text:style-name="T354">法人</text:span><text:span text:style-name="T355">圖記及負責人印鑑</text:span><text:span text:style-name="T356">(</text:span><text:span text:style-name="T357">會議記錄應加蓋主席及記錄人員印章</text:span><text:span text:style-name="T358">)</text:span><text:span text:style-name="T359">。</text:span><text:span text:style-name="T360">□</text:span><text:span text:style-name="T361">是</text:span><text:span text:style-name="T362"><text:s text:c="3"/>□</text:span><text:span text:style-name="T363">否</text:span></text:p>
            <text:p text:style-name="P364"><text:span text:style-name="T365">B. <text:s/></text:span><text:span text:style-name="T366">影本應加註「與正本相符」字樣並加蓋負責人印鑑。</text:span><text:span text:style-name="T367">□</text:span><text:span text:style-name="T368">是</text:span><text:span text:style-name="T369"><text:s text:c="3"/>□</text:span><text:span text:style-name="T370">否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5</text:p>
          </table:table-cell>
          <table:table-cell table:style-name="TableCell378">
            <text:p text:style-name="P379">檢覈重點：(依性質勾選)</text:p>
            <text:list text:style-name="LFO2" text:continue-numbering="true">
              <text:list-item>
                <text:p text:style-name="P380"><text:span text:style-name="T381">董事應出席</text:span><text:span text:style-name="T382"><text:s text:c="3"/></text:span><text:span text:style-name="T383">人、實際出席</text:span><text:span text:style-name="T384"><text:s text:c="3"/></text:span><text:span text:style-name="T385">人；</text:span><text:span text:style-name="T386"><text:line-break/></text:span><text:span text:style-name="T387">監事應出席</text:span><text:span text:style-name="T388"><text:s text:c="3"/></text:span><text:span text:style-name="T389">人、實際出席</text:span><text:span text:style-name="T390"><text:s text:c="3"/></text:span><text:span text:style-name="T391">人。</text:span></text:p>
              </text:list-item>
              <text:list-item>
                <text:p text:style-name="P392"><text:span text:style-name="T393">章程規定出席比例為</text:span><text:span text:style-name="T394"><text:s text:c="3"/></text:span><text:span text:style-name="T395">分之</text:span><text:span text:style-name="T396"><text:s text:c="3"/></text:span><text:span text:style-name="T397">，是否符合成會？</text:span><text:span text:style-name="T398">□</text:span><text:span text:style-name="T399">是</text:span><text:span text:style-name="T400"><text:s text:c="3"/>□</text:span><text:span text:style-name="T401">否</text:span></text:p>
              </text:list-item>
              <text:list-item>
                <text:p text:style-name="P402"><text:span text:style-name="T403">本次會議有沒有委託出席情形？</text:span><text:span text:style-name="T404">(1</text:span><text:span text:style-name="T405">人僅能接受</text:span><text:span text:style-name="T406">1</text:span><text:span text:style-name="T407">人之委託，委託人數不得逾</text:span><text:span text:style-name="T408">親自</text:span><text:span text:style-name="T409">出席人數</text:span><text:span text:style-name="T410">1/2</text:span><text:span text:style-name="T411">；宗祠法人委託人數不得逾總人數</text:span><text:span text:style-name="T412">1/3)</text:span><text:span text:style-name="T413"><text:line-break/></text:span><text:span text:style-name="T414">□</text:span><text:span text:style-name="T415">有委託，董事親自出席</text:span><text:span text:style-name="T416"><text:s text:c="3"/></text:span><text:span text:style-name="T417">人、委託出席</text:span><text:span text:style-name="T418"><text:s text:c="3"/></text:span><text:span text:style-name="T419">人、委託書</text:span><text:span text:style-name="T420"><text:s text:c="3"/></text:span><text:span text:style-name="T421">份。</text:span><text:span text:style-name="T422"><text:line-break/></text:span><text:span text:style-name="T423"><text:s text:c="10"/></text:span><text:span text:style-name="T424">監事親自出席</text:span><text:span text:style-name="T425"><text:s text:c="3"/></text:span><text:span text:style-name="T426">人、委託出席</text:span><text:span text:style-name="T427"><text:s text:c="3"/></text:span><text:span text:style-name="T428">人、委託書</text:span><text:span text:style-name="T429"><text:s text:c="3"/></text:span><text:span text:style-name="T430">份。</text:span><text:span text:style-name="T431"><text:line-break/></text:span><text:span text:style-name="T432">□</text:span><text:span text:style-name="T433">無委託</text:span></text:p>
              </text:list-item>
              <text:list-item>
                <text:p text:style-name="P434">財產處分議決程序是否符合章程規定？□是<text:s text:c="3"/>□否</text:p>
              </text:list-item>
              <text:list-item>
                <text:p text:style-name="P435">會議紀錄是否記載與「財產處分」有關之敘述？□是<text:s/><text:s text:c="2"/>□否</text:p>
              </text:list-item>
              <text:list-item>
                <text:p text:style-name="P436">財產處分「標的」、「相對人」、「價金」、「處分方式」等項是否於會議紀錄及財產處分計畫說明書載明？□是<text:s text:c="3"/>□否</text:p>
              </text:list-item>
              <text:list-item>
                <text:p text:style-name="P437">請問是出售不動產(房屋、土地或容積)嗎？有鑑(估)價報告？<text:line-break/>□是，有附鑑價報告且出售價金高於鑑價金額。<text:line-break/>□非出售不動產。</text:p>
              </text:list-item>
              <text:list-item>
                <text:p text:style-name="P438">請問是拆除房屋辦理重建，或與建商辦理合建嗎？<text:line-break/>□是，已有建築書圖、設計藍圖或其他設計書圖。(接續I)<text:line-break/>□非拆除重建或合建。(接續J)</text:p>
              </text:list-item>
              <text:list-item>
                <text:p text:style-name="P439">承上，如主事務所拆除重(合)建者，新建物得否作宗教或宗祠建築使用？□是<text:s text:c="3"/>□否</text:p>
              </text:list-item>
              <text:list-item>
                <text:p text:style-name="P440">請問是捐贈基金或不動產給其他法人嗎？□是<text:s text:c="3"/>□否</text:p>
              </text:list-item>
              <text:list-item>
                <text:p text:style-name="P441">如果都不是上述財產處分樣態，請簡要敘述：</text:p>
              </text:list-item>
            </text:list>
            <text:p text:style-name="P442"/>
            <text:p text:style-name="P443"/>
            <text:p text:style-name="P444"/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>董事長(蓋章)：</text:p>
      <text:p text:style-name="P452"/>
      <text:p text:style-name="P453"/>
      <text:p text:style-name="P454"/>
      <text:p text:style-name="P455">備註：1、請加蓋董事長印鑑，並於空白處加蓋法人圖記。</text:p>
      <text:p text:style-name="P456"><text:s text:c="6"/>2、區公所、民政局審查意見請逕在表格內填註。<text:bookmark-start text:name="_Hlk80286989"/>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soft-page-break/>
      <text:p text:style-name="P469">【表3、財團法人財產變更】</text:p>
      <text:p text:style-name="P470"/>
      <text:p text:style-name="P471"/>
      <text:p text:style-name="P472"><text:span text:style-name="T473">法人名稱：</text:span><text:span text:style-name="T474"><text:s text:c="32"/></text:span><text:span text:style-name="T475"><text:s/></text:span></text:p>
      <text:p text:style-name="P476"/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header-rows>
          <table:table-row table:style-name="TableRow483">
            <table:table-cell table:style-name="TableCell484">
              <text:p text:style-name="P485">編號</text:p>
            </table:table-cell>
            <table:table-cell table:style-name="TableCell486">
              <text:p text:style-name="P487">自我檢覈項目</text:p>
            </table:table-cell>
            <table:table-cell table:style-name="TableCell488">
              <text:p text:style-name="P489">區公所初審</text:p>
            </table:table-cell>
            <table:table-cell table:style-name="TableCell490">
              <text:p text:style-name="P491">民政局複審</text:p>
            </table:table-cell>
          </table:table-row>
        </table:table-header-rows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>董(監)事任期：<text:s text:c="3"/>年<text:s text:c="3"/>月<text:s text:c="3"/>日至<text:s text:c="3"/>年<text:s text:c="3"/>月<text:s text:c="3"/>日，任期<text:s text:c="2"/>年</text:p>
            <text:p text:style-name="P497">□尚在上述任期內<text:s text:c="5"/>□逾董(監)事任期，應先辦理改選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</text:p>
          </table:table-cell>
          <table:table-cell table:style-name="TableCell505">
            <text:p text:style-name="P506">請逐一勾選是否備妥下列表件正本一式4份：</text:p>
            <text:p text:style-name="P507">□會議紀錄(含簽到表)</text:p>
            <text:p text:style-name="P508">□增加(減少)財產清冊</text:p>
            <text:p text:style-name="P509">□現有(變更後)財產清冊</text:p>
            <text:p text:style-name="P510">□原(變更前)財產清冊(影本4份，加蓋民政局印信及備查章)</text:p>
            <text:p text:style-name="P511">□處分財產使用計畫書及處分財產清冊(影本4份，加蓋民政局印信及備查章)</text:p>
            <text:p text:style-name="P512">□變更後不動產所有權狀、不動產登記謄本或定存證明(影本4份)</text:p>
            <text:p text:style-name="P513">□新增不動產價值計算依據相關佐證文件4份(無新增者免附)</text:p>
            <text:p text:style-name="P514">□新增基金之金融機構開具定存證明4份(無新增者免附)</text:p>
            <text:p text:style-name="P515">□捐助暨組織章程(影本1份，蓋有民政局印信及備查章)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</text:p>
          </table:table-cell>
          <table:table-cell table:style-name="TableCell523">
            <text:p text:style-name="P524">各項文件表格欄位是否已填妥？□是<text:s text:c="3"/>□否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4</text:p>
          </table:table-cell>
          <table:table-cell table:style-name="TableCell532">
            <text:p text:style-name="P533"><text:span text:style-name="T534">A. <text:s/></text:span><text:span text:style-name="T535">各</text:span><text:span text:style-name="T536">項文件正本應加蓋</text:span><text:span text:style-name="T537">法人</text:span><text:span text:style-name="T538">圖記及負責人印鑑</text:span><text:span text:style-name="T539">(</text:span><text:span text:style-name="T540">會議記錄應加蓋主席及記錄人員印章</text:span><text:span text:style-name="T541">)</text:span><text:span text:style-name="T542">。</text:span><text:span text:style-name="T543">□</text:span><text:span text:style-name="T544">是</text:span><text:span text:style-name="T545"><text:s text:c="3"/>□</text:span><text:span text:style-name="T546">否</text:span></text:p>
            <text:p text:style-name="P547"><text:span text:style-name="T548">B. <text:s/></text:span><text:span text:style-name="T549">影本應加註「與正本相符」字樣並加蓋負責人印鑑。</text:span><text:span text:style-name="T550">□</text:span><text:span text:style-name="T551">是</text:span><text:span text:style-name="T552"><text:s text:c="3"/>□</text:span><text:span text:style-name="T553">否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5</text:p>
          </table:table-cell>
          <table:table-cell table:style-name="TableCell561">
            <text:p text:style-name="P562">檢覈重點：(依性質勾選)</text:p>
            <text:list text:style-name="LFO3" text:continue-numbering="true">
              <text:list-item>
                <text:p text:style-name="P563"><text:span text:style-name="T564">董事應出席</text:span><text:span text:style-name="T565"><text:s text:c="3"/></text:span><text:span text:style-name="T566">人、實際出席</text:span><text:span text:style-name="T567"><text:s text:c="3"/></text:span><text:span text:style-name="T568">人；</text:span><text:span text:style-name="T569"><text:line-break/></text:span><text:span text:style-name="T570">監事應出席</text:span><text:span text:style-name="T571"><text:s text:c="3"/></text:span><text:span text:style-name="T572">人、實際出席</text:span><text:span text:style-name="T573"><text:s text:c="3"/></text:span><text:span text:style-name="T574">人。</text:span></text:p>
              </text:list-item>
              <text:list-item>
                <text:p text:style-name="P575"><text:span text:style-name="T576">章程規定出席比例為</text:span><text:span text:style-name="T577"><text:s text:c="3"/></text:span><text:span text:style-name="T578">分之</text:span><text:span text:style-name="T579"><text:s text:c="3"/></text:span><text:span text:style-name="T580">，是否符合成會？</text:span><text:span text:style-name="T581">□</text:span><text:span text:style-name="T582">是</text:span><text:span text:style-name="T583"><text:s text:c="3"/>□</text:span><text:span text:style-name="T584">否</text:span></text:p>
              </text:list-item>
              <text:list-item>
                <text:p text:style-name="P585"><text:span text:style-name="T586">本次會議有沒有委託出席情形？</text:span><text:span text:style-name="T587">1</text:span><text:span text:style-name="T588">人僅能接受</text:span><text:span text:style-name="T589">1</text:span><text:span text:style-name="T590">人之委託，委託人數不得逾</text:span><text:span text:style-name="T591">親自</text:span><text:span text:style-name="T592">出席人數</text:span><text:span text:style-name="T593">1/2</text:span><text:span text:style-name="T594">；宗祠法人委託人數不得逾總人數</text:span><text:span text:style-name="T595">1/3)</text:span><text:span text:style-name="T596"><text:line-break/></text:span><text:span text:style-name="T597">□</text:span><text:span text:style-name="T598">有委託，董事親自出席</text:span><text:span text:style-name="T599"><text:s text:c="3"/></text:span><text:span text:style-name="T600">人、委託出席</text:span><text:span text:style-name="T601"><text:s text:c="3"/></text:span><text:span text:style-name="T602">人、委託書</text:span><text:span text:style-name="T603"><text:s text:c="3"/></text:span><text:span text:style-name="T604">份。</text:span><text:span text:style-name="T605"><text:line-break/></text:span><text:span text:style-name="T606"><text:s text:c="10"/></text:span><text:span text:style-name="T607">監事親自出席</text:span><text:span text:style-name="T608"><text:s text:c="3"/></text:span><text:span text:style-name="T609">人、委託出席</text:span><text:span text:style-name="T610"><text:s text:c="3"/></text:span><text:span text:style-name="T611">人、委託書</text:span><text:span text:style-name="T612"><text:s text:c="3"/></text:span><text:span text:style-name="T613">份。</text:span><text:span text:style-name="T614"><text:line-break/></text:span><text:span text:style-name="T615">□</text:span><text:span text:style-name="T616">無委託</text:span></text:p>
              </text:list-item>
              <text:list-item>
                <text:p text:style-name="P617">財產變更議決程序是否符合章程規定？□是<text:s text:c="3"/>□否</text:p>
              </text:list-item>
              <text:list-item>
                <text:p text:style-name="P618">會議紀錄是否記載與「財產變更」有關之敘述？□是<text:s text:c="3"/>□否</text:p>
              </text:list-item>
              <text:list-item>
                <text:p text:style-name="P619">請問是因為財產處分(捐贈、出售財產清冊內之基金或不動產，或自建、合建等)而需辦理財產變更嗎？<text:line-break/>□是，已檢查與財產處分計畫書內容相符。(接續H)<text:line-break/>□否。(接續G)<text:s/></text:p>
              </text:list-item>
              <text:list-item>
                <text:p text:style-name="P620">因購置或受贈不動產(土地、房屋)或增加辦理財產變更嗎？<text:line-break/>□是，不動產權狀所有權名義已變更為法人。<text:line-break/>□否。</text:p>
              </text:list-item>
              <text:list-item>
                <text:p text:style-name="P621">財產增加或減少之數額是否與財產清冊之變動相符？□是<text:s text:c="3"/>□否</text:p>
              </text:list-item>
            </text:list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/>
      <text:p text:style-name="P627">董事長(蓋章)：</text:p>
      <text:p text:style-name="P628"/>
      <text:p text:style-name="P629"/>
      <text:p text:style-name="P630"/>
      <text:p text:style-name="P631"/>
      <text:p text:style-name="P632">備註：1、請加蓋董事長印鑑，並於空白處加蓋法人圖記。</text:p>
      <text:p text:style-name="P633"><text:s text:c="6"/>2、區公所、民政局審查意見請逕在表格內填註。<text:bookmark-end text:name="_Hlk80286989"/></text:p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soft-page-break/>
      <text:p text:style-name="P653">【表4、財團法人章程變更】</text:p>
      <text:p text:style-name="P654"/>
      <text:p text:style-name="P655"/>
      <text:p text:style-name="P656"><text:span text:style-name="T657">法人名稱：</text:span><text:span text:style-name="T658"><text:s text:c="32"/></text:span><text:span text:style-name="T659"><text:s/></text:span></text:p>
      <text:p text:style-name="P660"/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header-rows>
          <table:table-row table:style-name="TableRow667">
            <table:table-cell table:style-name="TableCell668">
              <text:p text:style-name="P669">編號</text:p>
            </table:table-cell>
            <table:table-cell table:style-name="TableCell670">
              <text:p text:style-name="P671">自我檢覈項目</text:p>
            </table:table-cell>
            <table:table-cell table:style-name="TableCell672">
              <text:p text:style-name="P673">區公所初審</text:p>
            </table:table-cell>
            <table:table-cell table:style-name="TableCell674">
              <text:p text:style-name="P675">民政局複審</text:p>
            </table:table-cell>
          </table:table-row>
        </table:table-header-rows>
        <table:table-row table:style-name="TableRow676">
          <table:table-cell table:style-name="TableCell677">
            <text:p text:style-name="P678">1</text:p>
          </table:table-cell>
          <table:table-cell table:style-name="TableCell679">
            <text:p text:style-name="P680">董(監)事任期：<text:s text:c="3"/>年<text:s text:c="3"/>月<text:s text:c="3"/>日至<text:s text:c="3"/>年<text:s text:c="3"/>月<text:s text:c="3"/>日，任期<text:s text:c="2"/>年</text:p>
            <text:p text:style-name="P681">□尚在上述任期內<text:s text:c="5"/>□逾董(監)事任期，應先辦理改選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</text:p>
          </table:table-cell>
          <table:table-cell table:style-name="TableCell689">
            <text:p text:style-name="P690">請逐一勾選是否備妥下列表件正本一式4份：</text:p>
            <text:p text:style-name="P691">□會議紀錄(含簽到表)</text:p>
            <text:p text:style-name="P692">□法院民事裁定(民事裁定正本1份，影本3份。無者免附)</text:p>
            <text:p text:style-name="P693">□民事裁定確定證明書(民事裁定確定證明書正本1份，影本3份。無者免附)</text:p>
            <text:p text:style-name="P694">□修正後之捐助暨組織章程</text:p>
            <text:p text:style-name="P695">□捐助暨組織章程修正對照表</text:p>
            <text:p text:style-name="P696">□捐助暨組織章程(影本1份，蓋有民政局印信及備查章)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3</text:p>
          </table:table-cell>
          <table:table-cell table:style-name="TableCell704">
            <text:p text:style-name="P705">各項文件表格欄位是否已填妥？□是<text:s text:c="3"/>□否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4</text:p>
          </table:table-cell>
          <table:table-cell table:style-name="TableCell713">
            <text:p text:style-name="P714"><text:span text:style-name="T715">A. <text:s/></text:span><text:span text:style-name="T716">各</text:span><text:span text:style-name="T717">項文件正本應加蓋</text:span><text:span text:style-name="T718">法人</text:span><text:span text:style-name="T719">圖記及負責人印鑑</text:span><text:span text:style-name="T720">(</text:span><text:span text:style-name="T721">會議記錄應加蓋主席及記錄人員印章</text:span><text:span text:style-name="T722">)</text:span><text:span text:style-name="T723">。</text:span><text:span text:style-name="T724">□</text:span><text:span text:style-name="T725">是</text:span><text:span text:style-name="T726"><text:s text:c="3"/>□</text:span><text:span text:style-name="T727">否</text:span></text:p>
            <text:p text:style-name="P728"><text:span text:style-name="T729">B. <text:s/></text:span><text:span text:style-name="T730">影本應加註「與正本相符」字樣並加蓋負責人印鑑。</text:span><text:span text:style-name="T731">□</text:span><text:span text:style-name="T732">是</text:span><text:span text:style-name="T733"><text:s text:c="3"/>□</text:span><text:span text:style-name="T734">否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5</text:p>
          </table:table-cell>
          <table:table-cell table:style-name="TableCell742">
            <text:p text:style-name="P743">檢覈重點：(依性質勾選)</text:p>
            <text:list text:style-name="LFO4" text:continue-numbering="true">
              <text:list-item>
                <text:p text:style-name="P744"><text:span text:style-name="T745">董事應出席</text:span><text:span text:style-name="T746"><text:s text:c="3"/></text:span><text:span text:style-name="T747">人、實際出席</text:span><text:span text:style-name="T748"><text:s text:c="3"/></text:span><text:span text:style-name="T749">人；</text:span><text:span text:style-name="T750"><text:line-break/></text:span><text:span text:style-name="T751">監事應出席</text:span><text:span text:style-name="T752"><text:s text:c="3"/></text:span><text:span text:style-name="T753">人、實際出席</text:span><text:span text:style-name="T754"><text:s text:c="3"/></text:span><text:span text:style-name="T755">人。</text:span></text:p>
              </text:list-item>
              <text:list-item>
                <text:p text:style-name="P756"><text:span text:style-name="T757">章程規定出席比例為</text:span><text:span text:style-name="T758"><text:s text:c="3"/></text:span><text:span text:style-name="T759">分之</text:span><text:span text:style-name="T760"><text:s text:c="3"/></text:span><text:span text:style-name="T761">，是否符合成會？</text:span><text:span text:style-name="T762">□</text:span><text:span text:style-name="T763">是</text:span><text:span text:style-name="T764"><text:s text:c="3"/>□</text:span><text:span text:style-name="T765">否</text:span></text:p>
              </text:list-item>
              <text:list-item>
                <text:p text:style-name="P766"><text:span text:style-name="T767">本次會議有沒有委託出席情形？</text:span><text:span text:style-name="T768">(1</text:span><text:span text:style-name="T769">人僅能接受</text:span><text:span text:style-name="T770">1</text:span><text:span text:style-name="T771">人之委託，委託人數不得逾</text:span><text:span text:style-name="T772">親自</text:span><text:span text:style-name="T773">出席人數</text:span><text:span text:style-name="T774">1/2</text:span><text:span text:style-name="T775">；宗祠法人委託人數不得逾總人數</text:span><text:span text:style-name="T776">1/3)</text:span><text:span text:style-name="T777"><text:line-break/></text:span><text:span text:style-name="T778">□</text:span><text:span text:style-name="T779">有委託，董事親自出席</text:span><text:span text:style-name="T780"><text:s text:c="3"/></text:span><text:span text:style-name="T781">人、委託出席</text:span><text:span text:style-name="T782"><text:s text:c="3"/></text:span><text:span text:style-name="T783">人、委託書</text:span><text:span text:style-name="T784"><text:s text:c="3"/></text:span><text:span text:style-name="T785">份。</text:span><text:span text:style-name="T786"><text:line-break/></text:span><text:span text:style-name="T787"><text:s text:c="10"/></text:span><text:span text:style-name="T788">監事親自出席</text:span><text:span text:style-name="T789"><text:s text:c="3"/></text:span><text:span text:style-name="T790">人、委託出席</text:span><text:span text:style-name="T791"><text:s text:c="3"/></text:span><text:span text:style-name="T792">人、委託書</text:span><text:span text:style-name="T793"><text:s text:c="3"/></text:span><text:span text:style-name="T794">份。</text:span><text:span text:style-name="T795"><text:line-break/></text:span><text:span text:style-name="T796">□</text:span><text:span text:style-name="T797">無委託</text:span></text:p>
              </text:list-item>
              <text:list-item>
                <text:p text:style-name="P798">章程變更議決程序是否符合章程規定？□是<text:s text:c="3"/>□否</text:p>
              </text:list-item>
              <text:list-item>
                <text:p text:style-name="P799">會議紀錄是否記載與「章程變更」有關之敘述？□是<text:s text:c="3"/>□否</text:p>
              </text:list-item>
              <text:list-item>
                <text:p text:style-name="P800">修正後之捐助暨組織章程是否除修正部分外，其餘文字均與原章程相同？□是<text:s text:c="3"/>□否</text:p>
              </text:list-item>
              <text:list-item>
                <text:p text:style-name="P801">章程修正條文屬於重要管理事項嗎？(判斷標準：名稱、主事務所地<text:soft-page-break/>址、標號、錯別字以外，都屬於重要管理事項)<text:line-break/>□屬重要管理事項，請向法院申請民事裁定。(續H項)<text:line-break/>□非屬重要管理事項，請向送區公所轉民政局備查。</text:p>
              </text:list-item>
              <text:list-item>
                <text:p text:style-name="P802">是否已經取得民事裁定確定證明書？<text:line-break/>□已取得民事裁定確定證明書，請向送區公所轉民政局備查。<text:line-break/>□法院裁定駁回，請依法院裁定內容辦理後再向民政局申辦。</text:p>
              </text:list-item>
            </text:list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</table:table>
      <text:p text:style-name="P807"/>
      <text:p text:style-name="P808">董事長(蓋章)：</text:p>
      <text:p text:style-name="P809"/>
      <text:p text:style-name="P810"/>
      <text:p text:style-name="P811"/>
      <text:p text:style-name="P812"/>
      <text:p text:style-name="P813">備註：1、請加蓋董事長印鑑，並於空白處加蓋法人圖記。</text:p>
      <text:p text:style-name="P814"><text:s text:c="6"/>2、區公所、民政局審查意見請逕在表格內填註。</text:p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soft-page-break/>
      <text:p text:style-name="P830">【表5、財團法人預算備查】</text:p>
      <text:p text:style-name="P831"/>
      <text:p text:style-name="P832"><text:span text:style-name="T833">法人名稱：</text:span><text:span text:style-name="T834"><text:s text:c="32"/></text:span><text:span text:style-name="T835"><text:s/></text:span>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header-rows>
          <table:table-row table:style-name="TableRow842">
            <table:table-cell table:style-name="TableCell843">
              <text:p text:style-name="P844">編號</text:p>
            </table:table-cell>
            <table:table-cell table:style-name="TableCell845">
              <text:p text:style-name="P846">自我檢覈項目</text:p>
            </table:table-cell>
            <table:table-cell table:style-name="TableCell847">
              <text:p text:style-name="P848">區公所初審</text:p>
            </table:table-cell>
            <table:table-cell table:style-name="TableCell849">
              <text:p text:style-name="P850">民政局複審</text:p>
            </table:table-cell>
          </table:table-row>
        </table:table-header-rows>
        <table:table-row table:style-name="TableRow851">
          <table:table-cell table:style-name="TableCell852">
            <text:p text:style-name="P853">1</text:p>
          </table:table-cell>
          <table:table-cell table:style-name="TableCell854">
            <text:p text:style-name="P855">董(監)事任期：<text:s text:c="3"/>年<text:s text:c="3"/>月<text:s text:c="3"/>日至<text:s text:c="3"/>年<text:s text:c="3"/>月<text:s text:c="3"/>日，任期<text:s text:c="2"/>年</text:p>
            <text:p text:style-name="P856">□尚在上述任期內<text:s text:c="5"/>□逾董(監)事任期，應先辦理改選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2</text:p>
          </table:table-cell>
          <table:table-cell table:style-name="TableCell864">
            <text:p text:style-name="P865">請逐一勾選是否備妥下列表件正本一式3份：</text:p>
            <text:p text:style-name="P866">□會議紀錄(含簽到表)</text:p>
            <text:p text:style-name="P867">□年度經費預算表</text:p>
            <text:p text:style-name="P868">□年度業務(工作)計畫書</text:p>
            <text:p text:style-name="P869">□捐助暨組織章程(影本1份，蓋有民政局印信及備查章)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3</text:p>
          </table:table-cell>
          <table:table-cell table:style-name="TableCell877">
            <text:p text:style-name="P878">各項文件表格欄位是否已填妥？□是<text:s text:c="3"/>□否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4</text:p>
          </table:table-cell>
          <table:table-cell table:style-name="TableCell886">
            <text:p text:style-name="P887"><text:span text:style-name="T888">A. <text:s/></text:span><text:span text:style-name="T889">各</text:span><text:span text:style-name="T890">項文件正本應加蓋</text:span><text:span text:style-name="T891">法人</text:span><text:span text:style-name="T892">圖記及負責人印鑑</text:span><text:span text:style-name="T893">(</text:span><text:span text:style-name="T894">會議記錄應加蓋主席及記錄人員印章</text:span><text:span text:style-name="T895">)</text:span><text:span text:style-name="T896">。</text:span><text:span text:style-name="T897">□</text:span><text:span text:style-name="T898">是</text:span><text:span text:style-name="T899"><text:s text:c="3"/>□</text:span><text:span text:style-name="T900">否</text:span></text:p>
            <text:p text:style-name="P901"><text:span text:style-name="T902">B. <text:s/></text:span><text:span text:style-name="T903">影本應加註「與正本相符」字樣並加蓋負責人印鑑。</text:span><text:span text:style-name="T904">□</text:span><text:span text:style-name="T905">是</text:span><text:span text:style-name="T906"><text:s text:c="3"/>□</text:span><text:span text:style-name="T907">否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5</text:p>
          </table:table-cell>
          <table:table-cell table:style-name="TableCell915">
            <text:p text:style-name="P916">檢覈重點：</text:p>
            <text:list text:style-name="LFO5" text:continue-numbering="true">
              <text:list-item>
                <text:p text:style-name="P917"><text:span text:style-name="T918">董事應出席</text:span><text:span text:style-name="T919"><text:s text:c="3"/></text:span><text:span text:style-name="T920">人、實際出席</text:span><text:span text:style-name="T921"><text:s text:c="3"/></text:span><text:span text:style-name="T922">人；</text:span><text:span text:style-name="T923"><text:line-break/></text:span><text:span text:style-name="T924">監事應出席</text:span><text:span text:style-name="T925"><text:s text:c="3"/></text:span><text:span text:style-name="T926">人、實際出席</text:span><text:span text:style-name="T927"><text:s text:c="3"/></text:span><text:span text:style-name="T928">人。</text:span></text:p>
              </text:list-item>
              <text:list-item>
                <text:p text:style-name="P929"><text:span text:style-name="T930">章程規定出席比例為</text:span><text:span text:style-name="T931"><text:s text:c="3"/></text:span><text:span text:style-name="T932">分之</text:span><text:span text:style-name="T933"><text:s text:c="3"/></text:span><text:span text:style-name="T934">，是否符合成會？</text:span><text:span text:style-name="T935">□</text:span><text:span text:style-name="T936">是</text:span><text:span text:style-name="T937"><text:s text:c="3"/>□</text:span><text:span text:style-name="T938">否</text:span></text:p>
              </text:list-item>
              <text:list-item>
                <text:p text:style-name="P939"><text:span text:style-name="T940">本次會議有沒有委託出席情形？</text:span><text:span text:style-name="T941">(1</text:span><text:span text:style-name="T942">人僅能接受</text:span><text:span text:style-name="T943">1</text:span><text:span text:style-name="T944">人之委託，委託人數不得逾</text:span><text:span text:style-name="T945">親自</text:span><text:span text:style-name="T946">出席人數</text:span><text:span text:style-name="T947">1/2</text:span><text:span text:style-name="T948">；宗祠法人委託人數不得逾總人數</text:span><text:span text:style-name="T949">1/3)</text:span><text:span text:style-name="T950"><text:line-break/></text:span><text:span text:style-name="T951">□</text:span><text:span text:style-name="T952">有委託，董事親自出席</text:span><text:span text:style-name="T953"><text:s text:c="3"/></text:span><text:span text:style-name="T954">人、委託出席</text:span><text:span text:style-name="T955"><text:s text:c="3"/></text:span><text:span text:style-name="T956">人、委託書</text:span><text:span text:style-name="T957"><text:s text:c="3"/></text:span><text:span text:style-name="T958">份。</text:span><text:span text:style-name="T959"><text:line-break/></text:span><text:span text:style-name="T960"><text:s text:c="10"/></text:span><text:span text:style-name="T961">監事親自出席</text:span><text:span text:style-name="T962"><text:s text:c="3"/></text:span><text:span text:style-name="T963">人、委託出席</text:span><text:span text:style-name="T964"><text:s text:c="3"/></text:span><text:span text:style-name="T965">人、委託書</text:span><text:span text:style-name="T966"><text:s text:c="3"/></text:span><text:span text:style-name="T967">份。</text:span><text:span text:style-name="T968"><text:line-break/></text:span><text:span text:style-name="T969">□</text:span><text:span text:style-name="T970">無委託</text:span></text:p>
              </text:list-item>
              <text:list-item>
                <text:p text:style-name="P971">預算備查議決程序是否符合章程規定？□是<text:s text:c="3"/>□否</text:p>
              </text:list-item>
              <text:list-item>
                <text:p text:style-name="P972">會議紀錄是否記載與「○年度預算案」有關之敘述？□是<text:s text:c="3"/>□否</text:p>
              </text:list-item>
              <text:list-item>
                <text:p text:style-name="P973">報表「收入」、「支出」數字及合計是否正確？□是<text:s text:c="3"/>□否</text:p>
              </text:list-item>
              <text:list-item>
                <text:p text:style-name="P974">報表數字是否收支平衡(即收入減支出等於0)？□是<text:s text:c="3"/>□否</text:p>
              </text:list-item>
            </text:list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</table:table>
      <text:p text:style-name="P979">董事長(蓋章)：</text:p>
      <text:p text:style-name="P980"/>
      <text:p text:style-name="P981"/>
      <text:p text:style-name="P982">備註：1、請加蓋董事長印鑑，並於空白處加蓋法人圖記。</text:p>
      <text:p text:style-name="P983"><text:s text:c="6"/>2、區公所、民政局審查意見請逕在表格內填註。</text:p>
      <text:p text:style-name="P984"/>
      <text:soft-page-break/>
      <text:p text:style-name="P985">【表6、宗教財團法人決算備查】</text:p>
      <text:p text:style-name="P986"/>
      <text:p text:style-name="P987"><text:span text:style-name="T988">法人名稱：</text:span><text:span text:style-name="T989"><text:s text:c="32"/></text:span><text:span text:style-name="T990"><text:s/></text:span></text:p>
      <text:p text:style-name="P991"/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header-rows>
          <table:table-row table:style-name="TableRow998">
            <table:table-cell table:style-name="TableCell999">
              <text:p text:style-name="P1000">編號</text:p>
            </table:table-cell>
            <table:table-cell table:style-name="TableCell1001">
              <text:p text:style-name="P1002">自我檢覈項目</text:p>
            </table:table-cell>
            <table:table-cell table:style-name="TableCell1003">
              <text:p text:style-name="P1004">區公所初審</text:p>
            </table:table-cell>
            <table:table-cell table:style-name="TableCell1005">
              <text:p text:style-name="P1006">民政局複審</text:p>
            </table:table-cell>
          </table:table-row>
        </table:table-header-rows>
        <table:table-row table:style-name="TableRow1007">
          <table:table-cell table:style-name="TableCell1008">
            <text:p text:style-name="P1009">1</text:p>
          </table:table-cell>
          <table:table-cell table:style-name="TableCell1010">
            <text:p text:style-name="P1011">董(監)事任期：<text:s text:c="3"/>年<text:s text:c="3"/>月<text:s text:c="3"/>日至<text:s text:c="3"/>年<text:s text:c="3"/>月<text:s text:c="3"/>日，任期<text:s text:c="2"/>年</text:p>
            <text:p text:style-name="P1012">□尚在上述任期內<text:s text:c="5"/>□逾董(監)事任期，應先辦理改選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2</text:p>
          </table:table-cell>
          <table:table-cell table:style-name="TableCell1020">
            <text:p text:style-name="P1021">請逐一勾選是否備妥下列表件正本一式3份：</text:p>
            <text:p text:style-name="P1022">□會議紀錄(含簽到表)</text:p>
            <text:p text:style-name="P1023">□年度收支餘絀表</text:p>
            <text:p text:style-name="P1024">□年度資產負債表</text:p>
            <text:p text:style-name="P1025">□年度業務(工作)執行書</text:p>
            <text:p text:style-name="P1026">□定期存款證明文件(影本3份，無則免附)</text:p>
            <text:p text:style-name="P1027">□會計師簽證(財、稅簽)報告(正本1份、影本2份，無則免附)</text:p>
            <text:p text:style-name="P1028">□現有財產清冊(影本1份，蓋有民政局印信及備查章)</text:p>
            <text:p text:style-name="P1029">□捐助暨組織章程(影本1份，蓋有民政局印信及備查章)</text:p>
            <text:p text:style-name="P1030">□最新法人登記證書<text:s/>(影本1份)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3</text:p>
          </table:table-cell>
          <table:table-cell table:style-name="TableCell1038">
            <text:p text:style-name="P1039">各項文件表格欄位是否已填妥？□是<text:s text:c="3"/>□否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4</text:p>
          </table:table-cell>
          <table:table-cell table:style-name="TableCell1047">
            <text:p text:style-name="P1048"><text:span text:style-name="T1049">A. <text:s/></text:span><text:span text:style-name="T1050">各</text:span><text:span text:style-name="T1051">項文件正本應加蓋</text:span><text:span text:style-name="T1052">法人</text:span><text:span text:style-name="T1053">圖記及負責人印鑑</text:span><text:span text:style-name="T1054">(</text:span><text:span text:style-name="T1055">會議記錄應加蓋主席及記錄人員印章</text:span><text:span text:style-name="T1056">)</text:span><text:span text:style-name="T1057">。</text:span><text:span text:style-name="T1058">□</text:span><text:span text:style-name="T1059">是</text:span><text:span text:style-name="T1060"><text:s text:c="3"/>□</text:span><text:span text:style-name="T1061">否</text:span></text:p>
            <text:p text:style-name="P1062"><text:span text:style-name="T1063">B. <text:s/></text:span><text:span text:style-name="T1064">影本應加註「與正本相符」字樣並加蓋負責人印鑑。</text:span><text:span text:style-name="T1065">□</text:span><text:span text:style-name="T1066">是</text:span><text:span text:style-name="T1067"><text:s text:c="3"/>□</text:span><text:span text:style-name="T1068">否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5</text:p>
          </table:table-cell>
          <table:table-cell table:style-name="TableCell1076">
            <text:p text:style-name="P1077">財產清冊之財產總額是否與法人登記證書上之總額相符？□是<text:s text:c="3"/>□否</text:p>
          </table:table-cell>
          <table:table-cell table:style-name="TableCell1078">
            <text:p text:style-name="P1079"><text:span text:style-name="T1080"><draw:connector draw:type="line" svg:x1="0.60625in" svg:y1="0.33958in" svg:x2="-0.05in" svg:y2="3.27708in" draw:z-index="251659264" draw:id="id0" draw:style-name="a0" draw:name="直線接點 1" text:anchor-type="paragraph"><svg:title/><svg:desc/></draw:connector>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6</text:p>
          </table:table-cell>
          <table:table-cell table:style-name="TableCell1086">
            <text:p text:style-name="P1087">檢覈重點：</text:p>
            <text:list text:style-name="LFO6" text:continue-numbering="true">
              <text:list-item>
                <text:p text:style-name="P1088"><text:span text:style-name="T1089">董事應出席</text:span><text:span text:style-name="T1090"><text:s text:c="3"/></text:span><text:span text:style-name="T1091">人、實際出席</text:span><text:span text:style-name="T1092"><text:s text:c="3"/></text:span><text:span text:style-name="T1093">人；</text:span><text:span text:style-name="T1094"><text:line-break/></text:span><text:span text:style-name="T1095">監事應出席</text:span><text:span text:style-name="T1096"><text:s text:c="3"/></text:span><text:span text:style-name="T1097">人、實際出席</text:span><text:span text:style-name="T1098"><text:s text:c="3"/></text:span><text:span text:style-name="T1099">人。</text:span></text:p>
              </text:list-item>
              <text:list-item>
                <text:p text:style-name="P1100"><text:span text:style-name="T1101">章程規定出席比例為</text:span><text:span text:style-name="T1102"><text:s text:c="3"/></text:span><text:span text:style-name="T1103">分之</text:span><text:span text:style-name="T1104"><text:s text:c="3"/></text:span><text:span text:style-name="T1105">，是否符合成會？</text:span><text:span text:style-name="T1106">□</text:span><text:span text:style-name="T1107">是</text:span><text:span text:style-name="T1108"><text:s text:c="3"/>□</text:span><text:span text:style-name="T1109">否</text:span></text:p>
              </text:list-item>
              <text:list-item>
                <text:p text:style-name="P1110"><text:span text:style-name="T1111">本次會議有沒有委託出席情形？</text:span><text:span text:style-name="T1112">(1</text:span><text:span text:style-name="T1113">人僅能接受</text:span><text:span text:style-name="T1114">1</text:span><text:span text:style-name="T1115">人之委託，委託人數不得逾</text:span><text:span text:style-name="T1116">親自</text:span><text:span text:style-name="T1117">出席人數</text:span><text:span text:style-name="T1118">1/2</text:span><text:span text:style-name="T1119">；宗祠法人委託人數不得逾總人數</text:span><text:span text:style-name="T1120">1/3)</text:span><text:span text:style-name="T1121"><text:line-break/></text:span><text:span text:style-name="T1122">□</text:span><text:span text:style-name="T1123">有委託，董事親自出席</text:span><text:span text:style-name="T1124"><text:s text:c="3"/></text:span><text:span text:style-name="T1125">人、委託出席</text:span><text:span text:style-name="T1126"><text:s text:c="3"/></text:span><text:span text:style-name="T1127">人、委託書</text:span><text:span text:style-name="T1128"><text:s text:c="3"/></text:span><text:span text:style-name="T1129">份。</text:span><text:span text:style-name="T1130"><text:line-break/></text:span><text:span text:style-name="T1131"><text:s text:c="10"/></text:span><text:span text:style-name="T1132">監事親自出席</text:span><text:span text:style-name="T1133"><text:s text:c="3"/></text:span><text:span text:style-name="T1134">人、委託出席</text:span><text:span text:style-name="T1135"><text:s text:c="3"/></text:span><text:span text:style-name="T1136">人、委託書</text:span><text:span text:style-name="T1137"><text:s text:c="3"/></text:span><text:span text:style-name="T1138">份。</text:span><text:span text:style-name="T1139"><text:line-break/></text:span><text:span text:style-name="T1140">□</text:span><text:span text:style-name="T1141">無委託</text:span></text:p>
              </text:list-item>
              <text:list-item>
                <text:p text:style-name="P1142">決算備查議決程序是否符合章程規定？□是<text:s text:c="3"/>□否</text:p>
              </text:list-item>
              <text:list-item>
                <text:p text:style-name="P1143">會議紀錄是否記載與「○年度決算案」有關之敘述？□是<text:s text:c="3"/>□否</text:p>
              </text:list-item>
              <text:list-item>
                <text:p text:style-name="P1144">以前年度決算案是否都已備查？<text:line-break/><text:soft-page-break/>□是<text:s text:c="4"/>□否，請先處理再申報本案</text:p>
              </text:list-item>
              <text:list-item>
                <text:p text:style-name="P1145">財產清冊內之基金有提供存款證明？□是<text:s text:c="3"/>□否<text:s text:c="2"/>□無基金</text:p>
              </text:list-item>
              <text:list-item>
                <text:p text:style-name="P1146">收支餘絀表、資產負債表、業務(工作)執行書是否已標示一段期間或特定日期造報？<text:line-break/>□是，收支餘絀表、業務(工作)執行書已標示為(○年○月○日至○月○日)，資產負債表已標示為(○年○月○日)<text:line-break/>□否，請修正後再申報。</text:p>
              </text:list-item>
              <text:list-item>
                <text:p text:style-name="P1147">申報前請先檢查各科目、欄位之數字、加總是否正確？<text:line-break/>□是，均已正確，擬報請區公所轉民政局審核。<text:line-break/>□否，請修正後再申報。</text:p>
              </text:list-item>
            </text:list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</table:table>
      <text:soft-page-break/>
      <text:p text:style-name="P1152"><text:span text:style-name="T1153"><draw:connector draw:type="line" svg:x1="6.50972in" svg:y1="-3.03194in" svg:x2="5.83333in" svg:y2="-0.03194in" draw:z-index="251661312" draw:id="id1" draw:style-name="a1" draw:name="直線接點 2" text:anchor-type="paragraph"><svg:title/><svg:desc/></draw:connector></text:span></text:p>
      <text:p text:style-name="P1154">董事長(蓋章)：</text:p>
      <text:p text:style-name="P1155"/>
      <text:p text:style-name="P1156"/>
      <text:p text:style-name="P1157"/>
      <text:p text:style-name="P1158"/>
      <text:p text:style-name="P1159">備註：1、請加蓋董事長印鑑，並於空白處加蓋法人圖記。</text:p>
      <text:p text:style-name="P1160"><text:s text:c="6"/>2、區公所、民政局審查意見請逕在表格內填註。</text:p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soft-page-break/>
      <text:p text:style-name="P1178">【表6-1、宗祠財團法人決算備查】</text:p>
      <text:p text:style-name="P1179"/>
      <text:p text:style-name="P1180"><text:span text:style-name="T1181">法人名稱：</text:span><text:span text:style-name="T1182"><text:s text:c="32"/></text:span><text:span text:style-name="T1183"><text:s/></text:span></text:p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header-rows>
          <table:table-row table:style-name="TableRow1190">
            <table:table-cell table:style-name="TableCell1191">
              <text:p text:style-name="P1192">編號</text:p>
            </table:table-cell>
            <table:table-cell table:style-name="TableCell1193">
              <text:p text:style-name="P1194">自我檢覈項目</text:p>
            </table:table-cell>
            <table:table-cell table:style-name="TableCell1195">
              <text:p text:style-name="P1196">區公所初審</text:p>
            </table:table-cell>
            <table:table-cell table:style-name="TableCell1197">
              <text:p text:style-name="P1198">民政局複審</text:p>
            </table:table-cell>
          </table:table-row>
        </table:table-header-rows>
        <table:table-row table:style-name="TableRow1199">
          <table:table-cell table:style-name="TableCell1200">
            <text:p text:style-name="P1201">1</text:p>
          </table:table-cell>
          <table:table-cell table:style-name="TableCell1202">
            <text:p text:style-name="P1203">董(監)事任期：<text:s text:c="3"/>年<text:s text:c="3"/>月<text:s text:c="3"/>日至<text:s text:c="3"/>年<text:s text:c="3"/>月<text:s text:c="3"/>日，任期<text:s text:c="2"/>年</text:p>
            <text:p text:style-name="P1204">□尚在上述任期內<text:s text:c="5"/>□逾董(監)事任期，應先辦理改選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2</text:p>
          </table:table-cell>
          <table:table-cell table:style-name="TableCell1212">
            <text:p text:style-name="P1213">請逐一勾選是否備妥下列表件正本一式3份：</text:p>
            <text:p text:style-name="P1214">□會議紀錄(含簽到表)</text:p>
            <text:p text:style-name="P1215">□年度收支餘絀表(含附註揭露，如有捐款收入、捐助支出附清單名冊)</text:p>
            <text:p text:style-name="P1216">□年度資產負債表(含附註揭露)</text:p>
            <text:p text:style-name="P1217">□年度業務(工作)執行書</text:p>
            <text:p text:style-name="P1218">□現金流量表</text:p>
            <text:p text:style-name="P1219">□淨值變動表</text:p>
            <text:p text:style-name="P1220">□監事或監察人報告書(無監事或監察人者，免附)</text:p>
            <text:p text:style-name="P1221">□定期存款證明文件(影本3份，無則免附)</text:p>
            <text:p text:style-name="P1222">□會計師簽證(財、稅簽)報告(正本1份、影本2份，無則免附)</text:p>
            <text:p text:style-name="P1223">□現有財產清冊(影本1份)</text:p>
            <text:p text:style-name="P1224">□捐助暨組織章程(影本1份，蓋有民政局印信及備查章)</text:p>
            <text:p text:style-name="P1225">□最新法人登記證書<text:s/>(影本1份)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3</text:p>
          </table:table-cell>
          <table:table-cell table:style-name="TableCell1233">
            <text:p text:style-name="P1234">各項文件表格欄位是否已填妥？□是<text:s text:c="3"/>□否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4</text:p>
          </table:table-cell>
          <table:table-cell table:style-name="TableCell1242">
            <text:p text:style-name="P1243"><text:span text:style-name="T1244">A. <text:s/></text:span><text:span text:style-name="T1245">各</text:span><text:span text:style-name="T1246">項文件正本應加蓋</text:span><text:span text:style-name="T1247">法人</text:span><text:span text:style-name="T1248">圖記及負責人印鑑</text:span><text:span text:style-name="T1249">(</text:span><text:span text:style-name="T1250">會議記錄應加蓋主席及記錄人員印章</text:span><text:span text:style-name="T1251">)</text:span><text:span text:style-name="T1252">。</text:span><text:span text:style-name="T1253">□</text:span><text:span text:style-name="T1254">是</text:span><text:span text:style-name="T1255"><text:s text:c="3"/>□</text:span><text:span text:style-name="T1256">否</text:span></text:p>
            <text:p text:style-name="P1257"><text:span text:style-name="T1258">B. <text:s/></text:span><text:span text:style-name="T1259">影本應加註「與正本相符」字樣並加蓋負責人印鑑。</text:span><text:span text:style-name="T1260">□</text:span><text:span text:style-name="T1261">是</text:span><text:span text:style-name="T1262"><text:s text:c="3"/>□</text:span><text:span text:style-name="T1263">否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5</text:p>
          </table:table-cell>
          <table:table-cell table:style-name="TableCell1271">
            <text:p text:style-name="P1272">財產清冊之財產總額是否與法人登記證書上之總額相符？□是<text:s text:c="3"/>□否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6</text:p>
          </table:table-cell>
          <table:table-cell table:style-name="TableCell1280">
            <text:p text:style-name="P1281">檢覈重點：</text:p>
            <text:list text:style-name="LFO7" text:continue-numbering="true">
              <text:list-item>
                <text:p text:style-name="P1282"><text:span text:style-name="T1283">董事應出席</text:span><text:span text:style-name="T1284"><text:s text:c="3"/></text:span><text:span text:style-name="T1285">人、實際出席</text:span><text:span text:style-name="T1286"><text:s text:c="3"/></text:span><text:span text:style-name="T1287">人；</text:span><text:span text:style-name="T1288"><text:line-break/></text:span><text:span text:style-name="T1289">監事應出席</text:span><text:span text:style-name="T1290"><text:s text:c="3"/></text:span><text:span text:style-name="T1291">人、實際出席</text:span><text:span text:style-name="T1292"><text:s text:c="3"/></text:span><text:span text:style-name="T1293">人。</text:span></text:p>
              </text:list-item>
              <text:list-item>
                <text:p text:style-name="P1294"><text:span text:style-name="T1295">章程規定出席比例為</text:span><text:span text:style-name="T1296"><text:s text:c="3"/></text:span><text:span text:style-name="T1297">分之</text:span><text:span text:style-name="T1298"><text:s text:c="3"/></text:span><text:span text:style-name="T1299">，是否符合成會？</text:span><text:span text:style-name="T1300">□</text:span><text:span text:style-name="T1301">是</text:span><text:span text:style-name="T1302"><text:s text:c="3"/>□</text:span><text:span text:style-name="T1303">否</text:span></text:p>
              </text:list-item>
              <text:list-item>
                <text:p text:style-name="P1304"><text:span text:style-name="T1305">本次會議有沒有委託出席情形？</text:span><text:span text:style-name="T1306">(1</text:span><text:span text:style-name="T1307">人僅能接受</text:span><text:span text:style-name="T1308">1</text:span><text:span text:style-name="T1309">人之委託，委託人數不得逾</text:span><text:span text:style-name="T1310">親自</text:span><text:span text:style-name="T1311">出席人數</text:span><text:span text:style-name="T1312">1/2</text:span><text:span text:style-name="T1313">；宗祠法人委託人數不得逾總人數</text:span><text:span text:style-name="T1314">1/3)</text:span><text:span text:style-name="T1315"><text:line-break/></text:span><text:span text:style-name="T1316">□</text:span><text:span text:style-name="T1317">有委託，董事親自出席</text:span><text:span text:style-name="T1318"><text:s text:c="3"/></text:span><text:span text:style-name="T1319">人、委託出席</text:span><text:span text:style-name="T1320"><text:s text:c="3"/></text:span><text:span text:style-name="T1321">人、委託書</text:span><text:span text:style-name="T1322"><text:s text:c="3"/></text:span><text:span text:style-name="T1323">份。</text:span><text:span text:style-name="T1324"><text:line-break/></text:span><text:span text:style-name="T1325"><text:s text:c="10"/></text:span><text:span text:style-name="T1326">監事親自出席</text:span><text:span text:style-name="T1327"><text:s text:c="3"/></text:span><text:span text:style-name="T1328">人、委託出席</text:span><text:span text:style-name="T1329"><text:s text:c="3"/></text:span><text:span text:style-name="T1330">人、委託書</text:span><text:span text:style-name="T1331"><text:s text:c="3"/></text:span><text:span text:style-name="T1332">份。</text:span><text:span text:style-name="T1333"><text:line-break/></text:span><text:span text:style-name="T1334">□</text:span><text:span text:style-name="T1335">無委託</text:span></text:p>
              </text:list-item>
              <text:list-item>
                <text:p text:style-name="P1336">決算備查議決程序是否符合章程規定？□是<text:s text:c="3"/>□否</text:p>
              </text:list-item>
              <text:list-item>
                <text:p text:style-name="P1337">會議紀錄是否記載與「○年度決算案」有關之敘述？□是<text:s text:c="3"/>□否</text:p>
              </text:list-item>
              <text:list-item>
                <text:p text:style-name="P1338">以前年度決算案是否都已備查？<text:line-break/>□是<text:s text:c="4"/>□否，請先處理再申報本案</text:p>
              </text:list-item>
              <text:list-item>
                <text:p text:style-name="P1339">財產清冊內之基金有提供存款證明？□是<text:s text:c="3"/>□否<text:s text:c="2"/>□無基金</text:p>
              </text:list-item>
              <text:list-item>
                <text:p text:style-name="P1340">各類報表是否依「臺北市政府財團法人會計準則及財務報告編製準則」所訂格式申報？□是<text:s text:c="3"/>□否</text:p>
              </text:list-item>
              <text:list-item>
                <text:p text:style-name="P1341">收支餘絀表、資產負債表、業務(工作)執行書、現金流量表、淨值變動表是否已標示一段期間或特定日期造報？<text:line-break/>□是，收支餘絀表、業務(工作)執行書、現金流量表、淨值變動表已標示為(○年及○年○月○日至○月○日)，資產負債表已標示為(○年及○年○月○日)<text:line-break/>□否，請修正後再申報。</text:p>
              </text:list-item>
              <text:list-item>
                <text:p text:style-name="P1342">申報前請先檢查各科目、欄位之數字、加總是否正確？<text:line-break/>□是，均已正確，擬報請區公所轉民政局審核。<text:line-break/>□否，請修正後再申報。</text:p>
              </text:list-item>
            </text:list>
          </table:table-cell>
          <table:table-cell table:style-name="TableCell1343">
            <text:p text:style-name="P1344"><text:span text:style-name="T1345"><draw:connector draw:type="line" svg:x1="0.62848in" svg:y1="-0.02153in" svg:x2="-0.03958in" svg:y2="2.46736in" draw:z-index="251663360" draw:id="id2" draw:style-name="a2" draw:name="直線接點 3" text:anchor-type="paragraph"><svg:title/><svg:desc/></draw:connector></text:span></text:p>
          </table:table-cell>
          <table:table-cell table:style-name="TableCell1346">
            <text:p text:style-name="P1347"/>
          </table:table-cell>
        </table:table-row>
      </table:table>
      <text:soft-page-break/>
      <text:p text:style-name="P1348"><text:span text:style-name="T1349"><draw:connector draw:type="line" svg:x1="6.4882in" svg:y1="-4.43125in" svg:x2="5.85417in" svg:y2="-0.00486in" draw:z-index="251665408" draw:id="id3" draw:style-name="a3" draw:name="直線接點 4" text:anchor-type="paragraph"><svg:title/><svg:desc/></draw:connector></text:span></text:p>
      <text:p text:style-name="P1350">董事長(蓋章)：</text:p>
      <text:p text:style-name="P1351"/>
      <text:p text:style-name="P1352"/>
      <text:p text:style-name="P1353"/>
      <text:p text:style-name="P1354">備註：1、請加蓋董事長印鑑，並於空白處加蓋法人圖記。</text:p>
      <text:p text:style-name="P1355"><text:s text:c="6"/>2、區公所、民政局審查意見請逕在表格內填註。</text:p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soft-page-break/>
      <text:p text:style-name="P1368">【表7、財團法人不動產抵押貸款】</text:p>
      <text:p text:style-name="P1369"/>
      <text:p text:style-name="P1370"/>
      <text:p text:style-name="P1371"/>
      <text:p text:style-name="P1372"><text:span text:style-name="T1373">法人名稱：</text:span><text:span text:style-name="T1374"><text:s text:c="32"/></text:span><text:span text:style-name="T1375"><text:s/></text:span></text:p>
      <text:p text:style-name="P1376"/>
      <text:p text:style-name="P1377"/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header-rows>
          <table:table-row table:style-name="TableRow1383">
            <table:table-cell table:style-name="TableCell1384">
              <text:p text:style-name="P1385">編號</text:p>
            </table:table-cell>
            <table:table-cell table:style-name="TableCell1386">
              <text:p text:style-name="P1387">自我檢覈項目</text:p>
            </table:table-cell>
            <table:table-cell table:style-name="TableCell1388">
              <text:p text:style-name="P1389">區公所初審</text:p>
            </table:table-cell>
            <table:table-cell table:style-name="TableCell1390">
              <text:p text:style-name="P1391">民政局複審</text:p>
            </table:table-cell>
          </table:table-row>
        </table:table-header-rows>
        <table:table-row table:style-name="TableRow1392">
          <table:table-cell table:style-name="TableCell1393">
            <text:p text:style-name="P1394">1</text:p>
          </table:table-cell>
          <table:table-cell table:style-name="TableCell1395">
            <text:p text:style-name="P1396">董(監)事任期：<text:s text:c="3"/>年<text:s text:c="3"/>月<text:s text:c="3"/>日至<text:s text:c="3"/>年<text:s text:c="3"/>月<text:s text:c="3"/>日，任期<text:s text:c="2"/>年</text:p>
            <text:p text:style-name="P1397">□尚在上述任期內<text:s text:c="5"/>□逾董(監)事任期，應先辦理改選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2</text:p>
          </table:table-cell>
          <table:table-cell table:style-name="TableCell1405">
            <text:p text:style-name="P1406">請逐一勾選是否備妥下列表件正本一式4份：</text:p>
            <text:p text:style-name="P1407">□會議紀錄(含簽到表)</text:p>
            <text:p text:style-name="P1408">□設定抵押貸款財產清冊</text:p>
            <text:p text:style-name="P1409">□不動產貸款用途及還款計畫書</text:p>
            <text:p text:style-name="P1410">□貸款金額還款試算表(影本4份)</text:p>
            <text:p text:style-name="P1411">□現有財產清冊(影本4份，加蓋民政局印信及備查章)</text:p>
            <text:p text:style-name="P1412">□捐助暨組織章程(影本1份，蓋有民政局印信及備查章)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3</text:p>
          </table:table-cell>
          <table:table-cell table:style-name="TableCell1420">
            <text:p text:style-name="P1421">各項文件表格欄位是否已填妥？□是<text:s text:c="3"/>□否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4</text:p>
          </table:table-cell>
          <table:table-cell table:style-name="TableCell1429">
            <text:p text:style-name="P1430"><text:span text:style-name="T1431">A. <text:s/></text:span><text:span text:style-name="T1432">各</text:span><text:span text:style-name="T1433">項文件正本應加蓋</text:span><text:span text:style-name="T1434">法人</text:span><text:span text:style-name="T1435">圖記及負責人印鑑</text:span><text:span text:style-name="T1436">(</text:span><text:span text:style-name="T1437">會議記錄應加蓋主席及記錄人員印章</text:span><text:span text:style-name="T1438">)</text:span><text:span text:style-name="T1439">。</text:span><text:span text:style-name="T1440">□</text:span><text:span text:style-name="T1441">是</text:span><text:span text:style-name="T1442"><text:s text:c="3"/>□</text:span><text:span text:style-name="T1443">否</text:span></text:p>
            <text:p text:style-name="P1444"><text:span text:style-name="T1445">B. <text:s/></text:span><text:span text:style-name="T1446">影本應加註「與正本相符」字樣並加蓋負責人印鑑。</text:span><text:span text:style-name="T1447">□</text:span><text:span text:style-name="T1448">是</text:span><text:span text:style-name="T1449"><text:s text:c="3"/>□</text:span><text:span text:style-name="T1450">否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5</text:p>
          </table:table-cell>
          <table:table-cell table:style-name="TableCell1458">
            <text:p text:style-name="P1459">財產清冊之財產總額是否與法人登記證書上之總額相符？□是<text:s text:c="3"/>□否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6</text:p>
          </table:table-cell>
          <table:table-cell table:style-name="TableCell1467">
            <text:p text:style-name="P1468">檢覈重點：</text:p>
            <text:list text:style-name="LFO8" text:continue-numbering="true">
              <text:list-item>
                <text:p text:style-name="P1469"><text:span text:style-name="T1470">董事應出席</text:span><text:span text:style-name="T1471"><text:s text:c="3"/></text:span><text:span text:style-name="T1472">人、實際出席</text:span><text:span text:style-name="T1473"><text:s text:c="3"/></text:span><text:span text:style-name="T1474">人；</text:span><text:span text:style-name="T1475"><text:line-break/></text:span><text:span text:style-name="T1476">監事應出席</text:span><text:span text:style-name="T1477"><text:s text:c="3"/></text:span><text:span text:style-name="T1478">人、實際出席</text:span><text:span text:style-name="T1479"><text:s text:c="3"/></text:span><text:span text:style-name="T1480">人。</text:span></text:p>
              </text:list-item>
              <text:list-item>
                <text:p text:style-name="P1481"><text:span text:style-name="T1482">章程規定出席比例為</text:span><text:span text:style-name="T1483"><text:s text:c="3"/></text:span><text:span text:style-name="T1484">分之</text:span><text:span text:style-name="T1485"><text:s text:c="3"/></text:span><text:span text:style-name="T1486">，是否符合成會？</text:span><text:span text:style-name="T1487">□</text:span><text:span text:style-name="T1488">是</text:span><text:span text:style-name="T1489"><text:s text:c="3"/>□</text:span><text:span text:style-name="T1490">否</text:span></text:p>
              </text:list-item>
              <text:list-item>
                <text:p text:style-name="P1491"><text:span text:style-name="T1492">本次會議有沒有委託出席情形？</text:span><text:span text:style-name="T1493">(1</text:span><text:span text:style-name="T1494">人僅能接受</text:span><text:span text:style-name="T1495">1</text:span><text:span text:style-name="T1496">人之委託，委託人數不得逾</text:span><text:span text:style-name="T1497">親自</text:span><text:span text:style-name="T1498">出席人數</text:span><text:span text:style-name="T1499">1/2</text:span><text:span text:style-name="T1500">；宗祠法人委託人數不得逾總人數</text:span><text:span text:style-name="T1501">1/3)</text:span><text:span text:style-name="T1502"><text:line-break/></text:span><text:span text:style-name="T1503">□</text:span><text:span text:style-name="T1504">有委託，董事親自出席</text:span><text:span text:style-name="T1505"><text:s text:c="3"/></text:span><text:span text:style-name="T1506">人、委託出席</text:span><text:span text:style-name="T1507"><text:s text:c="3"/></text:span><text:span text:style-name="T1508">人、委託書</text:span><text:span text:style-name="T1509"><text:s text:c="3"/></text:span><text:span text:style-name="T1510">份。</text:span><text:span text:style-name="T1511"><text:line-break/></text:span><text:span text:style-name="T1512"><text:s text:c="10"/></text:span><text:span text:style-name="T1513">監事親自出席</text:span><text:span text:style-name="T1514"><text:s text:c="3"/></text:span><text:span text:style-name="T1515">人、委託出席</text:span><text:span text:style-name="T1516"><text:s text:c="3"/></text:span><text:span text:style-name="T1517">人、委託書</text:span><text:span text:style-name="T1518"><text:s text:c="3"/></text:span><text:span text:style-name="T1519">份。</text:span><text:span text:style-name="T1520"><text:line-break/></text:span><text:span text:style-name="T1521">□</text:span><text:span text:style-name="T1522">無委託</text:span></text:p>
              </text:list-item>
              <text:list-item>
                <text:p text:style-name="P1523">不動產抵押貸款議決程序是否符合章程規定？□是<text:s text:c="3"/>□否</text:p>
              </text:list-item>
              <text:list-item>
                <text:p text:style-name="P1524">會議紀錄、還款計畫書是否記載與「以不動產(土地或建物)向金融機構申請抵押貸款○元(最高抵押限額○元)」有關之敘述？</text:p>
              </text:list-item>
            </text:list>
            <text:p text:style-name="P1525">□是<text:s text:c="3"/>□否</text:p>
            <text:soft-page-break/>
            <text:list text:style-name="LFO8" text:continue-numbering="true">
              <text:list-item>
                <text:p text:style-name="P1526">還款計畫書敘述的還款方式請說明：</text:p>
              </text:list-item>
            </text:list>
            <text:p text:style-name="P1527"><text:span text:style-name="T1528">預計每月還款</text:span><text:span text:style-name="T1529"><text:s text:c="7"/></text:span><text:span text:style-name="T1530">元，來源：</text:span><text:span text:style-name="T1531"><text:s text:c="32"/></text:span><text:span text:style-name="T1532"><text:line-break/></text:span><text:span text:style-name="T1533">預計每年還款</text:span><text:span text:style-name="T1534"><text:s text:c="7"/></text:span><text:span text:style-name="T1535">元</text:span><text:span text:style-name="T1536"><text:line-break/></text:span><text:span text:style-name="T1537">過去</text:span><text:span text:style-name="T1538">3</text:span><text:span text:style-name="T1539">年結餘：</text:span><text:span text:style-name="T1540">○</text:span><text:span text:style-name="T1541">年</text:span><text:span text:style-name="T1542"><text:s text:c="14"/></text:span><text:span text:style-name="T1543"><text:line-break/></text:span><text:span text:style-name="T1544"><text:s text:c="13"/></text:span><text:span text:style-name="T1545">○</text:span><text:span text:style-name="T1546">年</text:span><text:span text:style-name="T1547"><text:s text:c="14"/></text:span><text:span text:style-name="T1548"><text:line-break/></text:span><text:span text:style-name="T1549"><text:s text:c="13"/></text:span><text:span text:style-name="T1550">○</text:span><text:span text:style-name="T1551">年</text:span><text:span text:style-name="T1552"><text:s text:c="14"/></text:span><text:span text:style-name="T1553"><text:line-break/></text:span><text:span text:style-name="T1554">如有其他還款方式請敘明：</text:span></text:p>
            <text:p text:style-name="P1555"/>
            <text:p text:style-name="P1556"/>
            <text:p text:style-name="P1557"/>
            <text:list text:style-name="LFO8" text:continue-numbering="true">
              <text:list-item>
                <text:p text:style-name="P1558">不動產貸款用途主要是用在下列哪些項目？<text:line-break/>□購置新房地，需辦理財產變更。<text:line-break/>□修繕舊有房舍，請提供修繕估價單。<text:line-break/>□購置必要的機具器材，請提供估價單。<text:line-break/>□償還借款或必要的資金用途，請提供契約或佐證資料。<text:line-break/>□其他，請敘明：</text:p>
              </text:list-item>
            </text:list>
            <text:p text:style-name="P1559"/>
            <text:p text:style-name="P1560"/>
            <text:p text:style-name="P1561"/>
            <text:p text:style-name="P1562"/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</table:table>
      <text:soft-page-break/>
      <text:p text:style-name="P1568">董事長(蓋章)：</text:p>
      <text:p text:style-name="P1569"/>
      <text:p text:style-name="P1570"/>
      <text:p text:style-name="P1571">備註：1、請加蓋董事長印鑑，並於空白處加蓋法人圖記。</text:p>
      <text:p text:style-name="P1572"><text:s text:c="6"/>2、區公所、民政局審查意見請逕在表格內填註。</text:p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soft-page-break/>
      <text:p text:style-name="P1582">【表8、財團法人一般案件】</text:p>
      <text:p text:style-name="P1583"/>
      <text:p text:style-name="P1584"><text:span text:style-name="T1585">法人名稱：</text:span><text:span text:style-name="T1586"><text:s text:c="32"/></text:span><text:span text:style-name="T1587"><text:s/></text:span></text:p>
      <text:p text:style-name="P1588"/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header-rows>
          <table:table-row table:style-name="TableRow1594">
            <table:table-cell table:style-name="TableCell1595">
              <text:p text:style-name="P1596">編號</text:p>
            </table:table-cell>
            <table:table-cell table:style-name="TableCell1597">
              <text:p text:style-name="P1598">自我檢覈項目</text:p>
            </table:table-cell>
            <table:table-cell table:style-name="TableCell1599">
              <text:p text:style-name="P1600">區公所初審</text:p>
            </table:table-cell>
            <table:table-cell table:style-name="TableCell1601">
              <text:p text:style-name="P1602">民政局複審</text:p>
            </table:table-cell>
          </table:table-row>
        </table:table-header-rows>
        <table:table-row table:style-name="TableRow1603">
          <table:table-cell table:style-name="TableCell1604">
            <text:p text:style-name="P1605">1</text:p>
          </table:table-cell>
          <table:table-cell table:style-name="TableCell1606">
            <text:p text:style-name="P1607">董(監)事任期：<text:s text:c="3"/>年<text:s text:c="3"/>月<text:s text:c="3"/>日至<text:s text:c="3"/>年<text:s text:c="3"/>月<text:s text:c="3"/>日，任期<text:s text:c="2"/>年</text:p>
            <text:p text:style-name="P1608">□尚在上述任期內<text:s text:c="5"/>□逾董(監)事任期，應先辦理改選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2</text:p>
          </table:table-cell>
          <table:table-cell table:style-name="TableCell1616">
            <text:p text:style-name="P1617">請逐一勾選是否備妥下列表件正本一式3份：</text:p>
            <text:p text:style-name="P1618">□會議紀錄(含簽到表)</text:p>
            <text:p text:style-name="P1619">□與案件有關之相關文件及佐證資料</text:p>
            <text:p text:style-name="P1620">□捐助暨組織章程(影本1份，蓋有民政局印信及備查章)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3</text:p>
          </table:table-cell>
          <table:table-cell table:style-name="TableCell1628">
            <text:p text:style-name="P1629"><text:span text:style-name="T1630">A. <text:s/></text:span><text:span text:style-name="T1631">各</text:span><text:span text:style-name="T1632">項文件正本應加蓋</text:span><text:span text:style-name="T1633">法人</text:span><text:span text:style-name="T1634">圖記及負責人印鑑</text:span><text:span text:style-name="T1635">(</text:span><text:span text:style-name="T1636">會議記錄應加蓋主席及記錄人員印章</text:span><text:span text:style-name="T1637">)</text:span><text:span text:style-name="T1638">。</text:span><text:span text:style-name="T1639">□</text:span><text:span text:style-name="T1640">是</text:span><text:span text:style-name="T1641"><text:s text:c="3"/>□</text:span><text:span text:style-name="T1642">否</text:span></text:p>
            <text:p text:style-name="P1643"><text:span text:style-name="T1644">B. <text:s/></text:span><text:span text:style-name="T1645">影本應加註「與正本相符」字樣並加蓋負責人印鑑。</text:span><text:span text:style-name="T1646">□</text:span><text:span text:style-name="T1647">是</text:span><text:span text:style-name="T1648"><text:s text:c="3"/>□</text:span><text:span text:style-name="T1649">否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4</text:p>
          </table:table-cell>
          <table:table-cell table:style-name="TableCell1657">
            <text:p text:style-name="P1658">檢覈重點：</text:p>
            <text:list text:style-name="LFO9" text:continue-numbering="true">
              <text:list-item>
                <text:p text:style-name="P1659"><text:span text:style-name="T1660">董事應出席</text:span><text:span text:style-name="T1661"><text:s text:c="3"/></text:span><text:span text:style-name="T1662">人、實際出席</text:span><text:span text:style-name="T1663"><text:s text:c="3"/></text:span><text:span text:style-name="T1664">人；</text:span><text:span text:style-name="T1665"><text:line-break/></text:span><text:span text:style-name="T1666">監事應出席</text:span><text:span text:style-name="T1667"><text:s text:c="3"/></text:span><text:span text:style-name="T1668">人、實際出席</text:span><text:span text:style-name="T1669"><text:s text:c="3"/></text:span><text:span text:style-name="T1670">人。</text:span></text:p>
              </text:list-item>
              <text:list-item>
                <text:p text:style-name="P1671"><text:span text:style-name="T1672">章程規定出席比例為</text:span><text:span text:style-name="T1673"><text:s text:c="3"/></text:span><text:span text:style-name="T1674">分之</text:span><text:span text:style-name="T1675"><text:s text:c="3"/></text:span><text:span text:style-name="T1676">，是否符合成會？</text:span><text:span text:style-name="T1677">□</text:span><text:span text:style-name="T1678">是</text:span><text:span text:style-name="T1679"><text:s text:c="3"/>□</text:span><text:span text:style-name="T1680">否</text:span></text:p>
              </text:list-item>
              <text:list-item>
                <text:p text:style-name="P1681"><text:span text:style-name="T1682">本次會議有沒有委託出席情形？</text:span><text:span text:style-name="T1683">(1</text:span><text:span text:style-name="T1684">人僅能接受</text:span><text:span text:style-name="T1685">1</text:span><text:span text:style-name="T1686">人之委託，委託人數不得逾</text:span><text:span text:style-name="T1687">親自</text:span><text:span text:style-name="T1688">出席人數</text:span><text:span text:style-name="T1689">1/2</text:span><text:span text:style-name="T1690">；宗祠法人委託人數不得逾總人數</text:span><text:span text:style-name="T1691">1/3)</text:span><text:span text:style-name="T1692"><text:line-break/></text:span><text:span text:style-name="T1693">□</text:span><text:span text:style-name="T1694">有委託，董事親自出席</text:span><text:span text:style-name="T1695"><text:s text:c="3"/></text:span><text:span text:style-name="T1696">人、委託出席</text:span><text:span text:style-name="T1697"><text:s text:c="3"/></text:span><text:span text:style-name="T1698">人、委託書</text:span><text:span text:style-name="T1699"><text:s text:c="3"/></text:span><text:span text:style-name="T1700">份。</text:span><text:span text:style-name="T1701"><text:line-break/></text:span><text:span text:style-name="T1702"><text:s text:c="10"/></text:span><text:span text:style-name="T1703">監事親自出席</text:span><text:span text:style-name="T1704"><text:s text:c="3"/></text:span><text:span text:style-name="T1705">人、委託出席</text:span><text:span text:style-name="T1706"><text:s text:c="3"/></text:span><text:span text:style-name="T1707">人、委託書</text:span><text:span text:style-name="T1708"><text:s text:c="3"/></text:span><text:span text:style-name="T1709">份。</text:span><text:span text:style-name="T1710"><text:line-break/></text:span><text:span text:style-name="T1711">□</text:span><text:span text:style-name="T1712">無委託。</text:span></text:p>
              </text:list-item>
              <text:list-item>
                <text:p text:style-name="P1713">該申請案議決程序是否符合章程規定？□是<text:s text:c="3"/>□否</text:p>
              </text:list-item>
              <text:list-item>
                <text:p text:style-name="P1714">會議紀錄記載內容與申請案有關？□是<text:s text:c="3"/>□否</text:p>
              </text:list-item>
              <text:list-item>
                <text:p text:style-name="P1715">如係申辦年度結餘保留免納所得稅者，結餘款如何處理？(非申請結餘保留者，免填)</text:p>
              </text:list-item>
            </text:list>
            <text:p text:style-name="P1716">□轉列基金。</text:p>
            <text:p text:style-name="P1717">□4年使用計畫。<text:line-break/>□非屬前者時，不能申報。</text:p>
            <text:list text:style-name="LFO9" text:continue-numbering="true">
              <text:list-item>
                <text:p text:style-name="P1718">如係申請核發辦理目的事業具有成績證明者，是否檢具佐證照片、感謝函、匯款證明或其他可資證明文件？(非申請辦理目的事業具有成績證明者，免填)<text:line-break/>□是<text:s text:c="3"/>□否<text:s/></text:p>
              </text:list-item>
            </text:list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</table:table>
      <text:p text:style-name="P1723">董事長(蓋章)：</text:p>
      <text:p text:style-name="P1724"/>
      <text:p text:style-name="P1725">備註：1、請加蓋董事長印鑑，並於空白處加蓋法人圖記。</text:p>
      <text:p text:style-name="P1726"><text:span text:style-name="T1727"><text:s text:c="6"/>2</text:span><text:span text:style-name="T1728">、區公所、民政局審查意見請逕在表格內填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臺北市宗教(祠)財團法人各類申請案件自我檢覈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欉俊杰</meta:initial-creator>
    <dc:creator>李雅蒂</dc:creator>
    <meta:creation-date>2022-04-18T06:32:00Z</meta:creation-date>
    <dc:date>2022-04-18T06:32:00Z</dc:date>
    <meta:print-date>2022-03-25T00:16:00Z</meta:print-date>
    <meta:template xlink:href="Normal" xlink:type="simple"/>
    <meta:editing-cycles>2</meta:editing-cycles>
    <meta:editing-duration>PT60S</meta:editing-duration>
    <meta:document-statistic meta:page-count="16" meta:paragraph-count="19" meta:word-count="1444" meta:character-count="9659" meta:row-count="68" meta:non-whitespace-character-count="8234"/>
  </office:meta>
</office:document-meta>
</file>