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847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2.6527in" style:use-optimal-column-width="false"/>
    </style:style>
    <style:style style:name="TableColumn7" style:family="table-column">
      <style:table-column-properties style:column-width="1.1861in" style:use-optimal-column-width="false"/>
    </style:style>
    <style:style style:name="TableColumn8" style:family="table-column">
      <style:table-column-properties style:column-width="2.952in" style:use-optimal-column-width="false"/>
    </style:style>
    <style:style style:name="TableColumn9" style:family="table-column">
      <style:table-column-properties style:column-width="1.2395in" style:use-optimal-column-width="false"/>
    </style:style>
    <style:style style:name="Table3" style:family="table">
      <style:table-properties style:width="10.6861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Standard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Standard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A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Standard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A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Standard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Standard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P592" style:parent-style-name="Standard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A" style:writing-mode="lr-tb" fo:padding-top="0in" fo:padding-left="0.0784in" fo:padding-bottom="0in" fo:padding-right="0.075in"/>
    </style:style>
    <style:style style:name="P599" style:parent-style-name="Standard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P615" style:parent-style-name="Standard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A" style:writing-mode="lr-tb" fo:padding-top="0in" fo:padding-left="0.0784in" fo:padding-bottom="0in" fo:padding-right="0.075in"/>
    </style:style>
    <style:style style:name="P618" style:parent-style-name="Standard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text-align="justify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A" style:writing-mode="lr-tb" fo:padding-top="0in" fo:padding-left="0.0784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A" style:writing-mode="lr-tb" fo:padding-top="0in" fo:padding-left="0.0784in" fo:padding-bottom="0in" fo:padding-right="0.075in"/>
    </style:style>
    <style:style style:name="P664" style:parent-style-name="Standard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Standard" style:family="paragraph">
      <style:paragraph-properties fo:text-align="justify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A" style:writing-mode="lr-tb" fo:padding-top="0in" fo:padding-left="0.0784in" fo:padding-bottom="0in" fo:padding-right="0.075in"/>
    </style:style>
    <style:style style:name="P681" style:parent-style-name="Standard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Standard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A" style:writing-mode="lr-tb" fo:padding-top="0in" fo:padding-left="0.0784in" fo:padding-bottom="0in" fo:padding-right="0.075in"/>
    </style:style>
    <style:style style:name="P690" style:parent-style-name="Standard" style:family="paragraph">
      <style:paragraph-properties fo:text-align="justify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P706" style:parent-style-name="Standard" style:family="paragraph">
      <style:paragraph-properties fo:text-align="justify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text-align="justify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069in solid #00000A" style:writing-mode="lr-tb" fo:padding-top="0in" fo:padding-left="0.0784in" fo:padding-bottom="0in" fo:padding-right="0.075in"/>
    </style:style>
    <style:style style:name="P718" style:parent-style-name="Standard" style:family="paragraph">
      <style:paragraph-properties fo:text-align="justify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A" style:writing-mode="lr-tb" fo:padding-top="0in" fo:padding-left="0.0784in" fo:padding-bottom="0in" fo:padding-right="0.075in"/>
    </style:style>
    <style:style style:name="P724" style:parent-style-name="Standard" style:family="paragraph">
      <style:paragraph-properties fo:text-align="justify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A" style:writing-mode="lr-tb" fo:padding-top="0in" fo:padding-left="0.0784in" fo:padding-bottom="0in" fo:padding-right="0.075in"/>
    </style:style>
    <style:style style:name="P742" style:parent-style-name="Standard" style:family="paragraph">
      <style:paragraph-properties fo:text-align="justify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P745" style:parent-style-name="Standard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A" style:writing-mode="lr-tb" fo:padding-top="0in" fo:padding-left="0.0784in" fo:padding-bottom="0in" fo:padding-right="0.075in"/>
    </style:style>
    <style:style style:name="P748" style:parent-style-name="Standard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A" style:writing-mode="lr-tb" fo:padding-top="0in" fo:padding-left="0.0784in" fo:padding-bottom="0in" fo:padding-right="0.075in"/>
    </style:style>
    <style:style style:name="P754" style:parent-style-name="Standard" style:family="paragraph">
      <style:paragraph-properties fo:text-align="justify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A" style:writing-mode="lr-tb" fo:padding-top="0in" fo:padding-left="0.0784in" fo:padding-bottom="0in" fo:padding-right="0.075in"/>
    </style:style>
    <style:style style:name="P780" style:parent-style-name="Standard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="0.0069in solid #00000A" style:writing-mode="lr-tb" fo:padding-top="0in" fo:padding-left="0.0784in" fo:padding-bottom="0in" fo:padding-right="0.075in"/>
    </style:style>
    <style:style style:name="P785" style:parent-style-name="Standard" style:family="paragraph">
      <style:paragraph-properties fo:text-align="justify"/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="0.0069in solid #00000A" style:writing-mode="lr-tb" fo:padding-top="0in" fo:padding-left="0.0784in" fo:padding-bottom="0in" fo:padding-right="0.075in"/>
    </style:style>
    <style:style style:name="P788" style:parent-style-name="Standard" style:family="paragraph">
      <style:paragraph-properties fo:text-align="justify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="0.0069in solid #00000A" style:writing-mode="lr-tb" fo:padding-top="0in" fo:padding-left="0.0784in" fo:padding-bottom="0in" fo:padding-right="0.075in"/>
    </style:style>
    <style:style style:name="P794" style:parent-style-name="Standard" style:family="paragraph">
      <style:paragraph-properties fo:text-align="justify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/>
    </style:style>
    <style:style style:name="TableRow811" style:family="table-row">
      <style:table-row-properties style:min-row-height="0.0486in" style:use-optimal-row-height="false"/>
    </style:style>
    <style:style style:name="TableCell8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A" style:writing-mode="lr-tb" fo:padding-top="0in" fo:padding-left="0.0784in" fo:padding-bottom="0in" fo:padding-right="0.075in"/>
    </style:style>
    <style:style style:name="P816" style:parent-style-name="Standard" style:family="paragraph">
      <style:paragraph-properties fo:text-align="justify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="0.0069in solid #00000A" style:writing-mode="lr-tb" fo:padding-top="0in" fo:padding-left="0.0784in" fo:padding-bottom="0in" fo:padding-right="0.075in"/>
    </style:style>
    <style:style style:name="P819" style:parent-style-name="Standard" style:family="paragraph">
      <style:paragraph-properties fo:text-align="justify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="0.0069in solid #00000A" style:writing-mode="lr-tb" fo:padding-top="0in" fo:padding-left="0.0784in" fo:padding-bottom="0in" fo:padding-right="0.075in"/>
    </style:style>
    <style:style style:name="P828" style:parent-style-name="Standard" style:family="paragraph">
      <style:paragraph-properties fo:text-align="justify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="0.0069in solid #00000A" style:writing-mode="lr-tb" fo:padding-top="0in" fo:padding-left="0.0784in" fo:padding-bottom="0in" fo:padding-right="0.075in"/>
    </style:style>
    <style:style style:name="P838" style:parent-style-name="Standard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A" style:writing-mode="lr-tb" fo:padding-top="0in" fo:padding-left="0.0784in" fo:padding-bottom="0in" fo:padding-right="0.075in"/>
    </style:style>
    <style:style style:name="P868" style:parent-style-name="Standard" style:family="paragraph">
      <style:paragraph-properties fo:text-align="justify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="0.0069in solid #00000A" style:writing-mode="lr-tb" fo:padding-top="0in" fo:padding-left="0.0784in" fo:padding-bottom="0in" fo:padding-right="0.075in"/>
    </style:style>
    <style:style style:name="P871" style:parent-style-name="Standard" style:family="paragraph">
      <style:paragraph-properties fo:text-align="justify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="0.0069in solid #00000A" style:writing-mode="lr-tb" fo:padding-top="0in" fo:padding-left="0.0784in" fo:padding-bottom="0in" fo:padding-right="0.075in"/>
    </style:style>
    <style:style style:name="P874" style:parent-style-name="Standard" style:family="paragraph">
      <style:paragraph-properties fo:text-align="justify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A" style:writing-mode="lr-tb" fo:padding-top="0in" fo:padding-left="0.0784in" fo:padding-bottom="0in" fo:padding-right="0.075in"/>
    </style:style>
    <style:style style:name="P878" style:parent-style-name="Standard" style:family="paragraph">
      <style:paragraph-properties fo:text-align="justify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A" style:writing-mode="lr-tb" fo:padding-top="0in" fo:padding-left="0.0784in" fo:padding-bottom="0in" fo:padding-right="0.075in"/>
    </style:style>
    <style:style style:name="P890" style:parent-style-name="Standard" style:family="paragraph">
      <style:paragraph-properties fo:text-align="justify"/>
    </style:style>
    <style:style style:name="T891" style:parent-style-name="預設段落字型" style:family="text">
      <style:text-properties style:font-name="標楷體" style:font-name-asian="標楷體"/>
    </style:style>
    <style:style style:name="TableCell892" style:family="table-cell">
      <style:table-cell-properties fo:border="0.0069in solid #00000A" style:writing-mode="lr-tb" fo:padding-top="0in" fo:padding-left="0.0784in" fo:padding-bottom="0in" fo:padding-right="0.075in"/>
    </style:style>
    <style:style style:name="P893" style:parent-style-name="Standard" style:family="paragraph">
      <style:paragraph-properties fo:text-align="justify"/>
    </style:style>
    <style:style style:name="T894" style:parent-style-name="預設段落字型" style:family="text">
      <style:text-properties style:font-name="標楷體" style:font-name-asian="標楷體"/>
    </style:style>
    <style:style style:name="TableCell895" style:family="table-cell">
      <style:table-cell-properties fo:border="0.0069in solid #00000A" style:writing-mode="lr-tb" fo:padding-top="0in" fo:padding-left="0.0784in" fo:padding-bottom="0in" fo:padding-right="0.075in"/>
    </style:style>
    <style:style style:name="P896" style:parent-style-name="Standard" style:family="paragraph">
      <style:paragraph-properties fo:text-align="justify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0.0069in solid #00000A" style:writing-mode="lr-tb" fo:padding-top="0in" fo:padding-left="0.0784in" fo:padding-bottom="0in" fo:padding-right="0.075in"/>
    </style:style>
    <style:style style:name="P900" style:parent-style-name="Standard" style:family="paragraph">
      <style:paragraph-properties fo:text-align="justify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style:font-name-complex="微軟正黑體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Standard" style:family="paragraph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北市南港區公所保有及管理個人資料之項目彙整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<text:s text:c="3"/></text:span><text:span text:style-name="T13">項目</text:span></text:p>
            <text:p text:style-name="Standard"><text:span text:style-name="T14">編號</text:span></text:p>
          </table:table-cell>
          <table:table-cell table:style-name="TableCell15">
            <text:p text:style-name="P16"><text:span text:style-name="T17">一、個人資料檔案名稱</text:span></text:p>
          </table:table-cell>
          <table:table-cell table:style-name="TableCell18">
            <text:p text:style-name="P19"><text:span text:style-name="T20">二、法令依據</text:span></text:p>
          </table:table-cell>
          <table:table-cell table:style-name="TableCell21">
            <text:p text:style-name="P22"><text:span text:style-name="T23">三、特定目的</text:span></text:p>
          </table:table-cell>
          <table:table-cell table:style-name="TableCell24">
            <text:p text:style-name="P25"><text:span text:style-name="T26">四、個人資料類別</text:span></text:p>
          </table:table-cell>
          <table:table-cell table:style-name="TableCell27">
            <text:p text:style-name="P28"><text:span text:style-name="T29">五、保管單位</text:span></text:p>
          </table:table-cell>
        </table:table-row>
        <table:table-row table:style-name="TableRow30"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臺北市南港區民防人員名冊</text:span></text:p>
          </table:table-cell>
          <table:table-cell table:style-name="TableCell37">
            <text:p text:style-name="P38"><text:span text:style-name="T39">民防法</text:span></text:p>
          </table:table-cell>
          <table:table-cell table:style-name="TableCell40">
            <text:p text:style-name="P41"><text:span text:style-name="T42">023</text:span><text:span text:style-name="T43">民政</text:span></text:p>
          </table:table-cell>
          <table:table-cell table:style-name="TableCell44">
            <text:p text:style-name="P45"><text:span text:style-name="T46">識別類（</text:span><text:span text:style-name="T47">C001</text:span><text:span text:style-name="T48">辨識個人者、</text:span><text:span text:style-name="T49">C003</text:span><text:span text:style-name="T50">政府資料中之辨識者）、特徵類（</text:span><text:span text:style-name="T51">C011</text:span><text:span text:style-name="T52">個人描述）、社會情況（</text:span><text:span text:style-name="T53">C038</text:span><text:span text:style-name="T54">職業）、教育、技術或其他專業（</text:span><text:span text:style-name="T55">C054</text:span><text:span text:style-name="T56">職業專長）</text:span></text:p>
          </table:table-cell>
          <table:table-cell table:style-name="TableCell57">
            <text:p text:style-name="P58"><text:span text:style-name="T59">民政課</text:span></text:p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<text:span text:style-name="T66">里幹事基本資料檔</text:span></text:p>
          </table:table-cell>
          <table:table-cell table:style-name="TableCell67">
            <text:p text:style-name="P68"><text:span text:style-name="T69">臺北市里幹事服勤及工作考核要點</text:span></text:p>
          </table:table-cell>
          <table:table-cell table:style-name="TableCell70">
            <text:p text:style-name="P71"><text:span text:style-name="T72">023</text:span><text:span text:style-name="T73">民政</text:span></text:p>
          </table:table-cell>
          <table:table-cell table:style-name="TableCell74">
            <text:p text:style-name="P75"><text:span text:style-name="T76">識別類（</text:span><text:span text:style-name="T77">C001</text:span><text:span text:style-name="T78">辨識個人者）、特徵類（</text:span><text:span text:style-name="T79">C011</text:span><text:span text:style-name="T80">個人描述）</text:span></text:p>
          </table:table-cell>
          <table:table-cell table:style-name="TableCell81">
            <text:p text:style-name="P82"><text:span text:style-name="T83">民政課</text:span></text:p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環保義工基本資料</text:span></text:p>
          </table:table-cell>
          <table:table-cell table:style-name="TableCell91">
            <text:p text:style-name="P92"><text:span text:style-name="T93">臺北市</text:span><text:span text:style-name="T94">環保義工大隊實施</text:span><text:span text:style-name="T95">計畫</text:span></text:p>
          </table:table-cell>
          <table:table-cell table:style-name="TableCell96">
            <text:p text:style-name="P97"><text:span text:style-name="T98">165</text:span><text:span text:style-name="T99">環境保護</text:span></text:p>
          </table:table-cell>
          <table:table-cell table:style-name="TableCell100">
            <text:p text:style-name="P101"><text:span text:style-name="T102">識別類（</text:span><text:span text:style-name="T103">C001</text:span><text:span text:style-name="T104">辨識個人者）、社會情況（</text:span><text:span text:style-name="T105">C031</text:span><text:span text:style-name="T106">住家及設施）</text:span></text:p>
          </table:table-cell>
          <table:table-cell table:style-name="TableCell107">
            <text:p text:style-name="P108"><text:span text:style-name="T109">民政課</text:span></text:p>
          </table:table-cell>
        </table:table-row>
        <table:table-row table:style-name="TableRow110">
          <table:table-cell table:style-name="TableCell111">
            <text:p text:style-name="P112"><text:span text:style-name="T113">4</text:span></text:p>
          </table:table-cell>
          <table:table-cell table:style-name="TableCell114">
            <text:p text:style-name="P115"><text:span text:style-name="T116">災害潛勢地區保全戶資料</text:span></text:p>
          </table:table-cell>
          <table:table-cell table:style-name="TableCell117">
            <text:p text:style-name="P118"><text:span text:style-name="T119">水災危險潛勢地區疏散撤離標準作業程序、土石流防災疏散避難作業規定、臺北市各區災害應變中心執行災害地區緊急疏散作業計畫</text:span></text:p>
          </table:table-cell>
          <table:table-cell table:style-name="TableCell120">
            <text:p text:style-name="P121"><text:span text:style-name="T122">023</text:span><text:span text:style-name="T123">民政</text:span></text:p>
          </table:table-cell>
          <table:table-cell table:style-name="TableCell124">
            <text:p text:style-name="P125"><text:span text:style-name="T126">識別類（</text:span><text:span text:style-name="T127">C001</text:span><text:span text:style-name="T128">辨識個人者）、社會情況（</text:span><text:span text:style-name="T129">C023</text:span><text:span text:style-name="T130">家庭其他成員之細節）</text:span></text:p>
          </table:table-cell>
          <table:table-cell table:style-name="TableCell131">
            <text:p text:style-name="P132"><text:span text:style-name="T133">民政課</text:span></text:p>
          </table:table-cell>
        </table:table-row>
        <table:table-row table:style-name="TableRow134"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><text:span text:style-name="T140">里鄰長基本資料</text:span></text:p>
          </table:table-cell>
          <table:table-cell table:style-name="TableCell141">
            <text:p text:style-name="P142"><text:span text:style-name="T143">地方民意代表費用支給及村里長事務補助費補助條例、臺北市鄰長遴聘解聘實施要點</text:span></text:p>
          </table:table-cell>
          <table:table-cell table:style-name="TableCell144">
            <text:p text:style-name="P145"><text:span text:style-name="T146">023</text:span><text:span text:style-name="T147">民政</text:span></text:p>
          </table:table-cell>
          <table:table-cell table:style-name="TableCell148">
            <text:p text:style-name="P149"><text:span text:style-name="T150">識別類（</text:span><text:span text:style-name="T151">C001</text:span><text:span text:style-name="T152">辨識個人者、</text:span><text:span text:style-name="T153">C002</text:span><text:span text:style-name="T154">辨識財務者、</text:span><text:span text:style-name="T155">C003</text:span><text:span text:style-name="T156">政府資料中之辨識者）特徵類（</text:span><text:span text:style-name="T157">C011</text:span><text:span text:style-name="T158">個人描述）</text:span></text:p>
          </table:table-cell>
          <table:table-cell table:style-name="TableCell159">
            <text:p text:style-name="P160"><text:span text:style-name="T161">民政課</text:span></text:p>
          </table:table-cell>
        </table:table-row>
        <table:table-row table:style-name="TableRow162">
          <table:table-cell table:style-name="TableCell163">
            <text:p text:style-name="P164"><text:span text:style-name="T165">6</text:span></text:p>
          </table:table-cell>
          <table:table-cell table:style-name="TableCell166">
            <text:p text:style-name="P167"><text:span text:style-name="T168">社會福利管理系統</text:span></text:p>
          </table:table-cell>
          <table:table-cell table:style-name="TableCell169">
            <text:p text:style-name="P170"><text:span text:style-name="T171">社會救助法、社會救助法施行細則</text:span></text:p>
          </table:table-cell>
          <table:table-cell table:style-name="TableCell172">
            <text:p text:style-name="P173"><text:span text:style-name="T174">057</text:span><text:span text:style-name="T175">社會行政</text:span></text:p>
          </table:table-cell>
          <table:table-cell table:style-name="TableCell176">
            <text:p text:style-name="P177"><text:span text:style-name="T178">識別類（</text:span><text:span text:style-name="T179">C001</text:span><text:span text:style-name="T180">辨識個人者、</text:span><text:span text:style-name="T181">C002<text:s/></text:span><text:span text:style-name="T182">辨</text:span><text:span text:style-name="T183"><text:s/></text:span><text:span text:style-name="T184">識財務者、</text:span><text:span text:style-name="T185">C003<text:s/></text:span><text:span text:style-name="T186">政府資料中之辨識者）、特徵類（</text:span><text:span text:style-name="T187">C011</text:span><text:span text:style-name="T188">個人描述）、家庭情形（</text:span><text:span text:style-name="T189">C021</text:span><text:span text:style-name="T190">家庭情形、</text:span><text:span text:style-name="T191">C022</text:span><text:span text:style-name="T192">婚姻之歷史、</text:span><text:span text:style-name="T193">C023</text:span><text:span text:style-name="T194">家庭其他成員之細節）、社會情況（</text:span><text:span text:style-name="T195">C031</text:span><text:span text:style-name="T196">住家及設施、</text:span><text:span text:style-name="T197">C032</text:span><text:span text:style-name="T198">財產、</text:span><text:span text:style-name="T199">C037</text:span><text:span text:style-name="T200">慈善機構或其他團體之會員資格、</text:span><text:span text:style-name="T201">C038</text:span><text:span text:style-name="T202">職業）、教育、技術或其他專業（</text:span><text:span text:style-name="T203">C051</text:span><text:span text:style-name="T204">學校紀錄）、財務細節（</text:span><text:span text:style-name="T205">C081</text:span><text:span text:style-name="T206">收入、所得、資產與投資、</text:span><text:span text:style-name="T207">C087</text:span><text:span text:style-name="T208">津貼、福利、贈款）</text:span></text:p>
          </table:table-cell>
          <table:table-cell table:style-name="TableCell209">
            <text:p text:style-name="P210"><text:span text:style-name="T211">社會課</text:span>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7</text:span></text:p>
          </table:table-cell>
          <table:table-cell table:style-name="TableCell216">
            <text:p text:style-name="P217"><text:span text:style-name="T218">衛生福利部中央健康保險署地區團保系統</text:span></text:p>
          </table:table-cell>
          <table:table-cell table:style-name="TableCell219">
            <text:p text:style-name="P220"><text:span text:style-name="T221">全民健康保險法、全民健康保險法施行細則</text:span></text:p>
          </table:table-cell>
          <table:table-cell table:style-name="TableCell222">
            <text:p text:style-name="P223"><text:span text:style-name="T224">001</text:span><text:span text:style-name="T225">人身保險</text:span></text:p>
          </table:table-cell>
          <table:table-cell table:style-name="TableCell226">
            <text:p text:style-name="P227"><text:span text:style-name="T228">識別類（</text:span><text:span text:style-name="T229">C001</text:span><text:span text:style-name="T230">辨識個人者）、特徵類（</text:span><text:span text:style-name="T231">C011</text:span><text:span text:style-name="T232">個人描述）、家庭情形（</text:span><text:span text:style-name="T233">C023</text:span><text:span text:style-name="T234">家庭其他成員之細節）</text:span></text:p>
          </table:table-cell>
          <table:table-cell table:style-name="TableCell235">
            <text:p text:style-name="P236"><text:span text:style-name="T237">社會課</text:span></text:p>
          </table:table-cell>
        </table:table-row>
        <table:table-row table:style-name="TableRow238">
          <table:table-cell table:style-name="TableCell239">
            <text:p text:style-name="P240"><text:span text:style-name="T241">8</text:span></text:p>
          </table:table-cell>
          <table:table-cell table:style-name="TableCell242">
            <text:p text:style-name="P243"><text:span text:style-name="T244">國民年金被保險人所</text:span><text:span text:style-name="T245"><text:s/></text:span><text:span text:style-name="T246">得未達一定標準比對</text:span><text:span text:style-name="T247"><text:s/></text:span><text:span text:style-name="T248">及審核管理資訊系統</text:span></text:p>
          </table:table-cell>
          <table:table-cell table:style-name="TableCell249">
            <text:p text:style-name="P250"><text:span text:style-name="T251">國民年金法、社會救助法、社會救助法施行細則</text:span></text:p>
          </table:table-cell>
          <table:table-cell table:style-name="TableCell252">
            <text:p text:style-name="P253"><text:span text:style-name="T254">057</text:span><text:span text:style-name="T255">社會行政</text:span></text:p>
          </table:table-cell>
          <table:table-cell table:style-name="TableCell256">
            <text:p text:style-name="P257"><text:span text:style-name="T258">識別類（</text:span><text:span text:style-name="T259">C001</text:span><text:span text:style-name="T260">辨識個人者、</text:span><text:span text:style-name="T261">C003</text:span><text:span text:style-name="T262">政府資料中之辨識者）、特徵類（</text:span><text:span text:style-name="T263">C011</text:span><text:span text:style-name="T264">個人描述）、家庭情形（</text:span><text:span text:style-name="T265">C021<text:s/></text:span><text:span text:style-name="T266">家庭情形、</text:span><text:span text:style-name="T267">C023</text:span><text:span text:style-name="T268">家庭其他成員之細節）、社會情況（</text:span><text:span text:style-name="T269">C032<text:s/></text:span><text:span text:style-name="T270">財產、</text:span><text:span text:style-name="T271">C038</text:span><text:span text:style-name="T272">職業）教育、技術或其他專業（</text:span><text:span text:style-name="T273">C051</text:span><text:span text:style-name="T274">學校紀錄）、受僱情形（</text:span><text:span text:style-name="T275">C068</text:span><text:span text:style-name="T276">薪資與預扣）、財務細節（</text:span><text:span text:style-name="T277">C081</text:span><text:span text:style-name="T278">收入、所得、資產與投資、</text:span><text:span text:style-name="T279">C089</text:span><text:span text:style-name="T280">養老給付及國民年金）</text:span></text:p>
          </table:table-cell>
          <table:table-cell table:style-name="TableCell281">
            <text:p text:style-name="P282"><text:span text:style-name="T283">社會課</text:span></text:p>
          </table:table-cell>
        </table:table-row>
        <table:table-row table:style-name="TableRow284">
          <table:table-cell table:style-name="TableCell285">
            <text:p text:style-name="P286"><text:span text:style-name="T287">9</text:span></text:p>
          </table:table-cell>
          <table:table-cell table:style-name="TableCell288">
            <text:p text:style-name="P289"><text:span text:style-name="T290">三七五租佃業務管理</text:span></text:p>
          </table:table-cell>
          <table:table-cell table:style-name="TableCell291">
            <text:p text:style-name="P292"><text:span text:style-name="T293">耕地三七五減租條例、臺北市耕地租約登記自治條例、臺北市耕地三七五租約登記檢查及聯繫作業要點。</text:span></text:p>
          </table:table-cell>
          <table:table-cell table:style-name="TableCell294">
            <text:p text:style-name="P295"><text:span text:style-name="T296">004</text:span><text:span text:style-name="T297">土地行政</text:span></text:p>
          </table:table-cell>
          <table:table-cell table:style-name="TableCell298">
            <text:p text:style-name="P299"><text:span text:style-name="T300">識別類（</text:span><text:span text:style-name="T301">C003</text:span><text:span text:style-name="T302">政府資料中之辨識者）</text:span></text:p>
          </table:table-cell>
          <table:table-cell table:style-name="TableCell303">
            <text:p text:style-name="P304"><text:span text:style-name="T305">經建課</text:span></text:p>
          </table:table-cell>
        </table:table-row>
        <table:table-row table:style-name="TableRow306">
          <table:table-cell table:style-name="TableCell307">
            <text:p text:style-name="P308"><text:span text:style-name="T309">10</text:span></text:p>
          </table:table-cell>
          <table:table-cell table:style-name="TableCell310">
            <text:p text:style-name="P311"><text:span text:style-name="T312">戶役政資訊作業系統</text:span></text:p>
          </table:table-cell>
          <table:table-cell table:style-name="TableCell313">
            <text:p text:style-name="P314"><text:span text:style-name="T315">兵役法</text:span></text:p>
          </table:table-cell>
          <table:table-cell table:style-name="TableCell316">
            <text:p text:style-name="P317"><text:span text:style-name="T318">042</text:span><text:span text:style-name="T319">兵役、替代役行政</text:span></text:p>
          </table:table-cell>
          <table:table-cell table:style-name="TableCell320">
            <text:p text:style-name="P321"><text:span text:style-name="T322">識別類（</text:span><text:span text:style-name="T323">C001</text:span><text:span text:style-name="T324">辨識個人者、</text:span><text:span text:style-name="T325">C003</text:span><text:span text:style-name="T326">政府資料中之辦識者）、特徵類（</text:span><text:span text:style-name="T327">C011</text:span><text:span text:style-name="T328">個人描述、</text:span><text:span text:style-name="T329">C012</text:span><text:span text:style-name="T330">身體描述）、家庭情形（</text:span><text:span text:style-name="T331">C021</text:span><text:span text:style-name="T332">家庭情形、</text:span><text:span text:style-name="T333">C023</text:span><text:span text:style-name="T334">家庭其他成員之細節）、社會情況（</text:span><text:span text:style-name="T335">C031</text:span><text:span text:style-name="T336">住家、</text:span><text:span text:style-name="T337">C033</text:span><text:span text:style-name="T338">移民情形、</text:span><text:span text:style-name="T339">C034</text:span><text:span text:style-name="T340">其他遷徙細節、</text:span><text:span text:style-name="T341">C038</text:span><text:span text:style-name="T342">職業）、教育、技術或其他專業（</text:span><text:span text:style-name="T343">C051</text:span><text:span text:style-name="T344">學校紀錄、</text:span><text:span text:style-name="T345">C052</text:span><text:span text:style-name="T346">資格或技術）、健康與其他（</text:span><text:span text:style-name="T347">C11</text:span><text:span text:style-name="T348">健康紀錄、</text:span><text:span text:style-name="T349">C120</text:span><text:span text:style-name="T350">宗教信仰）。</text:span></text:p>
          </table:table-cell>
          <table:table-cell table:style-name="TableCell351">
            <text:p text:style-name="P352"><text:span text:style-name="T353">兵役課</text:span></text:p>
          </table:table-cell>
        </table:table-row>
        <table:table-row table:style-name="TableRow354">
          <table:table-cell table:style-name="TableCell355">
            <text:p text:style-name="P356"><text:span text:style-name="T357">11</text:span></text:p>
          </table:table-cell>
          <table:table-cell table:style-name="TableCell358">
            <text:p text:style-name="P359"><text:span text:style-name="T360">受款人基本資料檔</text:span></text:p>
          </table:table-cell>
          <table:table-cell table:style-name="TableCell361">
            <text:p text:style-name="P362"><text:span text:style-name="T363">會計法</text:span></text:p>
          </table:table-cell>
          <table:table-cell table:style-name="TableCell364">
            <text:p text:style-name="P365"><text:span text:style-name="T366">090</text:span><text:span text:style-name="T367">消費者、客戶管理與服務</text:span></text:p>
            <text:p text:style-name="P368"><text:span text:style-name="T369">129</text:span><text:span text:style-name="T370">會計與相關服務</text:span></text:p>
          </table:table-cell>
          <table:table-cell table:style-name="TableCell371">
            <text:p text:style-name="P372"><text:span text:style-name="T373">識別類（</text:span><text:span text:style-name="T374">C001</text:span><text:span text:style-name="T375">辨識個人者、</text:span><text:span text:style-name="T376">C003</text:span><text:span text:style-name="T377">政府資料中之辨識者）</text:span></text:p>
          </table:table-cell>
          <table:table-cell table:style-name="TableCell378">
            <text:p text:style-name="P379"><text:span text:style-name="T380">秘書室</text:span></text:p>
          </table:table-cell>
        </table:table-row>
        <table:table-row table:style-name="TableRow381">
          <table:table-cell table:style-name="TableCell382">
            <text:p text:style-name="P383"><text:span text:style-name="T384">12</text:span></text:p>
          </table:table-cell>
          <table:table-cell table:style-name="TableCell385">
            <text:p text:style-name="P386"><text:span text:style-name="T387">受款人金融機構帳戶</text:span><text:span text:style-name="T388"><text:s/></text:span><text:span text:style-name="T389">檔</text:span></text:p>
          </table:table-cell>
          <table:table-cell table:style-name="TableCell390">
            <text:p text:style-name="P391"><text:span text:style-name="T392">會計法</text:span></text:p>
          </table:table-cell>
          <table:table-cell table:style-name="TableCell393">
            <text:p text:style-name="P394"><text:span text:style-name="T395">090</text:span><text:span text:style-name="T396">消費者、客戶管理與服</text:span><text:soft-page-break/><text:span text:style-name="T397">務</text:span></text:p>
            <text:p text:style-name="P398"><text:span text:style-name="T399">129</text:span><text:span text:style-name="T400">會計與相關服務</text:span></text:p>
          </table:table-cell>
          <table:table-cell table:style-name="TableCell401">
            <text:p text:style-name="P402"><text:span text:style-name="T403">識別類（</text:span><text:span text:style-name="T404">C002</text:span><text:span text:style-name="T405">辨識財務者、</text:span><text:span text:style-name="T406">C003</text:span><text:span text:style-name="T407">政府資料中之辨識者）</text:span></text:p>
          </table:table-cell>
          <table:table-cell table:style-name="TableCell408">
            <text:p text:style-name="P409"><text:span text:style-name="T410">秘書室</text:span></text:p>
          </table:table-cell>
        </table:table-row>
        <table:table-row table:style-name="TableRow411">
          <table:table-cell table:style-name="TableCell412">
            <text:p text:style-name="P413"><text:span text:style-name="T414">13</text:span></text:p>
          </table:table-cell>
          <table:table-cell table:style-name="TableCell415">
            <text:p text:style-name="P416"><text:span text:style-name="T417">付款明細檔</text:span></text:p>
          </table:table-cell>
          <table:table-cell table:style-name="TableCell418">
            <text:p text:style-name="P419"><text:span text:style-name="T420">會計法</text:span></text:p>
          </table:table-cell>
          <table:table-cell table:style-name="TableCell421">
            <text:p text:style-name="P422"><text:span text:style-name="T423">036</text:span><text:span text:style-name="T424">存款與匯款</text:span></text:p>
            <text:p text:style-name="P425"><text:span text:style-name="T426">129</text:span><text:span text:style-name="T427">會計與相關服務</text:span></text:p>
          </table:table-cell>
          <table:table-cell table:style-name="TableCell428">
            <text:p text:style-name="P429"><text:span text:style-name="T430">識別類（</text:span><text:span text:style-name="T431">C002</text:span><text:span text:style-name="T432">辨識財務者、</text:span><text:span text:style-name="T433">C003</text:span><text:span text:style-name="T434">政府資料中之辨識者）</text:span></text:p>
          </table:table-cell>
          <table:table-cell table:style-name="TableCell435">
            <text:p text:style-name="P436"><text:span text:style-name="T437">秘書室</text:span></text:p>
          </table:table-cell>
        </table:table-row>
        <table:table-row table:style-name="TableRow438">
          <table:table-cell table:style-name="TableCell439">
            <text:p text:style-name="P440"><text:span text:style-name="T441">14</text:span></text:p>
          </table:table-cell>
          <table:table-cell table:style-name="TableCell442">
            <text:p text:style-name="P443"><text:span text:style-name="T444">收款明細匯入檔</text:span></text:p>
          </table:table-cell>
          <table:table-cell table:style-name="TableCell445">
            <text:p text:style-name="P446"><text:span text:style-name="T447">會計法</text:span></text:p>
          </table:table-cell>
          <table:table-cell table:style-name="TableCell448">
            <text:p text:style-name="P449"><text:span text:style-name="T450">036</text:span><text:span text:style-name="T451">存款與匯款</text:span></text:p>
            <text:p text:style-name="P452"><text:span text:style-name="T453">129</text:span><text:span text:style-name="T454">會計與相關服務</text:span></text:p>
          </table:table-cell>
          <table:table-cell table:style-name="TableCell455">
            <text:p text:style-name="P456"><text:span text:style-name="T457">識別類（</text:span><text:span text:style-name="T458">C002</text:span><text:span text:style-name="T459">辨識財務者、</text:span><text:span text:style-name="T460">C003</text:span><text:span text:style-name="T461">政府資料中之辨識者）</text:span></text:p>
          </table:table-cell>
          <table:table-cell table:style-name="TableCell462">
            <text:p text:style-name="P463"><text:span text:style-name="T464">秘書室</text:span></text:p>
          </table:table-cell>
        </table:table-row>
        <table:table-row table:style-name="TableRow465">
          <table:table-cell table:style-name="TableCell466">
            <text:p text:style-name="P467"><text:span text:style-name="T468">15</text:span></text:p>
          </table:table-cell>
          <table:table-cell table:style-name="TableCell469">
            <text:p text:style-name="P470"><text:span text:style-name="T471">支付案受款人明細檔</text:span></text:p>
          </table:table-cell>
          <table:table-cell table:style-name="TableCell472">
            <text:p text:style-name="P473"><text:span text:style-name="T474">會計法</text:span></text:p>
          </table:table-cell>
          <table:table-cell table:style-name="TableCell475">
            <text:p text:style-name="P476"><text:span text:style-name="T477">036</text:span><text:span text:style-name="T478">存款與匯款</text:span></text:p>
            <text:p text:style-name="P479"><text:span text:style-name="T480">129</text:span><text:span text:style-name="T481">會計與匯款服務</text:span></text:p>
          </table:table-cell>
          <table:table-cell table:style-name="TableCell482">
            <text:p text:style-name="P483"><text:span text:style-name="T484">識別類（</text:span><text:span text:style-name="T485">C002</text:span><text:span text:style-name="T486">辨識財務者、</text:span><text:span text:style-name="T487">C003</text:span><text:span text:style-name="T488">政府資料中之辨識者）</text:span></text:p>
          </table:table-cell>
          <table:table-cell table:style-name="TableCell489">
            <text:p text:style-name="P490"><text:span text:style-name="T491">秘書室</text:span></text:p>
          </table:table-cell>
        </table:table-row>
        <table:table-row table:style-name="TableRow492">
          <table:table-cell table:style-name="TableCell493">
            <text:p text:style-name="P494"><text:span text:style-name="T495">16</text:span></text:p>
          </table:table-cell>
          <table:table-cell table:style-name="TableCell496">
            <text:p text:style-name="P497"><text:span text:style-name="T498">環境教育課程員工清</text:span><text:span text:style-name="T499"><text:s/></text:span><text:span text:style-name="T500">單</text:span></text:p>
          </table:table-cell>
          <table:table-cell table:style-name="TableCell501">
            <text:p text:style-name="P502"><text:span text:style-name="T503">環境教育法</text:span></text:p>
          </table:table-cell>
          <table:table-cell table:style-name="TableCell504">
            <text:p text:style-name="P505"><text:span text:style-name="T506">026</text:span><text:span text:style-name="T507">生態保育</text:span></text:p>
          </table:table-cell>
          <table:table-cell table:style-name="TableCell508">
            <text:p text:style-name="P509"><text:span text:style-name="T510">識別類（</text:span><text:span text:style-name="T511">C001</text:span><text:span text:style-name="T512">辨識個人者、</text:span><text:span text:style-name="T513">C003</text:span><text:span text:style-name="T514">政府資料中之辨識者）</text:span></text:p>
          </table:table-cell>
          <table:table-cell table:style-name="TableCell515">
            <text:p text:style-name="P516"><text:span text:style-name="T517">秘書室</text:span></text:p>
          </table:table-cell>
        </table:table-row>
        <table:table-row table:style-name="TableRow518">
          <table:table-cell table:style-name="TableCell519">
            <text:p text:style-name="P520"><text:span text:style-name="T521">17</text:span></text:p>
          </table:table-cell>
          <table:table-cell table:style-name="TableCell522">
            <text:p text:style-name="P523"><text:span text:style-name="T524">公務人員履歷資料（含</text:span><text:span text:style-name="T525"><text:s/></text:span><text:span text:style-name="T526">公務人員基本資料、現</text:span><text:span text:style-name="T527"><text:s/></text:span><text:span text:style-name="T528">職、學歷、考試、訓練、家屬、經歷、考績、獎懲、銓審等人事</text:span><text:span text:style-name="T529"><text:s/>21</text:span><text:span text:style-name="T530">表資料）</text:span></text:p>
          </table:table-cell>
          <table:table-cell table:style-name="TableCell531">
            <text:p text:style-name="P532"><text:span text:style-name="T533">人事管理條例、行政院暨所屬各機關人事行政資訊化統一發展要點、行政院及所屬各機關人事資料統一管理要點</text:span></text:p>
          </table:table-cell>
          <table:table-cell table:style-name="TableCell534">
            <text:p text:style-name="P535"><text:span text:style-name="T536">002</text:span><text:span text:style-name="T537">人事行政</text:span><text:span text:style-name="T538"><text:s/></text:span><text:span text:style-name="T539">管理</text:span></text:p>
          </table:table-cell>
          <table:table-cell table:style-name="TableCell540">
            <text:p text:style-name="P541"><text:span text:style-name="T542">識別類（</text:span><text:span text:style-name="T543">C001</text:span><text:span text:style-name="T544">辨識個人者、</text:span><text:span text:style-name="T545">C003</text:span><text:span text:style-name="T546">政府資料中之辨識者）、特徵類（</text:span><text:span text:style-name="T547">C011</text:span><text:span text:style-name="T548">個人描述）、家庭情形（</text:span><text:span text:style-name="T549">C021</text:span><text:span text:style-name="T550">家庭情形、</text:span><text:span text:style-name="T551">C023</text:span><text:span text:style-name="T552">家庭其他成員之細節）、社會情況（</text:span><text:span text:style-name="T553">C031</text:span><text:span text:style-name="T554">住家及設施、</text:span><text:span text:style-name="T555">C038</text:span><text:span text:style-name="T556">職業、</text:span><text:span text:style-name="T557">C039</text:span><text:span text:style-name="T558">執照或其他許可）、教育、技術或其他專業（</text:span><text:span text:style-name="T559">C051</text:span><text:span text:style-name="T560">學校紀錄、</text:span><text:span text:style-name="T561">C052</text:span><text:span text:style-name="T562">資格或技術、</text:span><text:span text:style-name="T563">C054</text:span><text:span text:style-name="T564">職業專長）、受僱情形（</text:span><text:span text:style-name="T565">C061</text:span><text:span text:style-name="T566">現行之受僱情形、</text:span><text:span text:style-name="T567">C062</text:span><text:span text:style-name="T568">僱用經過、</text:span><text:span text:style-name="T569">C063</text:span><text:span text:style-name="T570">離職經過、</text:span><text:span text:style-name="T571">C064</text:span><text:span text:style-name="T572">工作經驗、</text:span><text:span text:style-name="T573">C065</text:span><text:span text:style-name="T574">工作紀錄、</text:span><text:span text:style-name="T575">C068</text:span><text:span text:style-name="T576">薪資與預扣款、</text:span><text:span text:style-name="T577">C071</text:span><text:span text:style-name="T578">工作之評估細節、</text:span><text:span text:style-name="T579">C072</text:span><text:span text:style-name="T580">受訓紀錄）</text:span></text:p>
          </table:table-cell>
          <table:table-cell table:style-name="TableCell581">
            <text:p text:style-name="P582"><text:span text:style-name="T583">人事室</text:span></text:p>
          </table:table-cell>
        </table:table-row>
        <table:table-row table:style-name="TableRow584">
          <table:table-cell table:style-name="TableCell585">
            <text:p text:style-name="P586"><text:span text:style-name="T587">18</text:span></text:p>
          </table:table-cell>
          <table:table-cell table:style-name="TableCell588">
            <text:p text:style-name="P589"><text:span text:style-name="T590">待遇資料</text:span></text:p>
          </table:table-cell>
          <table:table-cell table:style-name="TableCell591">
            <text:p text:style-name="P592"><text:span text:style-name="T593">全國軍公教員工待遇支給要點</text:span></text:p>
          </table:table-cell>
          <table:table-cell table:style-name="TableCell594">
            <text:p text:style-name="P595"><text:span text:style-name="T596">002</text:span><text:span text:style-name="T597">人事行政管理</text:span></text:p>
          </table:table-cell>
          <table:table-cell table:style-name="TableCell598">
            <text:p text:style-name="P599"><text:span text:style-name="T600">識別類（</text:span><text:span text:style-name="T601">C001</text:span><text:span text:style-name="T602">辨識個人者、</text:span><text:span text:style-name="T603">C003</text:span><text:span text:style-name="T604">政府資料中之辨識者）、受僱情形（</text:span><text:span text:style-name="T605">C068</text:span><text:span text:style-name="T606">薪資與預扣款）</text:span></text:p>
          </table:table-cell>
          <table:table-cell table:style-name="TableCell607">
            <text:p text:style-name="P608"><text:span text:style-name="T609">人事室</text:span></text:p>
          </table:table-cell>
        </table:table-row>
        <table:table-row table:style-name="TableRow610">
          <table:table-cell table:style-name="TableCell611">
            <text:p text:style-name="P612"><text:span text:style-name="T613">19</text:span></text:p>
          </table:table-cell>
          <table:table-cell table:style-name="TableCell614">
            <text:p text:style-name="P615"><text:span text:style-name="T616">資績評分試算資料</text:span></text:p>
          </table:table-cell>
          <table:table-cell table:style-name="TableCell617">
            <text:p text:style-name="P618"><text:span text:style-name="T619">公務人員陞遷法</text:span></text:p>
          </table:table-cell>
          <table:table-cell table:style-name="TableCell620">
            <text:p text:style-name="P621"><text:span text:style-name="T622">002</text:span><text:span text:style-name="T623">人事行政</text:span><text:span text:style-name="T624"><text:s/></text:span><text:soft-page-break/><text:span text:style-name="T625">管理</text:span></text:p>
          </table:table-cell>
          <table:table-cell table:style-name="TableCell626">
            <text:p text:style-name="P627"><text:span text:style-name="T628">識別類（</text:span><text:span text:style-name="T629">C001</text:span><text:span text:style-name="T630">辨識個人者、</text:span><text:span text:style-name="T631">C003</text:span><text:span text:style-name="T632">政府</text:span><text:soft-page-break/><text:span text:style-name="T633">資料中之辨識者）、教育、技術或其他專業（</text:span><text:span text:style-name="T634">C052</text:span><text:span text:style-name="T635">資格或技術）、受僱情形（</text:span><text:span text:style-name="T636">C061</text:span><text:span text:style-name="T637">現行受僱情形、</text:span><text:span text:style-name="T638">C063</text:span><text:span text:style-name="T639">離職經過、</text:span><text:span text:style-name="T640">C065</text:span><text:span text:style-name="T641">工作紀錄、</text:span><text:span text:style-name="T642">C072</text:span><text:span text:style-name="T643">受訓紀錄）</text:span></text:p>
          </table:table-cell>
          <table:table-cell table:style-name="TableCell644">
            <text:p text:style-name="P645"><text:span text:style-name="T646">人事室</text:span></text:p>
          </table:table-cell>
        </table:table-row>
        <table:table-row table:style-name="TableRow647">
          <table:table-cell table:style-name="TableCell648">
            <text:p text:style-name="P649"><text:span text:style-name="T650">20</text:span></text:p>
          </table:table-cell>
          <table:table-cell table:style-name="TableCell651">
            <text:p text:style-name="P652"><text:span text:style-name="T653">機關員工聯絡資訊</text:span></text:p>
          </table:table-cell>
          <table:table-cell table:style-name="TableCell654">
            <text:p text:style-name="P655"><text:span text:style-name="T656">行政院及所屬機關人事資料統一管理要點</text:span></text:p>
          </table:table-cell>
          <table:table-cell table:style-name="TableCell657">
            <text:p text:style-name="P658"><text:span text:style-name="T659">002</text:span><text:span text:style-name="T660">人事行政</text:span><text:span text:style-name="T661"><text:s/></text:span><text:span text:style-name="T662">管理</text:span></text:p>
          </table:table-cell>
          <table:table-cell table:style-name="TableCell663">
            <text:p text:style-name="P664"><text:span text:style-name="T665">識別類（</text:span><text:span text:style-name="T666">C001</text:span><text:span text:style-name="T667">辨識個人者）、受僱情形（</text:span><text:span text:style-name="T668">C061</text:span><text:span text:style-name="T669">現行之受僱情形）</text:span></text:p>
          </table:table-cell>
          <table:table-cell table:style-name="TableCell670">
            <text:p text:style-name="P671"><text:span text:style-name="T672">人事室</text:span></text:p>
          </table:table-cell>
        </table:table-row>
        <table:table-row table:style-name="TableRow673">
          <table:table-cell table:style-name="TableCell674">
            <text:p text:style-name="P675"><text:span text:style-name="T676">21</text:span></text:p>
          </table:table-cell>
          <table:table-cell table:style-name="TableCell677">
            <text:p text:style-name="P678"><text:span text:style-name="T679">差勤資料</text:span></text:p>
          </table:table-cell>
          <table:table-cell table:style-name="TableCell680">
            <text:p text:style-name="P681"><text:span text:style-name="T682">公務人員請假規則</text:span></text:p>
          </table:table-cell>
          <table:table-cell table:style-name="TableCell683">
            <text:p text:style-name="P684"><text:span text:style-name="T685">002</text:span><text:span text:style-name="T686">人事行政</text:span><text:span text:style-name="T687"><text:s/></text:span><text:span text:style-name="T688">管理</text:span></text:p>
          </table:table-cell>
          <table:table-cell table:style-name="TableCell689">
            <text:p text:style-name="P690"><text:span text:style-name="T691">識別類（</text:span><text:span text:style-name="T692">C001</text:span><text:span text:style-name="T693">辨識個人者）、受僱情形</text:span><text:span text:style-name="T694"><text:s/></text:span><text:span text:style-name="T695">（</text:span><text:span text:style-name="T696">C061</text:span><text:span text:style-name="T697">現行之受僱情形）</text:span></text:p>
          </table:table-cell>
          <table:table-cell table:style-name="TableCell698">
            <text:p text:style-name="P699"><text:span text:style-name="T700">人事室</text:span></text:p>
          </table:table-cell>
        </table:table-row>
        <table:table-row table:style-name="TableRow701">
          <table:table-cell table:style-name="TableCell702">
            <text:p text:style-name="P703"><text:span text:style-name="T704">22</text:span></text:p>
          </table:table-cell>
          <table:table-cell table:style-name="TableCell705">
            <text:p text:style-name="P706"><text:span text:style-name="T707">福利資料（含婚、喪、</text:span><text:span text:style-name="T708"><text:s/></text:span><text:span text:style-name="T709">生育及子女教育補</text:span><text:span text:style-name="T710"><text:s/></text:span><text:span text:style-name="T711">助、急難救助、員工文</text:span><text:span text:style-name="T712"><text:s/></text:span><text:span text:style-name="T713">康活動等資料）</text:span></text:p>
          </table:table-cell>
          <table:table-cell table:style-name="TableCell714">
            <text:p text:style-name="P715"><text:span text:style-name="T716">行政院所屬各級人事機構人員設置管理要點、全國軍公教員工待遇支給要點、中央公教人員急難貸款實施要點、中央各機關學校員工文康活動實施要點</text:span></text:p>
          </table:table-cell>
          <table:table-cell table:style-name="TableCell717">
            <text:p text:style-name="P718"><text:span text:style-name="T719">002</text:span><text:span text:style-name="T720">人事行政</text:span><text:span text:style-name="T721"><text:s/></text:span><text:span text:style-name="T722">管理</text:span></text:p>
          </table:table-cell>
          <table:table-cell table:style-name="TableCell723">
            <text:p text:style-name="P724"><text:span text:style-name="T725">識別類（</text:span><text:span text:style-name="T726">C001</text:span><text:span text:style-name="T727">辨識個人者、</text:span><text:span text:style-name="T728">C003</text:span><text:span text:style-name="T729">政府資料中之辨識者）、家庭情形（</text:span><text:span text:style-name="T730">C023</text:span><text:span text:style-name="T731">家庭其他成員之細節）、財務細節（</text:span><text:span text:style-name="T732">C087</text:span><text:span text:style-name="T733">津貼、福利、贈款）</text:span></text:p>
          </table:table-cell>
          <table:table-cell table:style-name="TableCell734">
            <text:p text:style-name="P735"><text:span text:style-name="T736">人事室</text:span></text:p>
          </table:table-cell>
        </table:table-row>
        <table:table-row table:style-name="TableRow737">
          <table:table-cell table:style-name="TableCell738">
            <text:p text:style-name="P739"><text:span text:style-name="T740">23</text:span></text:p>
          </table:table-cell>
          <table:table-cell table:style-name="TableCell741">
            <text:p text:style-name="P742"><text:span text:style-name="T743">退休撫卹資料</text:span></text:p>
          </table:table-cell>
          <table:table-cell table:style-name="TableCell744">
            <text:p text:style-name="P745"><text:span text:style-name="T746">公務人員退休法及其實施細則、公務人員撫卹法及其實施細則</text:span></text:p>
          </table:table-cell>
          <table:table-cell table:style-name="TableCell747">
            <text:p text:style-name="P748"><text:span text:style-name="T749">002</text:span><text:span text:style-name="T750">人事行政</text:span><text:span text:style-name="T751"><text:s/></text:span><text:span text:style-name="T752">管理</text:span></text:p>
          </table:table-cell>
          <table:table-cell table:style-name="TableCell753">
            <text:p text:style-name="P754"><text:span text:style-name="T755">識別類（</text:span><text:span text:style-name="T756">C001</text:span><text:span text:style-name="T757">辨識個人者、</text:span><text:span text:style-name="T758">C003</text:span><text:span text:style-name="T759">政府資料中之辨識者）、家庭情形（</text:span><text:span text:style-name="T760">C021</text:span><text:span text:style-name="T761">家庭情形）、受僱情形（</text:span><text:span text:style-name="T762">C061</text:span><text:span text:style-name="T763">現行之受僱情形、</text:span><text:span text:style-name="T764">C062</text:span><text:span text:style-name="T765">僱用經過、</text:span><text:span text:style-name="T766">C063</text:span><text:span text:style-name="T767">離職經過、</text:span><text:span text:style-name="T768">C064</text:span><text:span text:style-name="T769">工作經驗、</text:span><text:span text:style-name="T770">C068</text:span><text:span text:style-name="T771">薪資與預扣款）</text:span></text:p>
          </table:table-cell>
          <table:table-cell table:style-name="TableCell772">
            <text:p text:style-name="P773"><text:span text:style-name="T774">人事室</text:span></text:p>
          </table:table-cell>
        </table:table-row>
        <table:table-row table:style-name="TableRow775">
          <table:table-cell table:style-name="TableCell776">
            <text:p text:style-name="P777"><text:span text:style-name="T778">24</text:span></text:p>
          </table:table-cell>
          <table:table-cell table:style-name="TableCell779">
            <text:p text:style-name="P780"><text:span text:style-name="T781">保險資料（含公保、健</text:span><text:span text:style-name="T782"><text:s/></text:span><text:span text:style-name="T783">保資料）</text:span></text:p>
          </table:table-cell>
          <table:table-cell table:style-name="TableCell784">
            <text:p text:style-name="P785"><text:span text:style-name="T786">公務人員保險法及其實施細則、全民健康保險法</text:span></text:p>
          </table:table-cell>
          <table:table-cell table:style-name="TableCell787">
            <text:p text:style-name="P788"><text:span text:style-name="T789">002</text:span><text:span text:style-name="T790">人事行政</text:span><text:span text:style-name="T791"><text:s/></text:span><text:span text:style-name="T792">管理</text:span></text:p>
          </table:table-cell>
          <table:table-cell table:style-name="TableCell793">
            <text:p text:style-name="P794"><text:span text:style-name="T795">識別類（</text:span><text:span text:style-name="T796">C001</text:span><text:span text:style-name="T797">辨識個人者、</text:span><text:span text:style-name="T798">C003</text:span><text:span text:style-name="T799">政府資料中之辨識者）、家庭情形（</text:span><text:span text:style-name="T800">C021</text:span><text:span text:style-name="T801">家</text:span><text:span text:style-name="T802"><text:s/></text:span><text:span text:style-name="T803">庭情形）、受僱情形（</text:span><text:span text:style-name="T804">C061</text:span><text:span text:style-name="T805">現行之受僱情形、</text:span><text:span text:style-name="T806">C068</text:span><text:span text:style-name="T807">薪資與預扣款）</text:span></text:p>
          </table:table-cell>
          <table:table-cell table:style-name="TableCell808">
            <text:p text:style-name="P809"><text:span text:style-name="T810">人事室</text:span></text:p>
          </table:table-cell>
        </table:table-row>
        <table:table-row table:style-name="TableRow811">
          <table:table-cell table:style-name="TableCell812">
            <text:p text:style-name="P813"><text:span text:style-name="T814">25</text:span></text:p>
          </table:table-cell>
          <table:table-cell table:style-name="TableCell815">
            <text:p text:style-name="P816"><text:span text:style-name="T817">公職人員財產申報</text:span></text:p>
          </table:table-cell>
          <table:table-cell table:style-name="TableCell818">
            <text:p text:style-name="P819"><text:span text:style-name="T820">公職人員財產申報法第</text:span><text:span text:style-name="T821">4</text:span><text:span text:style-name="T822">條、第</text:span><text:span text:style-name="T823"><text:s/>11</text:span><text:span text:style-name="T824">條、第</text:span><text:span text:style-name="T825">14</text:span><text:span text:style-name="T826">條</text:span></text:p>
          </table:table-cell>
          <table:table-cell table:style-name="TableCell827">
            <text:p text:style-name="P828"><text:span text:style-name="T829">014</text:span><text:span text:style-name="T830">公職人員</text:span><text:span text:style-name="T831"><text:s/></text:span><text:span text:style-name="T832">財產申報、利</text:span><text:span text:style-name="T833"><text:s/></text:span><text:span text:style-name="T834">益衝突迴避及</text:span><text:span text:style-name="T835"><text:s/></text:span><text:span text:style-name="T836">政治獻金業務</text:span></text:p>
          </table:table-cell>
          <table:table-cell table:style-name="TableCell837">
            <text:p text:style-name="P838"><text:span text:style-name="T839">識別類（</text:span><text:span text:style-name="T840">C001</text:span><text:span text:style-name="T841">辨識個人者）、特徵類</text:span><text:span text:style-name="T842"><text:s/></text:span><text:span text:style-name="T843">（</text:span><text:span text:style-name="T844">C011</text:span><text:span text:style-name="T845">各人描述）、家庭情形（</text:span><text:span text:style-name="T846">C021</text:span><text:span text:style-name="T847">家庭情形、</text:span><text:span text:style-name="T848">C023</text:span><text:span text:style-name="T849">家庭其他成員之細節）、社會情況（</text:span><text:span text:style-name="T850">C031</text:span><text:span text:style-name="T851">住家及設施、</text:span><text:span text:style-name="T852">C032</text:span><text:span text:style-name="T853">財產、</text:span><text:span text:style-name="T854">C038</text:span><text:span text:style-name="T855">職業）、財務細節（</text:span><text:span text:style-name="T856">C081</text:span><text:span text:style-name="T857">收入、所得、資產與投資、</text:span><text:span text:style-name="T858">C084</text:span><text:span text:style-name="T859">貸款）</text:span></text:p>
          </table:table-cell>
          <table:table-cell table:style-name="TableCell860">
            <text:p text:style-name="P861"><text:span text:style-name="T862">政風室</text:span></text:p>
          </table:table-cell>
        </table:table-row>
        <table:table-row table:style-name="TableRow863">
          <table:table-cell table:style-name="TableCell864">
            <text:p text:style-name="P865"><text:span text:style-name="T866">26</text:span></text:p>
          </table:table-cell>
          <table:table-cell table:style-name="TableCell867">
            <text:p text:style-name="P868"><text:span text:style-name="T869">調解案件資料</text:span></text:p>
          </table:table-cell>
          <table:table-cell table:style-name="TableCell870">
            <text:p text:style-name="P871"><text:span text:style-name="T872">鄉鎮市調解條例</text:span></text:p>
          </table:table-cell>
          <table:table-cell table:style-name="TableCell873">
            <text:p text:style-name="P874"><text:span text:style-name="T875">054</text:span><text:span text:style-name="T876">法律服務</text:span></text:p>
          </table:table-cell>
          <table:table-cell table:style-name="TableCell877">
            <text:p text:style-name="P878"><text:span text:style-name="T879">識別類（</text:span><text:span text:style-name="T880">C001</text:span><text:span text:style-name="T881">辨識個人者）</text:span></text:p>
          </table:table-cell>
          <table:table-cell table:style-name="TableCell882">
            <text:p text:style-name="P883"><text:span text:style-name="T884">調解委員會</text:span></text:p>
          </table:table-cell>
        </table:table-row>
        <table:table-row table:style-name="TableRow885">
          <table:table-cell table:style-name="TableCell886">
            <text:p text:style-name="P887"><text:span text:style-name="T888">27</text:span></text:p>
          </table:table-cell>
          <table:table-cell table:style-name="TableCell889">
            <text:p text:style-name="P890"><text:span text:style-name="T891">調解委員個人資料</text:span></text:p>
          </table:table-cell>
          <table:table-cell table:style-name="TableCell892">
            <text:p text:style-name="P893"><text:span text:style-name="T894">鄉鎮市調解條例</text:span></text:p>
          </table:table-cell>
          <table:table-cell table:style-name="TableCell895">
            <text:p text:style-name="P896"><text:span text:style-name="T897">054</text:span><text:span text:style-name="T898">法律服務</text:span></text:p>
          </table:table-cell>
          <table:table-cell table:style-name="TableCell899">
            <text:p text:style-name="P900"><text:span text:style-name="T901">識別類（</text:span><text:span text:style-name="T902">C001</text:span><text:span text:style-name="T903">辨識個人者）</text:span></text:p>
          </table:table-cell>
          <table:table-cell table:style-name="TableCell904">
            <text:p text:style-name="P905"><text:span text:style-name="T906">調解委員會</text:span></text:p>
          </table:table-cell>
        </table:table-row>
      </table:table>
      <text:p text:style-name="Standard"><text:span text:style-name="T907">※</text:span><text:span text:style-name="T908">備註：上開個人資料檔案，當事人如需查閱其個人資料，請依政府資訊公開法、檔案法或個人資料保護法之規定提出申請。</text:span></text:p>
      <text:p text:style-name="P909"/>
      <text:p text:style-name="Standard"><text:span text:style-name="T910">南港區公所聯絡方式</text:span></text:p>
      <text:p text:style-name="Standard"><text:span text:style-name="T911">地址：</text:span><text:span text:style-name="T912">115203</text:span><text:span text:style-name="T913">臺北市南港區南港路一段</text:span><text:span text:style-name="T914">360</text:span><text:span text:style-name="T915">號</text:span><text:span text:style-name="T916">6</text:span><text:span text:style-name="T917">樓</text:span></text:p>
      <text:p text:style-name="Standard"><text:span text:style-name="T918">電話：</text:span><text:span text:style-name="T919">(02)278313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慧婷 林</meta:initial-creator>
    <dc:creator>林宗煇</dc:creator>
    <meta:creation-date>2022-08-31T07:13:00Z</meta:creation-date>
    <dc:date>2022-08-31T07:13:00Z</dc:date>
    <meta:print-date>2020-08-21T07:5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514" meta:character-count="3440" meta:row-count="24" meta:non-whitespace-character-count="2932"/>
  </office:meta>
</office:document-meta>
</file>